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601cm" fo:margin-left="-0.123cm" table:align="left" style:writing-mode="lr-tb"/>
    </style:style>
    <style:style style:name="Tabulka1.A" style:family="table-column">
      <style:table-column-properties style:column-width="1.058cm"/>
    </style:style>
    <style:style style:name="Tabulka1.1" style:family="table-row">
      <style:table-row-properties style:min-row-height="1.05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1.E1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1.F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1.G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E2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1.F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E3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1.F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E4" style:family="table-cell">
      <style:table-cell-properties style:vertical-align="bottom" fo:background-color="#ffff00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1.J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3" style:family="paragraph" style:parent-style-name="Standard" style:list-style-name="WW8Num7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line-height="170%" fo:text-align="center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9.843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200%"/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line-height="200%">
        <style:tab-stops>
          <style:tab-stop style:position="9.843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 style:list-style-name="WW8Num7">
      <style:paragraph-properties fo:line-height="200%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WW8Num7">
      <style:paragraph-properties fo:line-height="2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Arial" style:font-size-complex="14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margin-top="0cm" fo:margin-bottom="0.212cm"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1.905cm" fo:margin-right="0cm" fo:line-height="200%" fo:text-indent="0cm" style:auto-text-indent="false">
        <style:tab-stops>
          <style:tab-stop style:position="9.843cm"/>
        </style:tab-stops>
      </style:paragraph-properties>
    </style:style>
    <style:style style:name="P18" style:family="paragraph" style:parent-style-name="Standard">
      <style:paragraph-properties fo:margin-left="1.905cm" fo:margin-right="0cm" fo:line-height="200%" fo:text-indent="0cm" style:auto-text-indent="false">
        <style:tab-stops>
          <style:tab-stop style:position="9.843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.635cm" fo:margin-bottom="0cm" fo:line-height="200%"/>
      <style:text-properties fo:font-size="14pt" style:font-size-asian="14pt" style:font-size-complex="14pt"/>
    </style:style>
    <style:style style:name="P20" style:family="paragraph" style:parent-style-name="Standard" style:list-style-name="WW8Num3">
      <style:paragraph-properties fo:margin-left="0.63cm" fo:margin-right="0cm" fo:line-height="200%" fo:text-indent="-0.6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WW8Num7">
      <style:paragraph-properties fo:margin-left="0.63cm" fo:margin-right="0cm" fo:margin-top="0.423cm" fo:margin-bottom="0cm" fo:line-height="200%" fo:text-indent="-0.6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1cm" fo:margin-right="0cm" fo:line-height="150%" fo:text-indent="0cm" style:auto-text-indent="false">
        <style:tab-stops>
          <style:tab-stop style:position="9.843cm"/>
        </style:tab-stops>
      </style:paragraph-properties>
    </style:style>
    <style:style style:name="P23" style:family="paragraph" style:parent-style-name="Standard">
      <style:paragraph-properties fo:margin-top="1.058cm" fo:margin-bottom="0cm" fo:line-height="150%">
        <style:tab-stops>
          <style:tab-stop style:position="9.84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Calibri" fo:font-size="10pt" fo:font-style="italic" style:font-size-asian="10pt" style:font-style-asian="italic"/>
    </style:style>
    <style:style style:name="T3" style:family="text">
      <style:text-properties fo:color="#000000" style:font-name="Calibri" fo:font-size="10pt" fo:font-style="italic" style:font-size-asian="10pt" style:font-style-asian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339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33cm" fo:padding-right="0.233cm" fo:padding-top="0.208cm" fo:padding-bottom="0.106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odinka</text:p>
      <text:list xml:id="list35604027" text:style-name="WW8Num7">
        <text:list-item>
          <text:p text:style-name="P3">Poznáš, o kterého rodinného příslušníka se jedná?</text:p>
          <text:list>
            <text:list-item>
              <text:p text:style-name="P13">Jsem starší než ty a nejsem tvůj bratr. Přesto jsem tvůj sourozenec. </text:p>
            </text:list-item>
          </text:list>
        </text:list-item>
      </text:list>
      <text:p text:style-name="P18">Kdo jsem?<text:tab/><text:tab/><text:tab/>______________________</text:p>
      <text:list xml:id="list35592959" text:continue-numbering="true" text:style-name="WW8Num7">
        <text:list-item>
          <text:list>
            <text:list-item>
              <text:p text:style-name="P12">Jsem sestra tvojí mámy. Kým pro tebe jsem?<text:tab/>______________________</text:p>
            </text:list-item>
            <text:list-item>
              <text:p text:style-name="P12">Můj manžel je tvůj děda. Uhádneš, kdo jsem?<text:tab/>______________________</text:p>
            </text:list-item>
            <text:list-item>
              <text:p text:style-name="P12">Jsem muž a můj syn je tvůj bratranec. Kým jsem pro tebe?<text:tab/><text:tab/><text:tab/><text:tab/><text:tab/><text:tab/>_______________________</text:p>
            </text:list-item>
            <text:list-item>
              <text:p text:style-name="P12">Jsem muž. Moje sestra je tvoje teta. Nejsem ale tvůj strýc.</text:p>
            </text:list-item>
          </text:list>
        </text:list-item>
      </text:list>
      <text:p text:style-name="P17"><text:span text:style-name="T5">Kdo jsem?</text:span><text:span text:style-name="T1"><text:tab/><text:tab/><text:tab/>_______________________</text:span></text:p>
      <text:list xml:id="list35604166" text:continue-numbering="true" text:style-name="WW8Num7">
        <text:list-item>
          <text:p text:style-name="P3">Seřaď od nejstaršího po nejmladšího (očísluj):</text:p>
        </text:list-item>
      </text:list>
      <text:p text:style-name="P9"><draw:frame draw:style-name="fr1" draw:name="Rámec1" text:anchor-type="char" svg:x="12.793cm" svg:y="1.817cm" svg:width="0.977cm" svg:height="0.977cm" draw:z-index="7"><draw:text-box><text:p text:style-name="Standard"/></draw:text-box></draw:frame><draw:frame draw:style-name="fr1" draw:name="Rámec2" text:anchor-type="char" svg:x="1.734cm" svg:y="5.309cm" svg:width="0.977cm" svg:height="0.977cm" draw:z-index="5"><draw:text-box><text:p text:style-name="Standard"/></draw:text-box></draw:frame><draw:frame draw:style-name="fr1" draw:name="Rámec3" text:anchor-type="char" svg:x="10.359cm" svg:y="4.992cm" svg:width="0.977cm" svg:height="0.977cm" draw:z-index="6"><draw:text-box><text:p text:style-name="Standard"/></draw:text-box></draw:frame><draw:frame draw:style-name="fr1" draw:name="Rámec4" text:anchor-type="char" svg:x="3.639cm" svg:y="2.134cm" svg:width="0.977cm" svg:height="0.977cm" draw:z-index="4"><draw:text-box><text:p text:style-name="Standard"/></draw:text-box></draw:frame><draw:frame draw:style-name="fr2" draw:name="Rámec5" text:anchor-type="char" svg:x="11.1cm" svg:y="0.547cm" svg:width="4.47cm" svg:height="1.295cm" draw:z-index="3"><draw:text-box><text:p text:style-name="P10">prababička</text:p></draw:text-box></draw:frame><draw:frame draw:style-name="fr2" draw:name="Rámec6" text:anchor-type="char" svg:x="9.195cm" svg:y="3.722cm" svg:width="3.2cm" svg:height="1.295cm" draw:z-index="2"><draw:text-box><text:p text:style-name="P10">táta</text:p></draw:text-box></draw:frame><draw:frame draw:style-name="fr2" draw:name="Rámec7" text:anchor-type="char" svg:x="0.623cm" svg:y="4.039cm" svg:width="3.2cm" svg:height="1.295cm" draw:z-index="1"><draw:text-box><text:p text:style-name="P10">děda</text:p></draw:text-box></draw:frame><draw:frame draw:style-name="fr2" draw:name="Rámec8" text:anchor-type="char" svg:x="2.528cm" svg:y="0.864cm" svg:width="3.2cm" svg:height="1.295cm" draw:z-index="0"><draw:text-box><text:p text:style-name="P10">já</text:p></draw:text-box></draw:frame></text:p>
      <text:p text:style-name="P4"/>
      <text:p text:style-name="P4"/>
      <text:p text:style-name="P4"/>
      <text:p text:style-name="P4"/>
      <text:p text:style-name="P4"/>
      <text:list xml:id="list35609592" text:continue-numbering="true" text:style-name="WW8Num7">
        <text:list-item>
          <text:p text:style-name="P3">Vyškrtni, kdo sem nepatří:</text:p>
        </text:list-item>
      </text:list>
      <text:p text:style-name="P6">strýc, sestřenice, syn, bratranec, teta, soused,</text:p>
      <text:p text:style-name="P6">dcera, táta, učitelka, máma, školník, sestra</text:p>
      <text:list xml:id="list35593345" text:continue-numbering="true" text:style-name="WW8Num7">
        <text:list-item>
          <text:p text:style-name="P3">Uhodni hádanku:</text:p>
        </text:list-item>
      </text:list>
      <text:p text:style-name="P7">Jsem rodič tvé maminky, ale nejsem tvůj dědeček. Kdo jsem?</text:p>
      <text:p text:style-name="P5">__________________________</text:p>
      <text:list xml:id="list35601795" text:continue-numbering="true" text:style-name="WW8Num7">
        <text:list-item>
          <text:p text:style-name="P13"><text:soft-page-break/>Kdo ke komu patří? Vybarvi odpovídající páry stejnou barvou:</text:p>
        </text:list-item>
      </text:list>
      <text:p text:style-name="P8"><draw:frame draw:style-name="fr3" draw:name="Rámec9" text:anchor-type="char" svg:x="11.095cm" svg:y="0.568cm" svg:width="3.845cm" svg:height="1.305cm" draw:z-index="18"><draw:text-box><text:p text:style-name="P11">máma</text:p></draw:text-box></draw:frame><draw:frame draw:style-name="fr3" draw:name="Rámec10" text:anchor-type="char" svg:x="-0.018cm" svg:y="1.069cm" svg:width="3.845cm" svg:height="1.305cm" draw:z-index="16"><draw:text-box><text:p text:style-name="P11">babička</text:p></draw:text-box></draw:frame></text:p>
      <text:p text:style-name="P8"><draw:frame draw:style-name="fr3" draw:name="Rámec11" text:anchor-type="char" svg:x="6.332cm" svg:y="0.25cm" svg:width="2.575cm" svg:height="1.305cm" draw:z-index="10"><draw:text-box><text:p text:style-name="P11">teta</text:p></draw:text-box></draw:frame></text:p>
      <text:p text:style-name="P2"/>
      <text:p text:style-name="P8"><draw:frame draw:style-name="fr3" draw:name="Rámec12" text:anchor-type="char" svg:x="8.555cm" svg:y="0.519cm" svg:width="2.575cm" svg:height="1.305cm" draw:z-index="15"><draw:text-box><text:p text:style-name="P11">děda</text:p></draw:text-box></draw:frame><draw:frame draw:style-name="fr3" draw:name="Rámec13" text:anchor-type="char" svg:x="1.57cm" svg:y="0.519cm" svg:width="3.845cm" svg:height="1.305cm" draw:z-index="9"><draw:text-box><text:p text:style-name="P11">bratr</text:p></draw:text-box></draw:frame></text:p>
      <text:p text:style-name="P8"><draw:frame draw:style-name="fr3" draw:name="Rámec14" text:anchor-type="char" svg:x="12.682cm" svg:y="0.335cm" svg:width="3.845cm" svg:height="1.305cm" draw:z-index="17"><draw:text-box><text:p text:style-name="P11">sestřenice</text:p></draw:text-box></draw:frame></text:p>
      <text:p text:style-name="P8"><draw:frame draw:style-name="fr3" draw:name="Rámec15" text:anchor-type="char" svg:x="5.062cm" svg:y="1.104cm" svg:width="3.845cm" svg:height="1.305cm" draw:z-index="11"><draw:text-box><text:p text:style-name="P11">strýc</text:p></draw:text-box></draw:frame></text:p>
      <text:p text:style-name="P8"><draw:frame draw:style-name="fr3" draw:name="Rámec16" text:anchor-type="char" svg:x="0.3cm" svg:y="0.603cm" svg:width="2.575cm" svg:height="1.305cm" draw:z-index="12"><draw:text-box><text:p text:style-name="P11">táta</text:p></draw:text-box></draw:frame></text:p>
      <text:p text:style-name="P8"><draw:frame draw:style-name="fr3" draw:name="Rámec17" text:anchor-type="char" svg:x="10.142cm" svg:y="0.42cm" svg:width="3.845cm" svg:height="1.305cm" draw:z-index="14"><draw:text-box><text:p text:style-name="P11">sestra</text:p></draw:text-box></draw:frame></text:p>
      <text:p text:style-name="P8"><draw:frame draw:style-name="fr3" draw:name="Rámec18" text:anchor-type="char" svg:x="4.427cm" svg:y="0.554cm" svg:width="3.845cm" svg:height="1.305cm" draw:z-index="13"><draw:text-box><text:p text:style-name="P11">bratranec</text:p></draw:text-box></draw:frame></text:p>
      <text:p text:style-name="P2"/>
      <text:p text:style-name="P19">K jednotlivým rámečkům dopiš jména těchto rodinných příslušníků ve tvé rodině.</text:p>
      <text:list xml:id="list35604957" text:continue-numbering="true" text:style-name="WW8Num7">
        <text:list-item>
          <text:p text:style-name="P21">Hledej v textu ukryté členy rodiny:</text:p>
        </text:list-item>
      </text:list>
      <text:p text:style-name="P22"><text:span text:style-name="T1">Potkala se straka se strakou: „Už jste to slyšela? Kuba bič kamsi ztratil. V obchodě další prý už nemají. To máte tak, když je někdo nepořádný…“</text:span></text:p>
      <text:list xml:id="list35606832" text:continue-numbering="true" text:style-name="WW8Num7">
        <text:list-item>
          <text:p text:style-name="P21"><draw:frame draw:style-name="fr2" draw:name="Rámec19" text:anchor-type="char" svg:x="11.418cm" svg:y="1.231cm" svg:width="6.057cm" svg:height="4.787cm" draw:z-index="8"><draw:text-box><text:list xml:id="list35580430" text:style-name="WW8Num3"><text:list-item><text:p text:style-name="P20">Sourozenec.</text:p></text:list-item><text:list-item><text:p text:style-name="P20">Maminka.</text:p></text:list-item><text:list-item><text:p text:style-name="P20">Strýcova žena.</text:p></text:list-item><text:list-item><text:p text:style-name="P20">Jsi její vnuk/vnučka.</text:p></text:list-item></text:list></draw:text-box></draw:frame>A ještě křížovka nakonec:</text:p>
        </text:list-item>
      </text:list>
      <table:table table:name="Tabulka1" table:style-name="Tabulka1">
        <table:table-column table:style-name="Tabulka1.A" table:number-columns-repeated="10"/>
        <table:table-row table:style-name="Tabulka1.1">
          <table:table-cell table:style-name="Tabulka1.A1" office:value-type="string">
            <text:p text:style-name="P14">1.</text:p>
          </table:table-cell>
          <table:table-cell table:style-name="Tabulka1.B1" office:value-type="string">
            <text:p text:style-name="P14"/>
          </table:table-cell>
          <table:table-cell table:style-name="Tabulka1.B1" office:value-type="string">
            <text:p text:style-name="P14"/>
          </table:table-cell>
          <table:table-cell table:style-name="Tabulka1.D1" office:value-type="string">
            <text:p text:style-name="P14"/>
          </table:table-cell>
          <table:table-cell table:style-name="Tabulka1.E1" office:value-type="string">
            <text:p text:style-name="P14"/>
          </table:table-cell>
          <table:table-cell table:style-name="Tabulka1.F1" office:value-type="string">
            <text:p text:style-name="P14"/>
          </table:table-cell>
          <table:table-cell table:style-name="Tabulka1.G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4">2.</text:p>
          </table:table-cell>
          <table:table-cell table:style-name="Tabulka1.B1" office:value-type="string">
            <text:p text:style-name="P14"/>
          </table:table-cell>
          <table:table-cell table:style-name="Tabulka1.E2" office:value-type="string">
            <text:p text:style-name="P14"/>
          </table:table-cell>
          <table:table-cell table:style-name="Tabulka1.F2" office:value-type="string">
            <text:p text:style-name="P14"/>
          </table:table-cell>
          <table:table-cell table:style-name="Tabulka1.B1" office:value-type="string">
            <text:p text:style-name="P14"/>
          </table:table-cell>
          <table:table-cell table:style-name="Tabulka1.G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4">3.</text:p>
          </table:table-cell>
          <table:table-cell table:style-name="Tabulka1.B1" office:value-type="string">
            <text:p text:style-name="P14"/>
          </table:table-cell>
          <table:table-cell table:style-name="Tabulka1.D3" office:value-type="string">
            <text:p text:style-name="P14"/>
          </table:table-cell>
          <table:table-cell table:style-name="Tabulka1.E3" office:value-type="string">
            <text:p text:style-name="P14"/>
          </table:table-cell>
          <table:table-cell table:style-name="Tabulka1.F3" office:value-type="string">
            <text:p text:style-name="P14"/>
          </table:table-cell>
          <table:table-cell table:style-name="Tabulka1.G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</table:table-row>
        <table:table-row table:style-name="Tabulka1.1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4">4.</text:p>
          </table:table-cell>
          <table:table-cell table:style-name="Tabulka1.D3" office:value-type="string">
            <text:p text:style-name="P14"/>
          </table:table-cell>
          <table:table-cell table:style-name="Tabulka1.E4" office:value-type="string">
            <text:p text:style-name="P14"/>
          </table:table-cell>
          <table:table-cell table:style-name="Tabulka1.F3" office:value-type="string">
            <text:p text:style-name="P14"/>
          </table:table-cell>
          <table:table-cell table:style-name="Tabulka1.B1" office:value-type="string">
            <text:p text:style-name="P14"/>
          </table:table-cell>
          <table:table-cell table:style-name="Tabulka1.B1" office:value-type="string">
            <text:p text:style-name="P14"/>
          </table:table-cell>
          <table:table-cell table:style-name="Tabulka1.B1" office:value-type="string">
            <text:p text:style-name="P14"/>
          </table:table-cell>
          <table:table-cell table:style-name="Tabulka1.J4" office:value-type="string">
            <text:p text:style-name="P14"/>
          </table:table-cell>
        </table:table-row>
      </table:table>
      <text:p text:style-name="P23"><text:span text:style-name="T1">Tajenka: __________ Napiš tajenku jiným slovem: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8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2pt" style:font-size-asian="12pt" style:font-size-complex="12pt"/>
    </style:style>
    <style:style style:name="WW8Num5z0" style:family="text">
      <style:text-properties fo:color="#000000"/>
    </style:style>
    <style:style style:name="WW8Num7z1" style:family="text">
      <style:text-properties fo:color="#000000"/>
    </style:style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fo:font-size="12pt" style:font-size-asian="12pt" style:font-size-complex="12pt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style style:name="MT2" style:family="text">
      <style:text-properties fo:color="#000000" style:font-name="Calibri"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439cm" fo:margin-bottom="0.7cm" fo:margin-left="2.221cm" fo:margin-right="1.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91cm" fo:margin-top="0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39cm" fo:margin-bottom="1.591cm" fo:margin-left="2.221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Katarzyna Nogolová.</text:span><text:bookmark-start text:name="_Hlk302759626"/><text:bookmark-start text:name="OLE_LINK13"/><text:bookmark-start text:name="OLE_LINK12"/><text:bookmark-start text:name="OLE_LINK1"/><text:bookmark-start text:name="_Hlk301267868"/><text:bookmark-start text:name="OLE_LINK6"/><text:bookmark-start text:name="OLE_LINK5"/><text:span text:style-name="MT1">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pedagogických pracovníků (NÚV).</text:span><text:bookmark-end text:name="_Hlk302759626"/><text:bookmark-end text:name="OLE_LINK13"/><text:bookmark-end text:name="OLE_LINK12"/><text:bookmark-end text:name="OLE_LINK1"/><text:bookmark-end text:name="_Hlk301267868"/><text:bookmark-end text:name="OLE_LINK6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dinka</dc:title>
    <dc:description>Autorem materiálu a všech jeho částí, není-li uvedeno jinak, je Katarzyna Nogo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Katarzyna Nogolová</meta:initial-creator>
    <meta:creation-date>2011-09-22T10:10:00</meta:creation-date>
    <dc:creator>Tereza Bížová</dc:creator>
    <dc:date>2011-09-22T15:48:05</dc:date>
    <meta:editing-cycles>3</meta:editing-cycles>
    <meta:editing-duration>PT2M</meta:editing-duration>
    <meta:document-statistic meta:table-count="1" meta:image-count="0" meta:object-count="0" meta:page-count="2" meta:paragraph-count="45" meta:word-count="249" meta:character-count="1637"/>
    <meta:generator>OpenOffice.org/3.3$Win32 OpenOffice.org_project/330m20$Build-9567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Image1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