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27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9" style:family="paragraph">
      <style:paragraph-properties fo:margin-left="2.328cm" fo:margin-right="0cm" fo:text-align="start" fo:text-indent="-2.328cm" style:punctuation-wrap="hanging" style:line-break="strict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</style:style>
    <style:style style:name="P10" style:family="paragraph">
      <style:paragraph-properties fo:margin-left="0cm" fo:margin-right="0cm" fo:text-align="start" fo:text-indent="0cm" style:punctuation-wrap="hanging" style:line-break="strict"/>
    </style:style>
    <style:style style:name="P11" style:family="paragraph">
      <style:paragraph-properties fo:margin-left="0.987cm" fo:margin-right="0cm" fo:text-indent="-0.494cm" style:punctuation-wrap="hanging" style:line-break="strict">
        <style:tab-stops>
          <style:tab-stop style:position="0cm"/>
          <style:tab-stop style:position="0.74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12" style:family="paragraph">
      <style:paragraph-properties fo:margin-left="0.987cm" fo:margin-right="0cm" fo:margin-top="0.529cm" fo:margin-bottom="0cm" fo:text-indent="-0.494cm" style:punctuation-wrap="hanging" style:line-break="strict"/>
    </style:style>
    <style:style style:name="P13" style:family="paragraph">
      <style:paragraph-properties fo:margin-left="0.987cm" fo:margin-right="0cm" fo:margin-top="0.246cm" fo:margin-bottom="0cm" fo:line-height="80%" fo:text-indent="-0.987cm" style:punctuation-wrap="hanging" style:line-break="strict"/>
    </style:style>
    <style:style style:name="P14" style:family="paragraph">
      <style:paragraph-properties fo:margin-left="0.987cm" fo:margin-right="0cm" fo:margin-top="0.141cm" fo:margin-bottom="0cm" style:line-height-at-least="1.093cm" fo:text-indent="-0.987cm" style:punctuation-wrap="hanging" style:line-break="strict">
        <style:tab-stops>
          <style:tab-stop style:position="0cm"/>
          <style:tab-stop style:position="0.493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15" style:family="paragraph">
      <style:paragraph-properties fo:margin-left="0.987cm" fo:margin-right="0cm" fo:margin-top="0.141cm" fo:margin-bottom="0cm" style:line-height-at-least="1.411cm" fo:text-indent="-0.987cm" style:punctuation-wrap="hanging" style:line-break="strict">
        <style:tab-stops>
          <style:tab-stop style:position="0cm"/>
          <style:tab-stop style:position="0.493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16" style:family="paragraph">
      <style:paragraph-properties fo:margin-left="0.987cm" fo:margin-right="0cm" fo:margin-top="0.141cm" fo:margin-bottom="0.141cm" style:line-height-at-least="1.093cm" fo:text-indent="-0.987cm" style:punctuation-wrap="hanging" style:line-break="strict"/>
    </style:style>
    <style:style style:name="P17" style:family="paragraph">
      <style:paragraph-properties fo:margin-left="0.987cm" fo:margin-right="0cm" fo:margin-top="0.176cm" fo:margin-bottom="0cm" fo:line-height="80%" fo:text-indent="-0.987cm" style:punctuation-wrap="hanging" style:line-break="strict">
        <style:tab-stops>
          <style:tab-stop style:position="0cm"/>
          <style:tab-stop style:position="0.493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size="14pt" fo:language="cs" fo:country="CZ" style:font-size-asian="14pt" style:font-size-complex="14pt"/>
    </style:style>
    <style:style style:name="T3" style:family="text">
      <style:text-properties fo:color="#333333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language="cs" fo:country="CZ"/>
    </style:style>
    <style:style style:name="T6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4" style:family="text">
      <style:text-properties fo:font-size="20pt" fo:language="cs" fo:country="CZ" style:font-size-asian="20pt" style:font-size-complex="20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font-size="32pt" fo:language="cs" fo:country="CZ" style:font-size-asian="32pt" style:font-size-complex="32pt"/>
    </style:style>
    <style:style style:name="T17" style:family="text">
      <style:text-properties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8" style:family="text">
      <style:text-properties fo:language="cs" fo:country="CZ" fo:font-weight="bold" style:font-weight-asian="bold" style:font-weight-complex="bold"/>
    </style:style>
    <style:style style:name="T19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20" style:family="text">
      <style:text-properties fo:language="cs" fo:country="CZ" style:font-family-asian="Arial" style:font-pitch-asian="variable" style:font-family-complex="Arial" style:font-pitch-complex="variable"/>
    </style:style>
    <style:style style:name="T21" style:family="text">
      <style:text-properties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2" style:family="text">
      <style:text-properties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3" style:family="text">
      <style:text-properties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bbe0e3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2.328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MAJETEK PODNIKU </text:span><text:span text:style-name="T1"><text:line-break/></text:span><text:span text:style-name="T1"> <text:s/></text:span></text:p>
              </text:list-header>
            </text:list>
          </draw:text-box>
        </draw:frame>
        <draw:frame presentation:style-name="pr2" draw:text-style-name="P2" draw:layer="layout" svg:width="17.78cm" svg:height="4.87cm" svg:x="3.898cm" svg:y="12.324cm">
          <draw:text-box>
            <text:list text:style-name="L1">
              <text:list-header>
                <text:p text:style-name="P3"><text:span text:style-name="T2"><text:s/></text:span></text:p>
              </text:list-header>
            </text:list>
          </draw:text-box>
        </draw:frame>
        <draw:custom-shape draw:name="Text Box 4" draw:style-name="gr1" draw:text-style-name="P2" draw:layer="layout" svg:width="20.801cm" svg:height="1.102cm" svg:x="2.5cm" svg:y="12.524cm">
          <text:list text:style-name="L1">
            <text:list-header>
              <text:p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9.2cm" svg:height="1.103cm" svg:x="3.1cm" svg:y="13.727cm">
          <text:list text:style-name="L1">
            <text:list-header>
              <text:p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25.4cm" svg:height="1.53cm" svg:x="0cm" svg:y="15.324cm">
          <text:list text:style-name="L2">
            <text:list-header>
              <text:p text:style-name="P4"><text:span text:style-name="T3">Autorem materiálu a všech jeho částí, není-li uvedeno jinak, <text:s/>je Ing. Alena Hůrková.</text:span><text:span text:style-name="T3"><text:line-break/></text:span><text:span text:style-name="T3">Dostupné z Metodického portálu www.rvp.cz, ISSN: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1.</text:span><text:span text:style-name="T4"><text:tab/></text:span><text:span text:style-name="T4">Co je to majetek podniku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5"/></text:p>
                <text:p text:style-name="P7"><text:span text:style-name="T6">●</text:span><text:span text:style-name="T6"><text:tab/></text:span><text:span text:style-name="T6">Majetek podniku jsou </text:span></text:p>
                <text:p text:style-name="P7"><text:span text:style-name="T6"><text:tab/></text:span></text:p>
                <text:p text:style-name="P7"><text:span text:style-name="T6"><text:tab/></text:span><text:span text:style-name="T7">hospodářské prostředky</text:span><text:span text:style-name="T6"> </text:span><text:span text:style-name="T6"><text:tab/></text:span></text:p>
                <text:p text:style-name="P7"><text:span text:style-name="T6"><text:tab/></text:span></text:p>
                <text:p text:style-name="P7"><text:span text:style-name="T6"><text:tab/></text:span><text:span text:style-name="T6">k provozní činnosti podniku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2.</text:span><text:span text:style-name="T4"><text:tab/></text:span><text:span text:style-name="T4">Jak členíme majetek podniku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6">●</text:span><text:span text:style-name="T6"><text:tab/></text:span><text:span text:style-name="T6">Majetek podniku členíme podle druhu na:</text:span></text:p>
                <text:p text:style-name="P8"><text:span text:style-name="T6"/></text:p>
                <text:p text:style-name="P8"><text:span text:style-name="T6"/></text:p>
                <text:p text:style-name="P7"><text:span text:style-name="T6"><text:tab/></text:span><text:span text:style-name="T6"><text:tab/></text:span><text:span text:style-name="T7">1/</text:span><text:span text:style-name="T7"><text:tab/></text:span><text:span text:style-name="T7">DLOUHODOBÝ MAJETEK</text:span></text:p>
                <text:p text:style-name="P8"><text:span text:style-name="T6"/></text:p>
                <text:p text:style-name="P8"><text:span text:style-name="T6"/></text:p>
                <text:p text:style-name="P7"><text:span text:style-name="T6"><text:tab/></text:span><text:span text:style-name="T7"><text:tab/></text:span><text:span text:style-name="T7">2/</text:span><text:span text:style-name="T7"><text:tab/></text:span><text:span text:style-name="T7">OBĚŽNÝ MAJETEK</text:span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9"><text:span text:style-name="T8"><text:tab/></text:span><text:span text:style-name="T4">3.</text:span><text:span text:style-name="T4"><text:tab/></text:span><text:span text:style-name="T4">Jak poznáme dlouhodobý majetek?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9"/></text:p>
                <text:p text:style-name="P8"><text:span text:style-name="T9">Dlouhodobý majetek</text:span></text:p>
                <text:p text:style-name="P8"><text:span text:style-name="T9"/></text:p>
                <text:p text:style-name="P8"><text:span text:style-name="T6">●</text:span><text:span text:style-name="T6">doba používání je delší než 1 rok</text:span></text:p>
                <text:p text:style-name="P8"><text:span text:style-name="T6">●</text:span><text:span text:style-name="T6">postupně se opotřebovává</text:span></text:p>
                <text:p text:style-name="P8"><text:span text:style-name="T6">●</text:span><text:span text:style-name="T6">pořizuje se za určitou vstupní cenu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1" draw:id="id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0"><text:tab/></text:span><text:span text:style-name="T4">4.</text:span><text:span text:style-name="T4"><text:tab/></text:span><text:span text:style-name="T4">Jak poznáme oběžný majetek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11"/></text:p>
                <text:p xml:id="id2" text:id="id2" text:style-name="P8"><text:span text:style-name="T7">Oběžný majetek</text:span></text:p>
                <text:p text:style-name="P8"><text:span text:style-name="T7"/></text:p>
                <text:p xml:id="id3" text:id="id3" text:style-name="P8"><text:span text:style-name="T6">●</text:span><text:span text:style-name="T6">používá se krátkodobě, zpravidla do 1 roku</text:span></text:p>
                <text:p xml:id="id4" text:id="id4" text:style-name="P8"><text:span text:style-name="T6">●</text:span><text:span text:style-name="T6">mění svou formu, obíhá, spotřebovává se</text:span></text:p>
                <text:p text:style-name="P8"><text:span text:style-name="T6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ppear" smil:targetElement="id1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2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3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0" smil:targetElement="id4" anim:sub-item="text" anim:iterate-type="by-letter" anim:iterate-interval="0.075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5.</text:span><text:span text:style-name="T4"><text:tab/></text:span><text:span text:style-name="T4">Jak členíme dlouhodobý majetek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6">●</text:span><text:span text:style-name="T6"><text:tab/></text:span><text:span text:style-name="T12">Dlouhodobý majetek členíme na:</text:span></text:p>
                <text:p text:style-name="P8"><text:span text:style-name="T12"/></text:p>
                <text:p text:style-name="P7"><text:span text:style-name="T9">1/</text:span><text:span text:style-name="T9"><text:tab/></text:span><text:span text:style-name="T9">hmotný</text:span><text:span text:style-name="T12"> /vstupní cena vyšší než 40.000 Kč/</text:span></text:p>
                <text:p text:style-name="P7"><text:span text:style-name="T12"><text:tab/></text:span><text:span text:style-name="T12"><text:tab/></text:span><text:span text:style-name="T9">a/ <text:s/>movitý</text:span><text:span text:style-name="T12"><text:tab/></text:span><text:span text:style-name="T12"> <text:s text:c="3"/>např. stroje, automobily</text:span></text:p>
                <text:p text:style-name="P7"><text:span text:style-name="T12"><text:tab/></text:span><text:span text:style-name="T12"><text:tab/></text:span><text:span text:style-name="T9">b/ <text:s/>nemovitý </text:span><text:span text:style-name="T12"><text:s text:c="4"/>např. pozemky, stavby</text:span></text:p>
                <text:p text:style-name="P7"><text:span text:style-name="T9">2/</text:span><text:span text:style-name="T9"><text:tab/></text:span><text:span text:style-name="T9">nehmotný</text:span><text:span text:style-name="T12"> /vstupní cena vyšší než 60.000 Kč/</text:span></text:p>
                <text:p text:style-name="P7"><text:span text:style-name="T12"><text:tab/></text:span><text:span text:style-name="T12"><text:tab/></text:span><text:span text:style-name="T12"><text:tab/></text:span><text:span text:style-name="T12"><text:tab/></text:span><text:span text:style-name="T12"> <text:s text:c="3"/></text:span><text:span text:style-name="T12">např. autorská práva, software</text:span></text:p>
                <text:p text:style-name="P8"><text:span text:style-name="T9">3/ finanční</text:span><text:span text:style-name="T12"> /vstupní cena není stanovena/</text:span></text:p>
                <text:p text:style-name="P7"><text:span text:style-name="T12"><text:tab/></text:span><text:span text:style-name="T12"><text:tab/></text:span><text:span text:style-name="T12"><text:tab/></text:span><text:span text:style-name="T12"><text:tab/></text:span><text:span text:style-name="T12"> <text:s text:c="3"/></text:span><text:span text:style-name="T12">např. akcie, dluhopis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8"><text:tab/></text:span><text:span text:style-name="T4">6.</text:span><text:span text:style-name="T4"><text:tab/></text:span><text:span text:style-name="T4">Jak členíme oběžný majetek?</text:span><text:span text:style-name="T4"><text:tab/></text:span></text:p>
              </text:list-header>
            </text:list>
          </draw:text-box>
        </draw:frame>
        <draw:frame presentation:style-name="pr5" draw:text-style-name="P2" draw:layer="layout" svg:width="22.86cm" svg:height="14.557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6">●</text:span><text:span text:style-name="T6"><text:tab/></text:span><text:span text:style-name="T12">Oběžný majetek členíme:</text:span></text:p>
                <text:p text:style-name="P8"><text:span text:style-name="T12"/></text:p>
                <text:p text:style-name="P8"><text:span text:style-name="T9">1/ zásoby</text:span><text:span text:style-name="T12"> /materiál, polotovary, nedokončená výroba,</text:span></text:p>
                <text:p text:style-name="P7"><text:span text:style-name="T12"><text:tab/></text:span><text:span text:style-name="T12">hotové výrobky, zboží, zvířata na výkrm/</text:span></text:p>
                <text:p text:style-name="P8"><text:span text:style-name="T12"/></text:p>
                <text:p text:style-name="P8"><text:span text:style-name="T9">2/ peníze</text:span><text:span text:style-name="T12"> /hotovost v pokladně, peníze na bankovních účtech, ceniny, krátkodobé cenné papíry/</text:span></text:p>
                <text:p text:style-name="P8"><text:span text:style-name="T12"/></text:p>
                <text:p text:style-name="P7"><text:span text:style-name="T9">3/</text:span><text:span text:style-name="T9"><text:tab/></text:span><text:span text:style-name="T9">pohledávky</text:span><text:span text:style-name="T12"> /peníze, které podniku dluží odběratelé,</text:span></text:p>
                <text:p text:style-name="P7"><text:span text:style-name="T12"><text:tab/></text:span><text:span text:style-name="T12">zaměstnanci a jiní dlužníci/</text:span></text:p>
                <text:p text:style-name="P8"><text:span text:style-name="T12"/></text:p>
                <text:p text:style-name="P8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4" draw:text-style-name="P2" draw:layer="layout" svg:width="23.702cm" svg:height="3.472cm" svg:x="1.698cm" svg:y="0.574cm" presentation:class="title" presentation:user-transformed="true">
          <draw:text-box>
            <text:list text:style-name="L4">
              <text:list-item text:start-value="7">
                <text:p text:style-name="P10"><text:span text:style-name="T4">Pracovní list – zařazování majetku podniku</text:span><text:span text:style-name="T4"><text:line-break/></text:span><text:span text:style-name="T9">1. řádek – název položky majetku</text:span><text:span text:style-name="T13"><text:line-break/></text:span><text:span text:style-name="T9">2. řádek – zařaďte majetek podle druhu a napište</text:span></text:p>
              </text:list-item>
            </text:list>
          </draw:text-box>
        </draw:frame>
        <draw:custom-shape draw:name="Text Box 5" draw:style-name="gr1" draw:text-style-name="P2" draw:layer="layout" svg:width="25.4cm" svg:height="11.286cm" svg:x="0cm" svg:y="5.323cm">
          <text:list text:style-name="L1">
            <text:list-header>
              <text:p xml:id="id5" text:id="id5" text:style-name="P11"><text:span text:style-name="T14"><text:tab/></text:span><text:span text:style-name="T15">●</text:span><text:span text:style-name="T16"> <text:s/></text:span><text:span text:style-name="T10">Zboží na skladě</text:span></text:p>
              <text:p xml:id="id6" text:id="id6" text:style-name="P11"><text:span text:style-name="T5"><text:s text:c="7"/></text:span><text:span text:style-name="T5"><text:tab/></text:span><text:span text:style-name="T5"> <text:s text:c="4"/></text:span><text:span text:style-name="T9">oběžný majetek, zásoby</text:span></text:p>
              <text:p xml:id="id7" text:id="id7" text:style-name="P11"><text:span text:style-name="T14"><text:tab/></text:span><text:span text:style-name="T14">●</text:span><text:span text:style-name="T16"> <text:s/></text:span><text:span text:style-name="T10">Pole, sady</text:span></text:p>
              <text:p xml:id="id8" text:id="id8" text:style-name="P11"><text:span text:style-name="T5"><text:s text:c="7"/></text:span><text:span text:style-name="T5"><text:tab/></text:span><text:span text:style-name="T5"> <text:s text:c="5"/></text:span><text:span text:style-name="T9">dlouhodobý majetek, hmotný, nemovitý</text:span></text:p>
              <text:p xml:id="id9" text:id="id9" text:style-name="P11"><text:span text:style-name="T14"><text:tab/></text:span><text:span text:style-name="T14">●</text:span><text:span text:style-name="T16"> <text:s/></text:span><text:span text:style-name="T10">Stádo hovězího dobytka</text:span></text:p>
              <text:p xml:id="id10" text:id="id10" text:style-name="P11"><text:span text:style-name="T5"><text:tab/></text:span><text:span text:style-name="T5"><text:tab/></text:span><text:span text:style-name="T5"> <text:s text:c="4"/></text:span><text:span text:style-name="T9">dlouhodobý majetek, hmotný, movitý</text:span></text:p>
              <text:p xml:id="id11" text:id="id11" text:style-name="P11"><text:span text:style-name="T14"><text:tab/></text:span><text:span text:style-name="T14">●</text:span><text:span text:style-name="T16"> <text:s/></text:span><text:span text:style-name="T10">Prasata na výkrm</text:span></text:p>
              <text:p xml:id="id12" text:id="id12" text:style-name="P11"><text:span text:style-name="T5"><text:tab/></text:span><text:span text:style-name="T5"><text:tab/></text:span><text:span text:style-name="T5"> <text:s text:c="4"/></text:span><text:span text:style-name="T9">oběžný majetek, zásoby</text:span></text:p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ipe" presentation:preset-sub-type="from-left" smil:targetElement="id5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barWipe" smil:subtype="leftToRight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3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3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3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3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3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3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3s" smil:targetElement="id1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6" draw:text-style-name="P2" draw:layer="layout" svg:width="25.4cm" svg:height="17.546cm" svg:x="0cm" svg:y="2.522cm" presentation:class="outline" presentation:user-transformed="true">
          <draw:text-box>
            <text:list text:style-name="L1">
              <text:list-header>
                <text:p text:style-name="P13"><text:span text:style-name="T4"/></text:p>
                <text:p text:style-name="P14"><text:span text:style-name="T17"><text:tab/></text:span><text:span text:style-name="T17">●</text:span><text:span text:style-name="T11"><text:tab/></text:span><text:span text:style-name="T11"> </text:span><text:span text:style-name="T18">Budovy a haly</text:span></text:p>
                <text:p text:style-name="P14"><text:span text:style-name="T5"><text:tab/></text:span><text:span text:style-name="T5"> </text:span><text:span text:style-name="T5"><text:tab/></text:span><text:span text:style-name="T5"> <text:s/></text:span><text:span text:style-name="T5"><text:tab/></text:span><text:span text:style-name="T9">dlouhodobý majetek, hmotný, nemovitý</text:span></text:p>
                <text:p text:style-name="P14"><text:span text:style-name="T19"><text:tab/></text:span><text:span text:style-name="T19">●</text:span><text:span text:style-name="T20"> <text:s/></text:span><text:span text:style-name="T11">Programové vybavení počítače</text:span></text:p>
                <text:p text:style-name="P14"><text:span text:style-name="T19"><text:tab/></text:span><text:span text:style-name="T19"><text:tab/></text:span><text:span text:style-name="T19"> <text:s/></text:span><text:span text:style-name="T19"><text:tab/></text:span><text:span text:style-name="T7">dlouhodobý majetek, nehmotný</text:span></text:p>
                <text:p text:style-name="P14"><text:span text:style-name="T19"><text:tab/></text:span><text:span text:style-name="T19">●</text:span><text:span text:style-name="T20"> <text:s/></text:span><text:span text:style-name="T11">Hotová obuv na skladě</text:span></text:p>
                <text:p text:style-name="P14"><text:span text:style-name="T21"><text:tab/></text:span><text:span text:style-name="T21"><text:tab/></text:span><text:span text:style-name="T21"> <text:s/></text:span><text:span text:style-name="T21"><text:tab/></text:span><text:span text:style-name="T7">oběžný majetek, zásoby</text:span></text:p>
                <text:p text:style-name="P15"><text:span text:style-name="T19"><text:tab/></text:span><text:span text:style-name="T22">●</text:span><text:span text:style-name="T20"> <text:s/></text:span><text:span text:style-name="T11">Peněžní prostředky na bankovním <text:s text:c="3"/></text:span><text:span text:style-name="T11"><text:tab/></text:span><text:span text:style-name="T11"> </text:span><text:span text:style-name="T11"><text:tab/></text:span><text:span text:style-name="T11"> <text:s/>účtu</text:span></text:p>
                <text:p text:style-name="P14"><text:span text:style-name="T21"><text:s text:c="5"/></text:span><text:span text:style-name="T21"><text:tab/></text:span><text:span text:style-name="T21"> <text:s/></text:span><text:span text:style-name="T21"><text:tab/></text:span><text:span text:style-name="T7">oběžný majetek, peníze</text:span></text:p>
                <text:p text:style-name="P16"><text:span text:style-name="T21"><text:s/></text:span></text:p>
                <text:p text:style-name="P17"><text:span text:style-name="T19"><text:tab/></text:span></text:p>
                <text:p text:style-name="P13"><text:span text:style-name="T8"><text:s text:c="4"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2" draw:layer="layout" svg:width="24.13cm" svg:height="12.573cm" svg:x="0cm" svg:y="4.445cm" presentation:class="outline" presentation:user-transformed="true">
          <draw:text-box>
            <text:list text:style-name="L1">
              <text:list-header>
                <text:p text:style-name="P18"><text:span text:style-name="T19"><text:tab/></text:span><text:span text:style-name="T19">● <text:s/></text:span><text:span text:style-name="T11">Budova skladu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hmotný, nemovitý</text:span></text:p>
                <text:p text:style-name="P18"><text:span text:style-name="T17"><text:tab/></text:span><text:span text:style-name="T17">● <text:s/></text:span><text:span text:style-name="T11">Licence na výrobu Coca-Coly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nehmotný</text:span></text:p>
                <text:p text:style-name="P18"><text:span text:style-name="T17"><text:tab/></text:span><text:span text:style-name="T17">●</text:span><text:span text:style-name="T20"> <text:s/></text:span><text:span text:style-name="T11">Dlouhodobé cenné papíry – akcie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finanční</text:span></text:p>
                <text:p text:style-name="P18"><text:span text:style-name="T17"><text:tab/></text:span><text:span text:style-name="T17">● <text:s/></text:span><text:span text:style-name="T11">Peníze v hotovosti /v pokladně/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peníz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5" draw:text-style-name="P2" draw:layer="layout" svg:width="24.13cm" svg:height="12.573cm" svg:x="0cm" svg:y="4.445cm" presentation:class="outline" presentation:user-transformed="true">
          <draw:text-box>
            <text:list text:style-name="L1">
              <text:list-header>
                <text:p text:style-name="P18"><text:span text:style-name="T17"><text:tab/></text:span><text:span text:style-name="T17">● <text:s/></text:span><text:span text:style-name="T11">Ceniny – poštovní známky, kolky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peníze</text:span></text:p>
                <text:p text:style-name="P18"><text:span text:style-name="T17"><text:tab/></text:span><text:span text:style-name="T17">● <text:s/></text:span><text:span text:style-name="T11">Umělecká díla a obrazy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hmotný, movitý</text:span></text:p>
                <text:p text:style-name="P18"><text:span text:style-name="T17"><text:tab/></text:span><text:span text:style-name="T17">● <text:s/></text:span><text:span text:style-name="T11">Chovní koně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hmotný, movitý</text:span></text:p>
                <text:p text:style-name="P18"><text:span text:style-name="T17"><text:tab/></text:span><text:span text:style-name="T17">● <text:s/></text:span><text:span text:style-name="T11">Pozemky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hmotný, nemovit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2" draw:layer="layout" svg:width="24.13cm" svg:height="12.573cm" svg:x="0cm" svg:y="4.445cm" presentation:class="outline" presentation:user-transformed="true">
          <draw:text-box>
            <text:list text:style-name="L1">
              <text:list-header>
                <text:p text:style-name="P18"><text:span text:style-name="T17"><text:tab/></text:span><text:span text:style-name="T17">● <text:s/></text:span><text:span text:style-name="T11">Samostatné movité věci – stroje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hmotný, movitý</text:span></text:p>
                <text:p text:style-name="P18"><text:span text:style-name="T17"><text:tab/></text:span><text:span text:style-name="T17">● <text:s/></text:span><text:span text:style-name="T11">Osobní automobil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hmotný, movitý</text:span></text:p>
                <text:p text:style-name="P18"><text:span text:style-name="T17"><text:tab/></text:span><text:span text:style-name="T17">● <text:s/></text:span><text:span text:style-name="T11">Dlouhodobé cenné papíry – dluhopisy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finanční</text:span></text:p>
                <text:p text:style-name="P18"><text:span text:style-name="T17"><text:tab/></text:span><text:span text:style-name="T17">● <text:s/></text:span><text:span text:style-name="T11">Autorské právo na tisk učebnice fyziky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nehmotn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5" draw:text-style-name="P2" draw:layer="layout" svg:width="24.13cm" svg:height="12.573cm" svg:x="0cm" svg:y="4.445cm" presentation:class="outline" presentation:user-transformed="true">
          <draw:text-box>
            <text:list text:style-name="L1">
              <text:list-header>
                <text:p text:style-name="P18"><text:span text:style-name="T19"><text:tab/></text:span><text:span text:style-name="T19">● <text:s/></text:span><text:span text:style-name="T11">Nedokončená výroba a polotovary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zásoby</text:span></text:p>
                <text:p text:style-name="P18"><text:span text:style-name="T17"><text:tab/></text:span><text:span text:style-name="T17">● <text:s/></text:span><text:span text:style-name="T11">Ochranná známka NIKE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nehmotný</text:span></text:p>
                <text:p text:style-name="P18"><text:span text:style-name="T17"><text:tab/></text:span><text:span text:style-name="T17">● <text:s/></text:span><text:span text:style-name="T11">Materiál na skladě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zásoby</text:span></text:p>
                <text:p text:style-name="P18"><text:span text:style-name="T17"><text:tab/></text:span><text:span text:style-name="T17">● <text:s/></text:span><text:span text:style-name="T11">Cihly, cement, písek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zásob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5" draw:text-style-name="P2" draw:layer="layout" svg:width="24.13cm" svg:height="12.573cm" svg:x="0cm" svg:y="4.123cm" presentation:class="outline" presentation:user-transformed="true">
          <draw:text-box>
            <text:list text:style-name="L1">
              <text:list-header>
                <text:p text:style-name="P18"><text:span text:style-name="T19"><text:tab/></text:span><text:span text:style-name="T19">● <text:s/></text:span><text:span text:style-name="T11">Pohledávky za zaměstnanci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pohledávky</text:span></text:p>
                <text:p text:style-name="P18"><text:span text:style-name="T17"><text:tab/></text:span><text:span text:style-name="T17">● <text:s/></text:span><text:span text:style-name="T11">Směnka splatná do 1 roku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peníze</text:span></text:p>
                <text:p text:style-name="P18"><text:span text:style-name="T17"><text:tab/></text:span><text:span text:style-name="T17">● <text:s/></text:span><text:span text:style-name="T11">Telefonní karty, stravenky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peníze, ceniny</text:span></text:p>
                <text:p text:style-name="P18"><text:span text:style-name="T17"><text:tab/></text:span><text:span text:style-name="T17">● <text:s/></text:span><text:span text:style-name="T11">Zvířata na výkrm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zásob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24.13cm" svg:height="12.573cm" svg:x="0cm" svg:y="4.445cm" presentation:class="outline" presentation:user-transformed="true">
          <draw:text-box>
            <text:list text:style-name="L1">
              <text:list-header>
                <text:p text:style-name="P18"><text:span text:style-name="T17"><text:tab/></text:span><text:span text:style-name="T17">● <text:s/></text:span><text:span text:style-name="T11">Letadla, vrtulníky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hmotný, movitý</text:span></text:p>
                <text:p text:style-name="P18"><text:span text:style-name="T17"><text:tab/></text:span><text:span text:style-name="T17">●</text:span><text:span text:style-name="T11"> <text:s/></text:span><text:span text:style-name="T11">Mouka v pekárně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zásoby</text:span></text:p>
                <text:p text:style-name="P18"><text:span text:style-name="T17"><text:tab/></text:span><text:span text:style-name="T17">●</text:span><text:span text:style-name="T11"> <text:s/></text:span><text:span text:style-name="T11">Hotové výrobky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zásoby</text:span></text:p>
                <text:p text:style-name="P18"><text:span text:style-name="T23"><text:tab/></text:span><text:span text:style-name="T23">● <text:s/></text:span><text:span text:style-name="T11">Dopravní prostředky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hmotný, movit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2" draw:layer="layout" svg:width="24.13cm" svg:height="12.573cm" svg:x="0cm" svg:y="4.445cm" presentation:class="outline" presentation:user-transformed="true">
          <draw:text-box>
            <text:list text:style-name="L1">
              <text:list-header>
                <text:p text:style-name="P18"><text:span text:style-name="T17"><text:tab/></text:span><text:span text:style-name="T17">● <text:s/></text:span><text:span text:style-name="T11">Software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nehmotný</text:span></text:p>
                <text:p text:style-name="P18"><text:span text:style-name="T17"><text:tab/></text:span><text:span text:style-name="T17">● <text:s/></text:span><text:span text:style-name="T11">Autobus, tramvaj</text:span></text:p>
                <text:p text:style-name="P19"><text:span text:style-name="T11"><text:tab/></text:span><text:span text:style-name="T11"> <text:s/></text:span><text:span text:style-name="T11"><text:tab/></text:span><text:span text:style-name="T7">dlouhodobý majetek, hmotný, movitý</text:span></text:p>
                <text:p text:style-name="P18"><text:span text:style-name="T17"><text:tab/></text:span><text:span text:style-name="T17">● <text:s/></text:span><text:span text:style-name="T11">Obaly – krabice, sudy, přepravky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zásoby</text:span></text:p>
                <text:p text:style-name="P18"><text:span text:style-name="T17"><text:tab/></text:span><text:span text:style-name="T17">● <text:s/></text:span><text:span text:style-name="T11">Pohledávky za odběrateli</text:span></text:p>
                <text:p text:style-name="P19"><text:span text:style-name="T11"><text:tab/></text:span><text:span text:style-name="T11"> <text:s/></text:span><text:span text:style-name="T11"><text:tab/></text:span><text:span text:style-name="T7">oběžný majetek, pohledávk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5" draw:text-style-name="P2" draw:layer="layout" svg:width="24.161cm" svg:height="12.573cm" svg:x="-0.001cm" svg:y="4.524cm" presentation:class="outline" presentation:user-transformed="true">
          <draw:text-box>
            <text:list text:style-name="L1">
              <text:list-header>
                <text:p text:style-name="P20"><text:span text:style-name="T17"><text:tab/></text:span><text:span text:style-name="T17">● <text:s/></text:span><text:span text:style-name="T11">Mosty, tunely</text:span></text:p>
                <text:p text:style-name="P7"><text:span text:style-name="T11"><text:tab/></text:span><text:span text:style-name="T11"> <text:s/></text:span><text:span text:style-name="T11"><text:tab/></text:span><text:span text:style-name="T7">dlouhodobý majetek, hmotný, nemovitý</text:span></text:p>
                <text:p text:style-name="P20"><text:span text:style-name="T17"><text:tab/></text:span><text:span text:style-name="T17">● <text:s/></text:span><text:span text:style-name="T11">Náhradní díly pro chod strojů</text:span></text:p>
                <text:p text:style-name="P7"><text:span text:style-name="T11"><text:tab/></text:span><text:span text:style-name="T11"> <text:s/></text:span><text:span text:style-name="T11"><text:tab/></text:span><text:span text:style-name="T7">oběžný majetek, zásoby</text:span></text:p>
                <text:p text:style-name="P20"><text:span text:style-name="T17"><text:tab/></text:span><text:span text:style-name="T17">● <text:s/></text:span><text:span text:style-name="T11">Budova školy</text:span></text:p>
                <text:p text:style-name="P7"><text:span text:style-name="T17"><text:tab/></text:span><text:span text:style-name="T17"> <text:s/></text:span><text:span text:style-name="T17"><text:tab/></text:span><text:span text:style-name="T7">dlouhodobý majetek, hmotný, nemovitý</text:span></text:p>
                <text:p text:style-name="P20"><text:span text:style-name="T17"><text:tab/></text:span><text:span text:style-name="T17">● <text:s/></text:span><text:span text:style-name="T11">Počítače, tiskárny, kopírky</text:span></text:p>
                <text:p text:style-name="P7"><text:span text:style-name="T11"><text:tab/></text:span><text:span text:style-name="T11"> <text:s/></text:span><text:span text:style-name="T11"><text:tab/></text:span><text:span text:style-name="T7">dlouhodobý majetek, hmotný, movit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Vlastní prezentace 1" presentation:pages="page9,page10,page11,page12,page13,page14,page15,page17,page16,page8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JETEK   PODNIKU.</dc:title>
    <meta:initial-creator>RADEK</meta:initial-creator>
    <meta:creation-date>2012-10-01T21:41:37</meta:creation-date>
    <dc:creator>Krobot Ivo</dc:creator>
    <dc:date>2013-06-25T11:55:40</dc:date>
    <meta:editing-cycles>61</meta:editing-cycles>
    <meta:editing-duration>PT15H53M19S</meta:editing-duration>
    <meta:document-statistic meta:object-count="79"/>
    <meta:generator>OpenOffice.org/3.4.1$Win32 OpenOffice.org_project/341m1$Build-9593</meta:generator>
  </office:meta>
</office:document-meta>
</file>