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3" style:family="paragraph" style:parent-style-name="Standard">
      <style:paragraph-properties fo:margin-left="7.504cm" fo:margin-right="0cm" fo:text-indent="1.251cm" style:auto-text-indent="false"/>
      <style:text-properties style:font-name="Comic Sans MS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22pt" fo:font-weight="bold" fo:background-color="#ffff00" style:font-size-asian="22pt" style:font-weight-asian="bold" style:font-size-complex="2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style:font-name="Arial1" fo:font-size="18pt" fo:letter-spacing="0.001cm" fo:font-style="italic" fo:font-weight="normal" style:font-name-asian="Arial1" style:font-name-complex="Arial1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99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808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33cc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9933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8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53cm" svg:stroke-color="#99cc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53cm" svg:stroke-color="#ff00ff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53cm" svg:stroke-color="#3366ff" draw:stroke-linejoin="miter" draw:fill="solid" draw:fill-color="#33cc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53cm" svg:stroke-color="#ff66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53cm" svg:stroke-color="#ff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USENKY 1</text:p>
      <text:p text:style-name="P1"><draw:custom-shape text:anchor-type="char" draw:z-index="27" draw:style-name="gr30" draw:text-style-name="P7" svg:width="0.345cm" svg:height="0.742cm" svg:x="3.115cm" svg:y="11.056cm"><text:p text:style-name="P7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6" draw:style-name="gr30" draw:text-style-name="P7" svg:width="0.345cm" svg:height="0.742cm" svg:x="4.676cm" svg:y="10.95cm"><text:p text:style-name="P7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" draw:style-name="gr30" draw:text-style-name="P7" svg:width="0.345cm" svg:height="0.742cm" svg:x="7.428cm" svg:y="11.797cm"><text:p text:style-name="P7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4" draw:style-name="gr30" draw:text-style-name="P7" svg:width="0.345cm" svg:height="0.742cm" svg:x="8.909cm" svg:y="11.903cm"><text:p text:style-name="P7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3" draw:style-name="gr30" draw:text-style-name="P7" svg:width="0.345cm" svg:height="0.742cm" svg:x="1.713cm" svg:y="11.268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2" draw:style-name="gr30" draw:text-style-name="P7" svg:width="0.345cm" svg:height="0.742cm" svg:x="3.406cm" svg:y="6.929cm"><text:p text:style-name="P7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1" draw:style-name="gr30" draw:text-style-name="P7" svg:width="0.345cm" svg:height="0.742cm" svg:x="7.639cm" svg:y="7.458cm"><text:p text:style-name="P7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" draw:style-name="gr30" draw:text-style-name="P7" svg:width="0.345cm" svg:height="0.742cm" svg:x="1.924cm" svg:y="7.034cm"><text:p text:style-name="P7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9" draw:style-name="gr30" draw:text-style-name="P7" svg:width="0.345cm" svg:height="0.742cm" svg:x="6.369cm" svg:y="6.823cm"><text:p text:style-name="P7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" draw:style-name="gr30" draw:text-style-name="P7" svg:width="0.345cm" svg:height="0.742cm" svg:x="6.078cm" svg:y="11.056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gr30" draw:text-style-name="P7" svg:width="0.345cm" svg:height="0.742cm" svg:x="9.042cm" svg:y="7.669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6" draw:style-name="gr30" draw:text-style-name="P7" svg:width="0.345cm" svg:height="0.742cm" svg:x="4.888cm" svg:y="6.611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30" draw:text-style-name="P7" svg:width="0.345cm" svg:height="0.742cm" svg:x="9.333cm" svg:y="3.754cm"><text:p text:style-name="P7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30" draw:text-style-name="P7" svg:width="0.345cm" svg:height="0.742cm" svg:x="6.581cm" svg:y="2.907cm"><text:p text:style-name="P7">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3" draw:style-name="gr30" draw:text-style-name="P7" svg:width="0.345cm" svg:height="0.742cm" svg:x="7.851cm" svg:y="3.542cm"><text:p text:style-name="P7">7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30" draw:text-style-name="P7" svg:width="0.345cm" svg:height="0.742cm" svg:x="5.232cm" svg:y="2.589cm"><text:p text:style-name="P7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30" draw:text-style-name="P7" svg:width="0.345cm" svg:height="0.742cm" svg:x="3.618cm" svg:y="2.907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30" draw:text-style-name="P7" svg:width="0.345cm" svg:height="0.742cm" svg:x="2.136cm" svg:y="3.013cm"><text:p text:style-name="P7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25" draw:text-style-name="P6" svg:width="2.904cm" svg:height="2.752cm" svg:x="12.64cm" svg:y="2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6" draw:text-style-name="P6" svg:width="2.904cm" svg:height="2.752cm" svg:x="12.64cm" svg:y="6.5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27" draw:text-style-name="P6" svg:width="2.904cm" svg:height="2.752cm" svg:x="12.64cm" svg:y="10.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29" draw:text-style-name="P6" svg:width="2.904cm" svg:height="2.752cm" svg:x="12.64cm" svg:y="15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0" draw:style-name="gr1"><draw:g draw:style-name="gr2"><draw:custom-shape draw:style-name="gr3" draw:text-style-name="P6" svg:width="1.488cm" svg:height="2.154cm" draw:transform="rotate (2.16438280539776) translate (1.86266666666667cm 3.04623611111111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6" svg:width="1.488cm" svg:height="2.154cm" draw:transform="rotate (-0.624478806364639) translate (0.141111111111111cm 0.986013888888889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4" draw:text-style-name="P6" svg:width="1.482cm" svg:height="1.482cm" svg:x="0.362cm" svg:y="2.1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785cm" svg:y="2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1.209cm" svg:y="2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1.146cm" svg:height="2.541cm" svg:x="0.515cm" svg:y="0.904cm"><text:p/><draw:enhanced-geometry draw:text-areas="5509 0 16566 10799" svg:viewBox="0 0 21600 21600" draw:mirror-horizontal="true" draw:mirror-vertical="true" draw:type="mso-spt100" draw:modifiers="-119.389617919922 -58.8390655517578 10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6" svg:width="0.212cm" svg:height="0.212cm" svg:x="1.42cm" svg:y="1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785cm" svg:y="1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" svg:width="1.482cm" svg:height="1.482cm" svg:x="1.632cm" svg:y="2.8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6" svg:width="1.482cm" svg:height="1.482cm" svg:x="3.114cm" svg:y="2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6" draw:text-style-name="P6" svg:width="1.482cm" svg:height="1.482cm" svg:x="4.595cm" svg:y="2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6" svg:width="1.482cm" svg:height="1.482cm" svg:x="6.077cm" svg:y="2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6" svg:width="1.482cm" svg:height="1.482cm" svg:x="7.347cm" svg:y="3.2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6" svg:width="1.482cm" svg:height="1.482cm" svg:x="8.829cm" svg:y="3.4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Sečti čísla v těle každé housenky a zapiš do kruhu:</text:p>
      <text:p text:style-name="P1"/>
      <text:p text:style-name="P2"/>
      <text:p text:style-name="P1"/>
      <text:p text:style-name="P1"/>
      <text:p text:style-name="P1"/>
      <text:p text:style-name="P1"><draw:g text:anchor-type="char" draw:z-index="1" draw:style-name="gr1"><draw:g draw:style-name="gr2"><draw:custom-shape draw:style-name="gr3" draw:text-style-name="P6" svg:width="1.488cm" svg:height="2.154cm" draw:transform="rotate (2.16438280539776) translate (1.53711111111111cm 2.80281944444444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6" svg:width="1.488cm" svg:height="2.154cm" draw:transform="rotate (-0.624478806364639) translate (-0.183444444444444cm 0.741597222222222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9" draw:text-style-name="P6" svg:width="1.482cm" svg:height="1.482cm" svg:x="0.037cm" svg:y="1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46cm" svg:y="2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884cm" svg:y="2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1.146cm" svg:height="2.541cm" svg:x="0.191cm" svg:y="0.66cm"><text:p/><draw:enhanced-geometry draw:text-areas="5509 0 16566 10799" svg:viewBox="0 0 21600 21600" draw:mirror-horizontal="true" draw:mirror-vertical="true" draw:type="mso-spt100" draw:modifiers="-119.389617919922 -58.8390655517578 10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6" svg:width="0.212cm" svg:height="0.212cm" svg:x="1.095cm" svg:y="1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46cm" svg:y="1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6" svg:width="1.482cm" svg:height="1.482cm" svg:x="1.307cm" svg:y="2.5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" svg:width="1.482cm" svg:height="1.482cm" svg:x="2.789cm" svg:y="2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10" draw:text-style-name="P6" svg:width="1.482cm" svg:height="1.482cm" svg:x="4.27cm" svg:y="2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" svg:width="1.482cm" svg:height="1.482cm" svg:x="5.752cm" svg:y="2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6" svg:width="1.482cm" svg:height="1.482cm" svg:x="7.022cm" svg:y="2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" svg:width="1.482cm" svg:height="1.482cm" svg:x="8.504cm" svg:y="3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/>
      <text:p text:style-name="P1"/>
      <text:p text:style-name="P1"/>
      <text:p text:style-name="P1"><draw:g text:anchor-type="char" draw:z-index="2" draw:style-name="gr1"><draw:g draw:style-name="gr2"><draw:custom-shape draw:style-name="gr3" draw:text-style-name="P6" svg:width="1.488cm" svg:height="2.154cm" draw:transform="rotate (2.16438280539776) translate (1.28840277777778cm 2.841625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6" svg:width="1.488cm" svg:height="2.154cm" draw:transform="rotate (-0.624478806364639) translate (-0.432152777777778cm 0.781402777777778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12" draw:text-style-name="P6" svg:width="1.482cm" svg:height="1.482cm" svg:x="-0.212cm" svg:y="1.9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211cm" svg:y="2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635cm" svg:y="2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1.146cm" svg:height="2.541cm" svg:x="-0.059cm" svg:y="0.699cm"><text:p/><draw:enhanced-geometry draw:text-areas="5509 0 16566 10799" svg:viewBox="0 0 21600 21600" draw:mirror-horizontal="true" draw:mirror-vertical="true" draw:type="mso-spt100" draw:modifiers="-119.389617919922 -58.8390655517578 10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6" svg:width="0.212cm" svg:height="0.212cm" svg:x="0.846cm" svg:y="1.3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211cm" svg:y="1.3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6" svg:width="1.482cm" svg:height="1.482cm" svg:x="1.058cm" svg:y="2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6" svg:width="1.482cm" svg:height="1.482cm" svg:x="2.54cm" svg:y="2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15" draw:text-style-name="P6" svg:width="1.482cm" svg:height="1.482cm" svg:x="4.021cm" svg:y="2.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6" svg:width="1.482cm" svg:height="1.482cm" svg:x="5.503cm" svg:y="2.3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6" svg:width="1.482cm" svg:height="1.482cm" svg:x="6.773cm" svg:y="3.0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6" svg:width="1.482cm" svg:height="1.482cm" svg:x="8.255cm" svg:y="3.2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/>
      <text:p text:style-name="P1"/>
      <text:p text:style-name="P1"/>
      <text:p text:style-name="P1"/>
      <text:p text:style-name="P1"/>
      <text:p text:style-name="P1"><draw:g text:anchor-type="char" draw:z-index="3" draw:style-name="gr1"><draw:g draw:style-name="gr2"><draw:custom-shape draw:style-name="gr3" draw:text-style-name="P6" svg:width="1.488cm" svg:height="2.154cm" draw:transform="rotate (2.16438280539776) translate (1.016cm 2.57527777777778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6" svg:width="1.488cm" svg:height="2.154cm" draw:transform="rotate (-0.624478806364639) translate (-0.705555555555556cm 0.515055555555556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9" draw:text-style-name="P6" svg:width="1.482cm" svg:height="1.482cm" svg:x="-0.485cm" svg:y="1.7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-0.062cm" svg:y="2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362cm" svg:y="2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1.146cm" svg:height="2.541cm" svg:x="-0.332cm" svg:y="0.433cm"><text:p/><draw:enhanced-geometry draw:text-areas="5509 0 16566 10799" svg:viewBox="0 0 21600 21600" draw:mirror-horizontal="true" draw:mirror-vertical="true" draw:type="mso-spt100" draw:modifiers="-119.389617919922 -58.8390655517578 10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6" svg:width="0.212cm" svg:height="0.212cm" svg:x="0.573cm" svg:y="1.0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-0.062cm" svg:y="1.0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" svg:width="1.482cm" svg:height="1.482cm" svg:x="0.785cm" svg:y="2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6" svg:width="1.482cm" svg:height="1.482cm" svg:x="2.267cm" svg:y="2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18" draw:text-style-name="P6" svg:width="1.482cm" svg:height="1.482cm" svg:x="3.748cm" svg:y="1.9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6" svg:width="1.482cm" svg:height="1.482cm" svg:x="5.23cm" svg:y="2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6" svg:width="1.482cm" svg:height="1.482cm" svg:x="6.5cm" svg:y="2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6" svg:width="1.482cm" svg:height="1.482cm" svg:x="7.982cm" svg:y="2.9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1"/>
      <text:p text:style-name="P2"><draw:custom-shape text:anchor-type="char" draw:z-index="33" draw:style-name="gr30" draw:text-style-name="P7" svg:width="0.345cm" svg:height="0.742cm" svg:x="1.289cm" svg:y="0.587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" draw:style-name="gr30" draw:text-style-name="P7" svg:width="0.345cm" svg:height="0.742cm" svg:x="2.771cm" svg:y="0.376cm"><text:p text:style-name="P7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" draw:style-name="gr30" draw:text-style-name="P7" svg:width="0.345cm" svg:height="0.742cm" svg:x="4.253cm" svg:y="0.164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" draw:style-name="gr30" draw:text-style-name="P7" svg:width="0.345cm" svg:height="0.742cm" svg:x="5.734cm" svg:y="0.376cm"><text:p text:style-name="P7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32" draw:style-name="gr30" draw:text-style-name="P7" svg:width="0.345cm" svg:height="0.742cm" svg:x="8.486cm" svg:y="0.533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" draw:style-name="gr30" draw:text-style-name="P7" svg:width="0.345cm" svg:height="0.742cm" svg:x="6.925cm" svg:y="0.321cm"><text:p text:style-name="P7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g text:anchor-type="char" draw:z-index="4" draw:style-name="gr1"><draw:g draw:style-name="gr2"><draw:custom-shape draw:style-name="gr3" draw:text-style-name="P6" svg:width="1.488cm" svg:height="2.154cm" draw:transform="rotate (2.16438280539776) translate (1.016cm 2.89806944444444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6" svg:width="1.488cm" svg:height="2.154cm" draw:transform="rotate (-0.624478806364639) translate (-0.705555555555556cm 0.836847222222222cm)"><text:p/><draw:enhanced-geometry draw:text-areas="10799 336 20029 10799" svg:viewBox="0 0 21600 21600" draw:type="mso-spt100" draw:modifiers="-76.2811126708984 -31.6075134277344 0 2098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custom-shape draw:style-name="gr19" draw:text-style-name="P6" svg:width="1.482cm" svg:height="1.482cm" svg:x="-0.485cm" svg:y="2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-0.062cm" svg:y="2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0.362cm" svg:y="2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6" svg:width="1.146cm" svg:height="2.541cm" svg:x="-0.332cm" svg:y="0.755cm"><text:p/><draw:enhanced-geometry draw:text-areas="5509 0 16566 10799" svg:viewBox="0 0 21600 21600" draw:mirror-horizontal="true" draw:mirror-vertical="true" draw:type="mso-spt100" draw:modifiers="-119.389617919922 -58.8390655517578 10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6" svg:width="0.212cm" svg:height="0.212cm" svg:x="0.573cm" svg:y="1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6" svg:width="0.212cm" svg:height="0.212cm" svg:x="-0.062cm" svg:y="1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1.482cm" svg:height="1.482cm" svg:x="0.785cm" svg:y="2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6" svg:width="1.482cm" svg:height="1.482cm" svg:x="2.267cm" svg:y="2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style-name="gr22" draw:text-style-name="P6" svg:width="1.482cm" svg:height="1.482cm" svg:x="3.748cm" svg:y="2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6" svg:width="1.482cm" svg:height="1.482cm" svg:x="5.23cm" svg:y="2.4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6" svg:width="1.482cm" svg:height="1.482cm" svg:x="6.5cm" svg:y="3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6" svg:width="1.482cm" svg:height="1.482cm" svg:x="7.982cm" svg:y="3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1"/>
      <text:p text:style-name="P2"><draw:custom-shape text:anchor-type="char" draw:z-index="36" draw:style-name="gr30" draw:text-style-name="P7" svg:width="0.345cm" svg:height="0.742cm" svg:x="4.253cm" svg:y="0.524cm"><text:p text:style-name="P7">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37" draw:style-name="gr30" draw:text-style-name="P7" svg:width="0.345cm" svg:height="0.742cm" svg:x="7.004cm" svg:y="0.681cm"><text:p text:style-name="P7">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" draw:style-name="gr30" draw:text-style-name="P7" svg:width="0.345cm" svg:height="0.742cm" svg:x="5.734cm" svg:y="0.046cm"><text:p text:style-name="P7">1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" draw:style-name="gr30" draw:text-style-name="P7" svg:width="0.345cm" svg:height="0.742cm" svg:x="2.692cm" svg:y="0.046cm"><text:p text:style-name="P7">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" draw:style-name="gr30" draw:text-style-name="P7" svg:width="0.345cm" svg:height="0.742cm" svg:x="1.289cm" svg:y="0.258cm"><text:p text:style-name="P7">4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28" draw:text-style-name="P6" svg:width="2.904cm" svg:height="2.752cm" svg:x="12.64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char" draw:z-index="39" draw:style-name="gr30" draw:text-style-name="P7" svg:width="0.345cm" svg:height="0.742cm" svg:x="8.407cm" svg:y="0.201cm"><text:p text:style-name="P7">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3"/>
      <text:p text:style-name="P3">Autor © Radomíra Kuče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usenky 1 – barevně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10T11:27:00</meta:creation-date>
    <dc:creator>Nováková Martina</dc:creator>
    <dc:date>2010-10-10T11:34:24.26</dc:date>
    <meta:editing-cycles>2</meta:editing-cycles>
    <meta:editing-duration>PT00H01M00S</meta:editing-duration>
    <meta:document-statistic meta:table-count="0" meta:image-count="0" meta:object-count="0" meta:page-count="1" meta:paragraph-count="4" meta:word-count="36" meta:character-count="241"/>
    <meta:generator>OpenOffice.org/3.2$Win32 OpenOffice.org_project/320m19$Build-9505</meta:generator>
  </office:meta>
</office:document-meta>
</file>