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3D673FF0.png"/>
  <manifest:file-entry manifest:media-type="image/png" manifest:full-path="Pictures/100002000000000F0000000F93484080.png"/>
  <manifest:file-entry manifest:media-type="image/png" manifest:full-path="Pictures/1000000000000080000000800AF16865.png"/>
  <manifest:file-entry manifest:media-type="image/png" manifest:full-path="Pictures/100000000000000800000008551DE6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14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14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3" style:family="paragraph" style:parent-style-name="Odstavec_20_se_20_seznamem" style:list-style-name="WW8Num14">
      <style:paragraph-properties fo:margin-left="0cm" fo:margin-right="-0.004cm" fo:margin-top="0cm" fo:margin-bottom="0cm" fo:line-height="100%" fo:text-align="justify" style:justify-single-word="false" fo:text-indent="-0.635cm" style:auto-text-indent="false"/>
    </style:style>
    <style:style style:name="P4" style:family="paragraph" style:parent-style-name="Odstavec_20_se_20_seznamem" style:list-style-name="WW8Num15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5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6" style:family="paragraph" style:parent-style-name="Odstavec_20_se_20_seznamem">
      <style:paragraph-properties fo:margin-left="0cm" fo:margin-right="-0.004cm" fo:line-height="100%" fo:text-indent="0cm" style:auto-text-indent="false"/>
      <style:text-properties style:font-name-complex="Calibri" style:font-size-complex="12pt"/>
    </style:style>
    <style:style style:name="P7" style:family="paragraph" style:parent-style-name="Odstavec_20_se_20_seznamem">
      <style:paragraph-properties fo:margin-left="0cm" fo:margin-right="-0.004cm" fo:line-height="100%" fo:text-indent="0cm" style:auto-text-indent="false"/>
    </style:style>
    <style:style style:name="P8" style:family="paragraph" style:parent-style-name="Odstavec_20_se_20_seznamem">
      <style:paragraph-properties fo:margin-left="0cm" fo:margin-right="-0.004cm" fo:margin-top="0.494cm" fo:margin-bottom="0cm" fo:line-height="150%" fo:text-indent="0cm" style:auto-text-indent="false" style:text-autospace="none"/>
    </style:style>
    <style:style style:name="P9" style:family="paragraph" style:parent-style-name="Odstavec_20_se_20_seznamem">
      <style:paragraph-properties fo:margin-left="0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Calibri"/>
    </style:style>
    <style:style style:name="P10" style:family="paragraph" style:parent-style-name="Odstavec_20_se_20_seznamem">
      <style:paragraph-properties fo:margin-left="1.251cm" fo:margin-right="-0.004cm" fo:line-height="150%" fo:text-indent="0cm" style:auto-text-indent="false"/>
      <style:text-properties style:font-name-complex="Calibri" style:font-size-complex="12pt"/>
    </style:style>
    <style:style style:name="P11" style:family="paragraph" style:parent-style-name="Odstavec_20_se_20_seznamem">
      <style:paragraph-properties fo:margin-left="2cm" fo:margin-right="-0.004cm" fo:line-height="100%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>
      <style:paragraph-properties fo:margin-left="0.501cm" fo:margin-right="-0.004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Odstavec_20_se_20_seznamem">
      <style:paragraph-properties fo:margin-left="4.001cm" fo:margin-right="-0.004cm" fo:line-height="150%" fo:text-indent="0cm" style:auto-text-indent="false"/>
      <style:text-properties style:font-name-complex="Calibri" style:font-size-complex="12pt"/>
    </style:style>
    <style:style style:name="P14" style:family="paragraph" style:parent-style-name="Odstavec_20_se_20_seznamem" style:list-style-name="WW8Num15">
      <style:paragraph-properties fo:margin-left="0cm" fo:margin-right="0cm" fo:margin-top="0.494cm" fo:margin-bottom="0cm" fo:line-height="150%" fo:text-indent="-0.635cm" style:auto-text-indent="false" style:text-autospace="none"/>
    </style:style>
    <style:style style:name="P15" style:family="paragraph" style:parent-style-name="Standard">
      <style:paragraph-properties fo:margin-left="0cm" fo:margin-right="-0.004cm" fo:line-height="100%" fo:text-indent="0cm" style:auto-text-indent="false"/>
      <style:text-properties style:font-name-complex="Calibri" style:font-size-complex="12pt"/>
    </style:style>
    <style:style style:name="P16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17" style:family="paragraph" style:parent-style-name="Standard">
      <style:paragraph-properties fo:margin-left="0cm" fo:margin-right="-0.004cm" fo:line-height="100%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1">
      <style:paragraph-properties fo:margin-left="0cm" fo:margin-right="-0.004cm" fo:text-indent="0cm" style:auto-text-indent="false"/>
    </style:style>
    <style:style style:name="P20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top="0cm" fo:margin-bottom="0.353cm" fo:line-height="100%" fo:text-align="center" style:writing-mode="lr-tb"/>
    </style:style>
    <style:style style:name="P24" style:family="paragraph">
      <style:paragraph-properties fo:margin-top="0cm" fo:margin-bottom="0.353cm" fo:line-height="100%" style:writing-mode="lr-tb"/>
    </style:style>
    <style:style style:name="P25" style:family="paragraph">
      <style:paragraph-properties fo:margin-top="0cm" fo:margin-bottom="0.353cm" fo:line-height="115%"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 style:font-name-complex="Calibri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Calibri" fo:font-size="25pt" fo:language="cs" fo:country="CZ" fo:font-weight="bold" style:font-name-asian="Calibri" style:font-size-asian="25pt" style:font-weight-asian="bold" style:font-name-complex="Calibri" style:font-size-complex="25pt" style:language-complex="ar" style:country-complex="SA"/>
    </style:style>
    <style:style style:name="T10" style:family="text">
      <style:text-properties style:use-window-font-color="true" style:font-name="Calibri" fo:font-size="16pt" fo:language="cs" fo:country="CZ" fo:font-weight="bold" style:font-name-asian="Calibri" style:font-size-asian="16pt" style:font-weight-asian="bold" style:font-name-complex="Calibri" style:font-size-complex="16pt" style:language-complex="ar" style:country-complex="SA"/>
    </style:style>
    <style:style style:name="T11" style:family="text">
      <style:text-properties style:use-window-font-color="true" style:font-name="Calibri" fo:font-size="31.5pt" fo:language="cs" fo:country="CZ" fo:font-weight="bold" style:font-name-asian="Calibri" style:font-size-asian="31.5pt" style:font-weight-asian="bold" style:font-name-complex="Calibri" style:font-size-complex="16pt" style:language-complex="ar" style:country-complex="SA"/>
    </style:style>
    <style:style style:name="T12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35cm" svg:stroke-color="#000000" draw:stroke-linejoin="miter" draw:fill="gradient" draw:fill-color="#bfbfb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gradient" draw:fill-color="#548dd4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solid" draw:fill-color="#99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000000" draw:stroke-linejoin="miter" draw:fill="gradient" draw:fill-color="#ffc000" draw:fill-gradient-name="Gradient_20_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gradient" draw:fill-color="#d6ad84" draw:fill-gradient-name="Gradient_20_1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98cm" fo:padding-bottom="0.198cm" fo:padding-left="0.395cm" fo:padding-right="0.395cm" fo:wrap-option="wrap" style:run-through="foreground"/>
    </style:style>
    <style:style style:name="gr16" style:family="graphic">
      <style:graphic-properties draw:stroke="solid" svg:stroke-width="0.053cm" svg:stroke-color="#000000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none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53cm" svg:stroke-color="#000000" draw:stroke-linejoin="miter" draw:fill="bitmap" draw:fill-color="#ffcc99" draw:fill-image-name="Bitmape_20_2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44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44cm" svg:stroke-color="#000000" draw:stroke-linejoin="miter" draw:fill="bitmap" draw:fill-color="#996600" draw:fill-image-name="Bitmape_20_3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53cm" svg:stroke-color="#000000" draw:stroke-linejoin="miter" draw:fill="gradient" draw:fill-color="#00b050" draw:fill-gradient-name="Gradient_20_1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4" style:family="graphic">
      <style:graphic-properties draw:stroke="solid" svg:stroke-width="0.044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106cm" svg:stroke-color="#548dd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7" style:family="graphic">
      <style:graphic-properties draw:stroke="solid" svg:stroke-width="0.035cm" svg:stroke-color="#000000" draw:stroke-linejoin="miter" draw:fill="solid" draw:fill-color="#f2dbd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draw:stroke="none" draw:fill="bitmap" draw:fill-color="#996600" draw:fill-image-name="Bitmape_20_3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9" style:family="graphic">
      <style:graphic-properties draw:stroke="solid" svg:stroke-width="0.035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1" style:family="graphic">
      <style:graphic-properties draw:stroke="solid" svg:stroke-width="0.044cm" svg:stroke-color="#000000" draw:stroke-linejoin="miter" draw:fill="solid" draw:fill-color="#a5a5a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2" style:family="graphic">
      <style:graphic-properties draw:stroke="solid" svg:stroke-width="0.035cm" svg:stroke-color="#000000" draw:stroke-linejoin="miter" draw:fill="solid" draw:fill-color="#ffe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3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4" style:family="graphic">
      <style:graphic-properties draw:stroke="solid" svg:stroke-width="0.035cm" svg:stroke-color="#000000" draw:stroke-linejoin="miter" draw:fill="solid" draw:fill-color="#d6ad8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5" style:family="graphic">
      <style:graphic-properties draw:stroke="solid" svg:stroke-width="0.035cm" svg:stroke-color="#000000" draw:stroke-linejoin="miter" draw:fill="gradient" draw:fill-color="#000082" draw:fill-gradient-name="Gradient_20_1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6" style:family="graphic">
      <style:graphic-properties draw:stroke="solid" svg:stroke-width="0.035cm" svg:stroke-color="#000000" draw:stroke-linejoin="miter" draw:fill="gradient" draw:fill-color="#03d4a8" draw:fill-gradient-name="Gradient_20_1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 text:is-list-header="true">Zákon akce a reakce</text:h>
      <text:list xml:id="list33263209" text:style-name="WW8Num14">
        <text:list-item>
          <text:p text:style-name="P1"><text:span text:style-name="T2">Jak zní Newtonův zákon akce a reakce?</text:span></text:p>
        </text:list-item>
      </text:list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77198" text:continue-numbering="true" text:style-name="WW8Num14">
        <text:list-item>
          <text:p text:style-name="P1"><text:span text:style-name="T2">Na obrázku je znázorněn siloměr, na kterém je zavěšeno závaží o hmotnosti 150 g. Zakresli<text:line-break/>do obrázku síly, které působí na závaží a na siloměr. Urči velikosti těchto sil.</text:span></text:p>
        </text:list-item>
      </text:list>
      <text:p text:style-name="P5"><draw:custom-shape text:anchor-type="char" draw:z-index="5" draw:style-name="gr37" draw:text-style-name="P22" svg:width="12.12cm" svg:height="5.901cm" svg:x="3.882cm" svg:y="0.014cm"><text:p/><draw:enhanced-geometry svg:viewBox="0 0 21600 21600" draw:type="rectangle" draw:enhanced-path="M 0 0 L 21600 0 21600 21600 0 21600 0 0 Z N"/></draw:custom-shape><draw:g text:anchor-type="as-char" svg:y="0cm" draw:z-index="0" draw:style-name="gr1"><draw:rect draw:style-name="gr2" draw:text-style-name="P21" svg:width="2.765cm" svg:height="6.084cm" svg:x="0cm" svg:y="0cm"><text:p/></draw:rect><draw:custom-shape draw:style-name="gr3" draw:text-style-name="P22" svg:width="2.744cm" svg:height="0.219cm" svg:x="0.011cm" svg:y="0.011cm"><text:p/><draw:enhanced-geometry svg:viewBox="0 0 21600 21600" draw:glue-points="10800 0 0 10800 10800 21600 21600 10800" draw:type="flowchart-process" draw:enhanced-path="M 0 0 L 21600 0 21600 21600 0 21600 0 0 Z N"/></draw:custom-shape><draw:g draw:style-name="gr4"><draw:connector draw:style-name="gr5" draw:text-style-name="P21" draw:type="line" svg:x1="1.291cm" svg:y1="0.766cm" svg:x2="1.376cm" svg:y2="0.891cm" svg:d="m1291 766 85 125"><text:p/></draw:connector><draw:connector draw:style-name="gr5" draw:text-style-name="P21" draw:type="line" svg:x1="1.381cm" svg:y1="0.903cm" svg:x2="1.466cm" svg:y2="0.778cm" svg:d="m1381 903 85-125"><text:p/></draw:connector><draw:connector draw:style-name="gr5" draw:text-style-name="P21" draw:type="line" svg:x1="1.386cm" svg:y1="0.642cm" svg:x2="1.471cm" svg:y2="0.767cm" svg:d="m1386 642 85 125"><text:p/></draw:connector><draw:connector draw:style-name="gr5" draw:text-style-name="P21" draw:type="line" svg:x1="1.379cm" svg:y1="0.64cm" svg:x2="1.383cm" svg:y2="0.235cm" svg:d="m1379 640 4-405"><text:p/></draw:connector></draw:g><draw:g draw:style-name="gr4"><draw:custom-shape draw:style-name="gr6" draw:text-style-name="P22" svg:width="1.029cm" svg:height="0.41cm" svg:x="0.866cm" svg:y="5.5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4"><draw:connector draw:style-name="gr5" draw:text-style-name="P21" draw:type="line" svg:x1="1.288cm" svg:y1="5.42cm" svg:x2="1.372cm" svg:y2="5.546cm" svg:d="m1288 5420 84 126"><text:p/></draw:connector><draw:connector draw:style-name="gr5" draw:text-style-name="P21" draw:type="line" svg:x1="1.379cm" svg:y1="5.558cm" svg:x2="1.464cm" svg:y2="5.433cm" svg:d="m1379 5558 85-125"><text:p/></draw:connector><draw:connector draw:style-name="gr5" draw:text-style-name="P21" draw:type="line" svg:x1="1.383cm" svg:y1="5.297cm" svg:x2="1.468cm" svg:y2="5.422cm" svg:d="m1383 5297 85 125"><text:p/></draw:connector><draw:connector draw:style-name="gr5" draw:text-style-name="P21" draw:type="line" svg:x1="1.376cm" svg:y1="5.295cm" svg:x2="1.379cm" svg:y2="4.89cm" svg:d="m1376 5295 3-405"><text:p/></draw:connector></draw:g></draw:g><draw:connector draw:style-name="gr5" draw:text-style-name="P21" draw:type="line" svg:x1="1.279cm" svg:y1="4.879cm" svg:x2="1.363cm" svg:y2="5.004cm" svg:d="m1279 4879 84 125"><text:p/></draw:connector><draw:connector draw:style-name="gr5" draw:text-style-name="P21" draw:type="line" svg:x1="1.371cm" svg:y1="5.017cm" svg:x2="1.455cm" svg:y2="4.891cm" svg:d="m1371 5017 84-126"><text:p/></draw:connector><draw:connector draw:style-name="gr5" draw:text-style-name="P21" draw:type="line" svg:x1="1.374cm" svg:y1="4.755cm" svg:x2="1.459cm" svg:y2="4.881cm" svg:d="m1374 4755 85 126"><text:p/></draw:connector><draw:g draw:style-name="gr4"><draw:custom-shape draw:style-name="gr7" draw:text-style-name="P22" svg:width="0.518cm" svg:height="2.103cm" svg:x="1.113cm" svg:y="1.473cm"><text:p/><draw:enhanced-geometry svg:viewBox="0 0 21600 21600" draw:glue-points="10800 0 0 10800 10800 21600 21600 10800" draw:type="flowchart-process" draw:enhanced-path="M 0 0 L 21600 0 21600 21600 0 21600 0 0 Z N"/></draw:custom-shape><draw:g draw:style-name="gr4"><draw:connector draw:style-name="gr5" draw:text-style-name="P21" draw:type="line" svg:x1="1.279cm" svg:y1="1.334cm" svg:x2="1.363cm" svg:y2="1.457cm" svg:d="m1279 1334 84 123"><text:p/></draw:connector><draw:connector draw:style-name="gr5" draw:text-style-name="P21" draw:type="line" svg:x1="1.371cm" svg:y1="1.469cm" svg:x2="1.455cm" svg:y2="1.346cm" svg:d="m1371 1469 84-123"><text:p/></draw:connector><draw:connector draw:style-name="gr5" draw:text-style-name="P21" draw:type="line" svg:x1="1.374cm" svg:y1="1.21cm" svg:x2="1.459cm" svg:y2="1.334cm" svg:d="m1374 1210 85 124"><text:p/></draw:connector><draw:connector draw:style-name="gr5" draw:text-style-name="P21" draw:type="line" svg:x1="1.367cm" svg:y1="1.212cm" svg:x2="1.371cm" svg:y2="0.808cm" svg:d="m1367 1212 4-404"><text:p/></draw:connector></draw:g><draw:connector draw:style-name="gr5" draw:text-style-name="P21" draw:type="line" svg:x1="1.369cm" svg:y1="4.754cm" svg:x2="1.372cm" svg:y2="4.348cm" svg:d="m1369 4754 3-406"><text:p/></draw:connector><draw:custom-shape draw:style-name="gr8" draw:text-style-name="P22" svg:width="0.428cm" svg:height="0.913cm" svg:x="1.157cm" svg:y="3.586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2" svg:width="0.419cm" svg:height="0.304cm" svg:x="1.161cm" svg:y="4.189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2" svg:width="0.419cm" svg:height="0.304cm" svg:x="1.161cm" svg:y="3.591cm"><text:p/><draw:enhanced-geometry svg:viewBox="0 0 21600 21600" draw:glue-points="10800 0 0 10800 10800 21600 21600 10800" draw:type="flowchart-process" draw:enhanced-path="M 0 0 L 21600 0 21600 21600 0 21600 0 0 Z N"/></draw:custom-shape></draw:g></draw:g></text:p>
      <text:list xml:id="list33272692" text:continue-numbering="true" text:style-name="WW8Num14">
        <text:list-item>
          <text:p text:style-name="P2">Hmotnost Slunce je přibližně 330 000x větší než hmotnost Země. Do obrázku vyznač vzájemné silové působení mezi Sluncem a Zemí. Co platí o velikostech působících sil?</text:p>
        </text:list-item>
      </text:list>
      <text:p text:style-name="P10"><draw:g text:anchor-type="as-char" svg:y="0cm" draw:z-index="1" draw:style-name="gr1"><draw:rect draw:style-name="gr2" draw:text-style-name="P21" svg:width="8.198cm" svg:height="3.125cm" svg:x="0cm" svg:y="0cm"><text:p/></draw:rect><draw:custom-shape draw:style-name="gr10" draw:text-style-name="P22" svg:width="2.098cm" svg:height="2.1cm" svg:x="0.026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2" svg:width="1.144cm" svg:height="1.147cm" svg:x="7.034cm" svg:y="1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23" svg:width="0.886cm" svg:height="1.283cm" svg:x="0.631cm" svg:y="0.432cm"><draw:text-box><text:p text:style-name="P23"><text:span text:style-name="T9">S</text:span></text:p></draw:text-box></draw:frame><draw:frame draw:style-name="gr12" draw:text-style-name="P23" svg:width="0.884cm" svg:height="0.909cm" svg:x="7.163cm" svg:y="1.887cm"><draw:text-box><text:p text:style-name="P23"><text:span text:style-name="T10">Z</text:span></text:p></draw:text-box></draw:frame></draw:g></text:p>
      <text:list xml:id="list33269734" text:continue-numbering="true" text:style-name="WW8Num14">
        <text:list-item>
          <text:p text:style-name="P1"><text:span text:style-name="T2">Dva magnety jsou blízko sebe nesouhlasnými póly, vzniká mezi nimi přitažlivá magnetická síla (viz obrázek). Jeden z magnetů váží 1000 g a druhý pouhých 200 g. Který z magnetů je přitahován větší silou? Svoji odpověď zdůvodni. Vyznač do obrázku síly mezi magnety.</text:span></text:p>
        </text:list-item>
      </text:list>
      <text:p text:style-name="P10"><draw:g text:anchor-type="as-char" svg:y="0cm" draw:z-index="2" draw:style-name="gr1"><draw:rect draw:style-name="gr2" draw:text-style-name="P21" svg:width="13.614cm" svg:height="2.959cm" svg:x="0cm" svg:y="0cm"><text:p/></draw:rect><draw:g draw:style-name="gr4"><draw:custom-shape draw:style-name="gr13" draw:text-style-name="P22" svg:width="3.55cm" svg:height="2.068cm" svg:x="6.862cm" svg:y="0.6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4" draw:text-style-name="P22" svg:width="3.55cm" svg:height="2.072cm" svg:x="9.999cm" svg:y="0.598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15" draw:text-style-name="P24" svg:width="1.576cm" svg:height="1.654cm" svg:x="7.692cm" svg:y="0.935cm"><draw:text-box><text:p text:style-name="P24"><text:span text:style-name="T11">S</text:span></text:p></draw:text-box></draw:frame><draw:frame draw:style-name="gr15" draw:text-style-name="P23" svg:width="1.576cm" svg:height="1.654cm" svg:x="10.806cm" svg:y="0.961cm"><draw:text-box><text:p text:style-name="P23"><text:span text:style-name="T11">N</text:span></text:p></draw:text-box></draw:frame><draw:g draw:style-name="gr4"><draw:g draw:style-name="gr4"><draw:custom-shape draw:style-name="gr13" draw:text-style-name="P22" svg:width="2.357cm" svg:height="1.093cm" svg:x="0.157cm" svg:y="1.208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4" draw:text-style-name="P22" svg:width="2.357cm" svg:height="1.094cm" svg:x="2.242cm" svg:y="1.208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15" draw:text-style-name="P23" svg:width="1.045cm" svg:height="0.872cm" svg:x="0.709cm" svg:y="1.386cm"><draw:text-box><text:p text:style-name="P23"><text:span text:style-name="T12">S</text:span></text:p></draw:text-box></draw:frame><draw:frame draw:style-name="gr15" draw:text-style-name="P23" svg:width="1.045cm" svg:height="0.872cm" svg:x="2.778cm" svg:y="1.401cm"><draw:text-box><text:p text:style-name="P23"><text:span text:style-name="T12">N</text:span></text:p></draw:text-box></draw:frame></draw:g></draw:g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3257077" text:continue-numbering="true" text:style-name="WW8Num14">
        <text:list-item>
          <text:p text:style-name="P3"><text:soft-page-break/><text:span text:style-name="T2">Nafoukni pouťový balónek a poté jej pusť volně po třídě. Vysvětli, jak je možné, že balónek letí, aniž by se od něčeho odrážel?</text:span></text:p>
        </text:list-item>
      </text:list>
      <text:p text:style-name="P7"><text:span text:style-name="T2">____________________________________________________________________________________________________________________________________________________________________</text:span></text:p>
      <text:p text:style-name="P7"><text:span text:style-name="T2"/></text:p>
      <text:list xml:id="list33261343" text:continue-numbering="true" text:style-name="WW8Num14">
        <text:list-item>
          <text:p text:style-name="P3"><text:span text:style-name="T2">Vyrob si model reaktivního pohonu. Na vozíček nebo na vyšší podvozek autíčka umísti zkumavku a pevně ji přilep k vozíčku. Do zkumavky nalij přibližně do ¼ vodu a zkumavku zašpuntuj. Takto upravený vozíček polož na zem a pod zkumavku polož zapálenou čajovou svíčku. Zapiš a objasni pozorovaný experiment. </text:span><text:span text:style-name="T4">Experiment zkoušej jen pod dohledem dospělého!</text:span></text:p>
        </text:list-item>
      </text:list>
      <text:p text:style-name="P11"><draw:g text:anchor-type="as-char" svg:y="0cm" draw:z-index="3" draw:style-name="gr1"><draw:rect draw:style-name="gr2" draw:text-style-name="P21" svg:width="12.12cm" svg:height="4.966cm" svg:x="0cm" svg:y="0cm"><text:p/></draw:rect><draw:g draw:style-name="gr4"><draw:custom-shape draw:style-name="gr16" draw:text-style-name="P22" svg:width="2.243cm" svg:height="1.001cm" svg:x="9.85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22" svg:width="4.656cm" svg:height="1.377cm" svg:x="6.013cm" svg:y="0.004cm"><text:p/><draw:enhanced-geometry svg:viewBox="0 0 21600 21600" draw:type="rectangle" draw:enhanced-path="M 0 0 L 21600 0 21600 21600 0 21600 0 0 Z N"/></draw:custom-shape><draw:custom-shape draw:style-name="gr16" draw:text-style-name="P22" svg:width="9.919cm" svg:height="0.999cm" svg:x="0.944cm" svg:y="0.109cm"><text:p/><draw:enhanced-geometry svg:viewBox="0 0 21600 21600" draw:type="rectangle" draw:enhanced-path="M 0 0 L 21600 0 21600 21600 0 21600 0 0 Z N"/></draw:custom-shape><draw:custom-shape draw:style-name="gr17" draw:text-style-name="P22" svg:width="1.461cm" svg:height="0.93cm" svg:x="9.691cm" svg:y="0.138cm"><text:p/><draw:enhanced-geometry svg:viewBox="0 0 21600 21600" draw:type="rectangle" draw:enhanced-path="M 0 0 L 21600 0 21600 21600 0 21600 0 0 Z N"/></draw:custom-shape></draw:g><draw:g draw:style-name="gr4"><draw:custom-shape draw:style-name="gr18" draw:text-style-name="P22" svg:width="5.98cm" svg:height="2.382cm" svg:x="4.419cm" svg:y="1.162cm"><text:p/><draw:enhanced-geometry svg:viewBox="0 0 21600 21600" draw:type="rectangle" draw:enhanced-path="M 0 0 L 21600 0 21600 21600 0 21600 0 0 Z N"/></draw:custom-shape><draw:g draw:style-name="gr4"><draw:g draw:style-name="gr4"><draw:custom-shape draw:style-name="gr19" draw:text-style-name="P22" svg:width="1.094cm" svg:height="1.094cm" svg:x="4.676cm" svg:y="3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22" svg:width="0.253cm" svg:height="0.253cm" svg:x="5.096cm" svg:y="3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19" draw:text-style-name="P22" svg:width="1.094cm" svg:height="1.094cm" svg:x="9.045cm" svg:y="3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22" svg:width="0.253cm" svg:height="0.253cm" svg:x="9.465cm" svg:y="3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custom-shape draw:style-name="gr21" draw:text-style-name="P25" svg:width="1.216cm" svg:height="0.892cm" draw:transform="rotate (1.5707963267946) translate (0.0176388888888889cm 1.21884722222222cm)"><text:p text:style-name="P25"/><draw:enhanced-geometry svg:viewBox="0 0 21600 21600" draw:glue-points="?f6 10800 10800 21600 ?f5 10800 10800 0" draw:text-areas="?f3 ?f3 ?f4 ?f4" draw:text-rotate-angle="-90" draw:type="trapezoid" draw:modifiers="18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draw:style-name="gr4"><draw:custom-shape draw:style-name="gr22" draw:text-style-name="P22" svg:width="2.7cm" svg:height="0.675cm" svg:x="0.908cm" svg:y="3.757cm"><text:p/><draw:enhanced-geometry svg:viewBox="0 0 21600 21600" draw:type="rectangle" draw:enhanced-path="M 0 0 L 21600 0 21600 21600 0 21600 0 0 Z N"/></draw:custom-shape><draw:connector draw:style-name="gr23" draw:text-style-name="P21" draw:type="line" svg:x1="2.254cm" svg:y1="3.016cm" svg:x2="2.258cm" svg:y2="3.757cm" svg:d="m2254 3016 4 741"><text:p/></draw:connector><draw:g draw:style-name="gr4"><draw:custom-shape draw:style-name="gr24" draw:text-style-name="P22" svg:width="0.636cm" svg:height="1.419cm" svg:x="1.94cm" svg:y="1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22" svg:width="0.389cm" svg:height="0.907cm" svg:x="2.064cm" svg:y="2.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onnector draw:style-name="gr26" draw:text-style-name="P21" draw:type="line" svg:x1="0.984cm" svg:y1="1.023cm" svg:x2="11.386cm" svg:y2="1.027cm" svg:d="m984 1023 10402 4"><text:p/></draw:connector><draw:custom-shape draw:style-name="gr27" draw:text-style-name="P22" svg:width="1.006cm" svg:height="3.437cm" svg:x="6.694cm" svg:y="0.109cm"><text:p/><draw:enhanced-geometry svg:viewBox="0 0 21600 21600" draw:type="rectangle" draw:enhanced-path="M 0 0 L 21600 0 21600 21600 0 21600 0 0 Z N"/></draw:custom-shape><draw:custom-shape draw:style-name="gr28" draw:text-style-name="P22" svg:width="0.137cm" svg:height="0.966cm" svg:x="0.972cm" svg:y="0.138cm"><text:p/><draw:enhanced-geometry svg:viewBox="0 0 21600 21600" draw:type="rectangle" draw:enhanced-path="M 0 0 L 21600 0 21600 21600 0 21600 0 0 Z N"/></draw:custom-shape></draw:g></text:p>
      <text:p text:style-name="P1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2"/></text:p>
      <text:list xml:id="list33267804" text:continue-numbering="true" text:style-name="WW8Num14">
        <text:list-item>
          <text:p text:style-name="P3"><text:span text:style-name="T2">Dvě dívky stojící na rovné silnici na totožných skateboardech mají stejnou hmotnost. Rukama se<text:line-break/>od sebe odrazí (viz obrázek).</text:span></text:p>
        </text:list-item>
      </text:list>
      <text:p text:style-name="P12"><text:span text:style-name="T2">a) Co můžeš říci o vzájemném silovém působení obou dívek?</text:span></text:p>
      <text:p text:style-name="P12"><text:span text:style-name="T2">b) Jaký fyzikální jev pozoruješ?</text:span></text:p>
      <text:p text:style-name="P12"><text:span text:style-name="T2">c) Která z dívek dojede nejdále?</text:span></text:p>
      <text:p text:style-name="P12"><text:span text:style-name="T2">d) Jak by se situace změnila, kdyby jedna z dívek měla výrazně větší hmotnost?</text:span></text:p>
      <text:p text:style-name="P13"><draw:g text:anchor-type="as-char" svg:y="0cm" draw:z-index="4" draw:style-name="gr1"><draw:rect draw:style-name="gr2" draw:text-style-name="P21" svg:width="7.54cm" svg:height="3.424cm" svg:x="0cm" svg:y="0cm"><text:p/></draw:rect><draw:custom-shape draw:style-name="gr29" draw:text-style-name="P22" svg:width="7.518cm" svg:height="0.221cm" svg:x="0.009cm" svg:y="3.191cm"><text:p/><draw:enhanced-geometry svg:viewBox="0 0 21600 21600" draw:type="rectangle" draw:enhanced-path="M 0 0 L 21600 0 21600 21600 0 21600 0 0 Z N"/></draw:custom-shape><draw:g draw:style-name="gr4"><draw:g draw:style-name="gr4"><draw:custom-shape draw:style-name="gr30" draw:text-style-name="P22" svg:width="0.932cm" svg:height="0.424cm" draw:transform="rotate (-3.10319541004652) translate (6.43819444444444cm 2.49590277777778cm)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0" draw:text-style-name="P22" svg:width="0.929cm" svg:height="0.424cm" draw:transform="rotate (-3.10319541004652) translate (4.65843055555556cm 2.49590277777778cm)"><text:p/><draw:enhanced-geometry draw:text-areas="10799 0 21599 10799" svg:viewBox="0 0 21600 21600" draw:mirror-horizontal="fals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draw:style-name="gr23" draw:text-style-name="P21" draw:type="line" svg:x1="4.189cm" svg:y1="2.512cm" svg:x2="5.958cm" svg:y2="2.515cm" svg:d="m4189 2512 1769 3"><text:p/></draw:connector></draw:g><draw:g draw:style-name="gr4"><draw:g draw:style-name="gr4"><draw:custom-shape draw:style-name="gr31" draw:text-style-name="P22" svg:width="0.66cm" svg:height="0.655cm" svg:x="5.673cm" svg:y="2.522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20" draw:text-style-name="P22" svg:width="0.152cm" svg:height="0.151cm" svg:x="5.928cm" svg:y="2.773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g draw:style-name="gr4"><draw:custom-shape draw:style-name="gr31" draw:text-style-name="P22" svg:width="0.66cm" svg:height="0.655cm" svg:x="3.822cm" svg:y="2.522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20" draw:text-style-name="P22" svg:width="0.152cm" svg:height="0.151cm" svg:x="4.078cm" svg:y="2.773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/draw:g></draw:g><draw:g draw:style-name="gr4"><draw:g draw:style-name="gr4"><draw:custom-shape draw:style-name="gr32" draw:text-style-name="P22" svg:width="0.588cm" svg:height="0.648cm" svg:x="4.217cm" svg:y="0.0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3" draw:text-style-name="P22" svg:width="0.616cm" svg:height="0.828cm" svg:x="4.203cm" svg:y="0.653cm"><text:p/><draw:enhanced-geometry svg:viewBox="0 0 21600 21600" draw:mirror-vertical="true" draw:mirror-horizontal="true" draw:type="rectangle" draw:enhanced-path="M 0 0 L 21600 0 21600 21600 0 21600 0 0 Z N"/></draw:custom-shape></draw:g><draw:g draw:style-name="gr4"><draw:g draw:style-name="gr4"><draw:custom-shape draw:style-name="gr34" draw:text-style-name="P22" svg:width="0.359cm" svg:height="0.802cm" svg:x="4.616cm" svg:y="1.483cm"><text:p/><draw:enhanced-geometry svg:viewBox="0 0 21600 21600" draw:glue-points="?f6 0 10800 ?f8 ?f11 10800 ?f9 21600 10800 ?f10 ?f5 10800" draw:text-areas="?f3 ?f3 ?f4 ?f4" draw:mirror-horizontal="true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0" draw:text-style-name="P22" svg:width="0.362cm" svg:height="0.258cm" svg:x="4.794cm" svg:y="2.214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g draw:style-name="gr4"><draw:custom-shape draw:style-name="gr34" draw:text-style-name="P22" svg:width="0.359cm" svg:height="0.802cm" svg:x="4.05cm" svg:y="1.483cm"><text:p/><draw:enhanced-geometry svg:viewBox="0 0 21600 21600" draw:glue-points="?f6 0 10800 ?f8 ?f11 10800 ?f9 21600 10800 ?f10 ?f5 10800" draw:text-areas="?f3 ?f3 ?f4 ?f4" draw:mirror-horizontal="false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0" draw:text-style-name="P22" svg:width="0.362cm" svg:height="0.258cm" svg:x="3.868cm" svg:y="2.214cm"><text:p/>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</draw:custom-shape></draw:g></draw:g></draw:g><draw:g draw:style-name="gr4"><draw:custom-shape draw:style-name="gr32" draw:text-style-name="P22" svg:width="0.553cm" svg:height="0.151cm" svg:x="3.644cm" svg:y="0.815cm"><text:p/><draw:enhanced-geometry svg:viewBox="0 0 21600 21600" draw:mirror-horizontal="true" draw:type="rectangle" draw:enhanced-path="M 0 0 L 21600 0 21600 21600 0 21600 0 0 Z N"/></draw:custom-shape><draw:custom-shape draw:style-name="gr32" draw:text-style-name="P22" svg:width="0.17cm" svg:height="0.424cm" svg:x="3.53cm" svg:y="0.6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draw:g draw:style-name="gr4"><draw:g draw:style-name="gr4"><draw:custom-shape draw:style-name="gr30" draw:text-style-name="P22" svg:width="0.922cm" svg:height="0.424cm" draw:transform="rotate (-3.10319541004652) translate (1.55398611111111cm 2.49590277777778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0" draw:text-style-name="P22" svg:width="0.922cm" svg:height="0.424cm" draw:transform="rotate (-3.10319541004652) translate (3.32140277777778cm 2.49590277777778cm)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draw:style-name="gr23" draw:text-style-name="P21" draw:type="line" svg:x1="1.092cm" svg:y1="2.512cm" svg:x2="2.847cm" svg:y2="2.515cm" svg:d="m1092 2512 1755 3"><text:p/></draw:connector></draw:g><draw:g draw:style-name="gr4"><draw:g draw:style-name="gr4"><draw:custom-shape draw:style-name="gr31" draw:text-style-name="P22" svg:width="0.655cm" svg:height="0.655cm" svg:x="0.725cm" svg:y="2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22" svg:width="0.151cm" svg:height="0.151cm" svg:x="0.975cm" svg:y="2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31" draw:text-style-name="P22" svg:width="0.655cm" svg:height="0.655cm" svg:x="2.561cm" svg:y="2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22" svg:width="0.151cm" svg:height="0.151cm" svg:x="2.812cm" svg:y="2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g draw:style-name="gr4"><draw:g draw:style-name="gr4"><draw:custom-shape draw:style-name="gr32" draw:text-style-name="P22" svg:width="0.585cm" svg:height="0.648cm" svg:x="2.237cm" svg:y="0.00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4" draw:text-style-name="P22" svg:width="0.613cm" svg:height="0.828cm" svg:x="2.223cm" svg:y="0.656cm"><text:p/><draw:enhanced-geometry svg:viewBox="0 0 21600 21600" draw:type="rectangle" draw:enhanced-path="M 0 0 L 21600 0 21600 21600 0 21600 0 0 Z N"/></draw:custom-shape></draw:g><draw:g draw:style-name="gr4"><draw:g draw:style-name="gr4"><draw:custom-shape draw:style-name="gr34" draw:text-style-name="P22" svg:width="0.355cm" svg:height="0.802cm" svg:x="2.069cm" svg:y="1.483cm"><text:p/><draw:enhanced-geometry svg:viewBox="0 0 21600 21600" draw:glue-points="?f6 0 10800 ?f8 ?f11 10800 ?f9 21600 10800 ?f10 ?f5 10800" draw:text-areas="?f3 ?f3 ?f4 ?f4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0" draw:text-style-name="P22" svg:width="0.359cm" svg:height="0.258cm" svg:x="1.889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34" draw:text-style-name="P22" svg:width="0.355cm" svg:height="0.802cm" svg:x="2.633cm" svg:y="1.483cm"><text:p/><draw:enhanced-geometry svg:viewBox="0 0 21600 21600" draw:glue-points="?f6 0 10800 ?f8 ?f11 10800 ?f9 21600 10800 ?f10 ?f5 10800" draw:text-areas="?f3 ?f3 ?f4 ?f4" draw:mirror-horizontal="true" draw:type="parallelogram" draw:modifiers="1391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0" draw:text-style-name="P22" svg:width="0.359cm" svg:height="0.258cm" svg:x="2.81cm" svg:y="2.214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/draw:g></draw:g><draw:g draw:style-name="gr4"><draw:custom-shape draw:style-name="gr32" draw:text-style-name="P22" svg:width="0.549cm" svg:height="0.151cm" svg:x="2.84cm" svg:y="0.815cm"><text:p/><draw:enhanced-geometry svg:viewBox="0 0 21600 21600" draw:type="rectangle" draw:enhanced-path="M 0 0 L 21600 0 21600 21600 0 21600 0 0 Z N"/></draw:custom-shape><draw:custom-shape draw:style-name="gr32" draw:text-style-name="P22" svg:width="0.168cm" svg:height="0.424cm" svg:x="3.336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5" draw:text-style-name="P22" svg:width="1.128cm" svg:height="0.459cm" svg:x="1.963cm" svg:y="1.478cm"><text:p/><draw:enhanced-geometry svg:viewBox="0 0 21600 21600" draw:glue-points="?f6 10800 10800 21600 ?f5 10800 10800 0" draw:text-areas="?f3 ?f3 ?f4 ?f4" draw:mirror-horizontal="true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6" draw:text-style-name="P22" svg:width="1.128cm" svg:height="0.459cm" svg:x="3.942cm" svg:y="1.483cm"><text:p/><draw:enhanced-geometry svg:viewBox="0 0 21600 21600" draw:glue-points="?f6 10800 10800 21600 ?f5 10800 10800 0" draw:text-areas="?f3 ?f3 ?f4 ?f4" draw:mirror-horizontal="true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19" text:outline-level="1" text:is-list-header="true">Použitá literatura</text:h>
      <text:list xml:id="list33241117" text:style-name="WW8Num15">
        <text:list-item>
          <text:p text:style-name="P4"><text:span text:style-name="T1">BOHUNĚK, Jiří. </text:span><text:span text:style-name="T6">Sbírka úloh z fyziky pro žáky základních škol 1. díl</text:span><text:span text:style-name="T1">. 1. vydání. Praha : Státní pedagogické nakladatelství, 1992. 127 s. ISBN 80-04-26025-X.</text:span></text:p>
        </text:list-item>
        <text:list-item>
          <text:p text:style-name="P4">BOHUNĚK, Jiří; HEJNOVÁ, Eva. <text:span text:style-name="T5">Tematické prověrky z učiva fyziky základní školy</text:span>. 1. vydání. Praha : Nakladatelství Prometheus, 2005. 98 s. ISBN 80-7196-290-2.</text:p>
        </text:list-item>
        <text:list-item>
          <text:p text:style-name="P4">MÍČEK, Arnošt; KROUPA, Roman. <text:span text:style-name="T5">FYZIKA 1 učebnice pro výuku fyziky<text:line-break/>v 7. ročníku</text:span>. Brno : Tvořivá škola, 2009. 110 s. ISBN 80-903397-9-8.</text:p>
        </text:list-item>
        <text:list-item>
          <text:p text:style-name="P4">MÍČEK, Arnošt; KROUPA, Roman. <text:span text:style-name="T5">FYZIKA 7 pracovní sešit</text:span>. Brno : Tvořivá škola, 2010. 66 s. ISBN 978-80-87433-01-0.</text:p>
        </text:list-item>
        <text:list-item>
          <text:p text:style-name="P4"><text:span text:style-name="T1">RAUNER, Karel, et al. </text:span><text:span text:style-name="T6">FYZIKA 7 pracovní sešit pro základní školy a víceletá gymnázia</text:span><text:span text:style-name="T1">.<text:line-break/>1. vydání. Plzeň : Nakladatelství Fraus, 2005. 64 s.</text:span></text:p>
        </text:list-item>
        <text:list-item>
          <text:p text:style-name="P4">TESAŘ, Jiří; JÁCHIM, František. <text:span text:style-name="T5">Fyzika 2 pro základní školu – metodická příručka</text:span>. 1. vydání. Praha : SPN – pedagogické nakladatelství, a. s., 2008. 72 s.<text:line-break/>ISBN 978-80-7235-409-2.</text:p>
        </text:list-item>
        <text:list-item>
          <text:p text:style-name="P4">TESAŘ, Jiří; JÁCHIM, František. <text:span text:style-name="T5">Fyzika 3 pro základní školu</text:span>. 1. vydání. Praha : SPN – pedagogické nakladatelství, a. s., 2009. 120 s. ISBN 978-80-7235-414-6.</text:p>
        </text:list-item>
        <text:list-item>
          <text:p text:style-name="P14">VORÁČEK, Miroslav, et al. <text:span text:style-name="T5">Sbírka úloh z fyziky pro žáky ZDŠ : Mechanika, molekulová fyzika, termika</text:span>. 2. vydání. Praha : Státní pedagogické nakladatelství, 1974. 174 s. 14-558-74.</text:p>
        </text:list-item>
      </text:list>
      <text:p text:style-name="P8"/>
      <text:p text:style-name="P9"/>
      <text:p text:style-name="P16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0" draw:display-name="Gradient 10" draw:style="rectangular" draw:cx="50%" draw:cy="50%" draw:start-color="#d6ad84" draw:end-color="#a38364" draw:start-intensity="100%" draw:end-intensity="100%" draw:angle="0" draw:border="0%"/>
    <draw:gradient draw:name="Gradient_20_11" draw:display-name="Gradient 11" draw:style="axial" draw:start-color="#ffffff" draw:end-color="#f4f4f4" draw:start-intensity="100%" draw:end-intensity="100%" draw:angle="0" draw:border="0%"/>
    <draw:gradient draw:name="Gradient_20_12" draw:display-name="Gradient 12" draw:style="axial" draw:start-color="#005124" draw:end-color="#00b050" draw:start-intensity="100%" draw:end-intensity="100%" draw:angle="2700" draw:border="0%"/>
    <draw:gradient draw:name="Gradient_20_13" draw:display-name="Gradient 13" draw:style="axial" draw:start-color="#000082" draw:end-color="#ff8200" draw:start-intensity="100%" draw:end-intensity="100%" draw:angle="2700" draw:border="0%"/>
    <draw:gradient draw:name="Gradient_20_14" draw:display-name="Gradient 14" draw:style="axial" draw:start-color="#005cbf" draw:end-color="#03d4a8" draw:start-intensity="100%" draw:end-intensity="100%" draw:angle="2700" draw:border="0%"/>
    <draw:gradient draw:name="Gradient_20_7" draw:display-name="Gradient 7" draw:style="axial" draw:start-color="#7f7f7f" draw:end-color="#bfbfbf" draw:start-intensity="100%" draw:end-intensity="100%" draw:angle="2700" draw:border="0%"/>
    <draw:gradient draw:name="Gradient_20_8" draw:display-name="Gradient 8" draw:style="axial" draw:start-color="#548dd4" draw:end-color="#c4d7ef" draw:start-intensity="100%" draw:end-intensity="100%" draw:angle="2700" draw:border="0%"/>
    <draw:gradient draw:name="Gradient_20_9" draw:display-name="Gradient 9" draw:style="rectangular" draw:cx="50%" draw:cy="50%" draw:start-color="#ffc000" draw:end-color="#ffff00" draw:start-intensity="100%" draw:end-intensity="100%" draw:angle="0" draw:border="0%"/>
    <draw:fill-image draw:name="Bitmape_20_1" draw:display-name="Bitmape 1" xlink:href="Pictures/100000000000000800000008551DE6F8.png" xlink:type="simple" xlink:show="embed" xlink:actuate="onLoad"/>
    <draw:fill-image draw:name="Bitmape_20_2" draw:display-name="Bitmape 2" xlink:href="Pictures/1000000000000080000000800AF16865.png" xlink:type="simple" xlink:show="embed" xlink:actuate="onLoad"/>
    <draw:fill-image draw:name="Bitmape_20_3" draw:display-name="Bitmape 3" xlink:href="Pictures/1000000000000040000000403D673FF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5z0" style:family="text">
      <style:text-properties style:font-name="Calibri" fo:font-size="12pt" style:font-size-asian="12pt" style:font-name-complex="Calibri" style:font-size-complex="12pt"/>
    </style:style>
    <style:style style:name="WW8Num22z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on akce a reakce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10-10T09:37:00</meta:creation-date>
    <dc:creator>Tereza Bížová</dc:creator>
    <dc:date>2011-10-20T13:13:58.35</dc:date>
    <meta:print-date>2011-08-29T21:53:00</meta:print-date>
    <meta:editing-cycles>4</meta:editing-cycles>
    <meta:editing-duration>PT3M53S</meta:editing-duration>
    <meta:generator>OpenOffice.org/3.3$Win32 OpenOffice.org_project/330m20$Build-9567</meta:generator>
    <meta:document-statistic meta:table-count="0" meta:image-count="1" meta:object-count="0" meta:page-count="3" meta:paragraph-count="34" meta:word-count="490" meta:character-count="4430"/>
  </office:meta>
</office:document-meta>
</file>