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fo:margin-left="0.767cm" fo:margin-right="0cm" fo:line-height="150%" fo:text-align="justify" style:justify-single-word="false" fo:text-indent="0cm" style:auto-text-indent="false" style:page-number="auto"/>
      <style:text-properties fo:font-size="13pt" fo:font-weight="bold" style:font-size-asian="13pt" style:font-weight-asian="bold" style:font-size-complex="13pt" style:font-weight-complex="bold"/>
    </style:style>
    <style:style style:name="P2" style:family="paragraph" style:parent-style-name="Standard">
      <style:paragraph-properties fo:margin-left="0cm" fo:margin-right="0cm" fo:line-height="150%" fo:text-align="justify" style:justify-single-word="false" fo:text-indent="0.767cm" style:auto-text-indent="false"/>
    </style:style>
    <style:style style:name="P3"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style>
    <style:style style:name="T1" style:family="text">
      <style:text-properties fo:font-style="italic"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ezentace knihy – KOMENTÁŘ</text:p>
      <text:p text:style-name="P2">Pracovní list <text:span text:style-name="T1">Prezentace knihy </text:span>posloužil žákům 2. stupně ZŠ. Cílem této lekce pro zapálenější čtenáře je, aby během dvou až tří hodin (u mladších žáků) nejen četli vlastní příběhovou (beletristickou) knížku přímo ve škole, nýbrž také sdíleli podrobnější dojmy a informace z ní. Zadání tedy kromě klasických knih vyhovují i komiksové knížky. Podle mých zkušeností je lépe vyhradit jednou za čas pro čtení knih několik hodin ne moc časově vzdálených, aby čtení a prožitek z něj neztrácely kontinuitu. </text:p>
      <text:p text:style-name="P2">Většina žáků se ráda podělila a přinesli si skutečně knihu z domova, někteří méně motivovaní měli možnost si před hodinou půjčit knihu ve školní knihovně.</text:p>
      <text:p text:style-name="P2">Pro šesťáky se pracovní list jevil spíš jako těžký, ale zase je více bavilo patnáct dvacet minut si číst přímo v hodině literatury. Někteří starší žáci (osmáci) projevovali při společném čtení neklid, na druhou stranu lépe chápali a zaznamenávali faktické údaje o knize. Většinu bavilo prezentovat vybraný odstavec nahlas ve skupině a rádi si vybrali z otázek spolužáků tu, která je zaujala, a zaznamenali si ji.</text:p>
      <text:p text:style-name="P2">Nechala jsem žáky, aby si svoji knihu během týdne čtení spíš nechali ve skříňce ve škole, pouze na výslovnou žádost těch, kteří věděli, že se ke knize stíhají vrátit i doma, si ji také domů opakovaně brali. Pokud někdo načatou knihu nestihl dočíst během týdne čtení ve škole, mohl nás s ní seznámit v dohledné době (sám navrhl termín kdy). Některým se také stalo, že po týdnu čtení se už ke knize nevrátili, nedočetli ji. To byla škoda, nicméně lekce byly nastaveny tak, aby úplné dočtení knihy nebylo bezpodmínečné.</text:p>
      <text:p text:style-name="P2">Během lekce jsme pracovali ve volnějších uskupeních než jindy. Kdo četl a nechtěl být rušen, seděl v lavici, na lavici, nebo různě ve třídě (kdo si chtěl číst polohlasem, vzal si svoji židli a knihu na chodbu, dveře třídy zůstaly otevřeny). Koberec a čtenářské křeslo byly vyhrazeny prezentaci, bylo nutné hlídat si hlasitost, aby prezentující nerušili ostatní. Přesné hranice jednotlivých aktivit si žáci určovali sami, já jsem pouze ohlašovala začátky a definitivní skončení jednotlivých fází. Pracovní list jsme nevyplňovali najednou (v jedné vyučovací hodině), ale rozdělili jsme si ho na dvě (u starších), nebo dokonce na tři hodiny (u mladších žáků), s tím, že výjimečně (u pomalejších nebo málo soustředěných) bylo možné list dovyplnit doma (ale např. <text:span text:style-name="T1">údaje o knize</text:span> apod. jsme všichni najednou a povinně v daný okamžik zapisovali ve škole).</text:p>
      <text:p text:style-name="P2">Čtení vlastní knihy je spíš doménou prvního stupně ZŠ, podle mých zkušeností z několika škol však podporuje motivaci ke čtení i vztah ke knihám také u starších žáků. Dalo by se použít i na SŠ, třeba jako interpretační seminář, výběr knihy by mohl být omezen žánrem, autorem nebo literárním obdobím. I když jsou čtenářské dílny časově a organizačně náročnější, nepovažuji je za ztrátu čas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cs" fo:country="CZ" style:letter-kerning="true" style:font-name-asian="Arial Unicode MS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andardní_20_písmo_20_odstavce" style:display-name="Standardní písmo odstavce"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text-align="center" style:justify-single-word="false"/>
      <style:text-properties fo:color="#333333" style:font-name="Calibri" fo:font-size="11pt" fo:font-style="italic" style:font-size-asian="11pt" style:font-style-asian="italic" style:font-size-complex="11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448cm" fo:margin-top="1.349cm" style:dynamic-spacing="true"/>
      </style:footer-style>
    </style:page-layout>
    <style:page-layout style:name="Mpm2">
      <style:page-layout-properties fo:page-width="20.999cm" fo:page-height="29.699cm" style:num-format="1" style:print-orientation="portrait" fo:margin-top="2cm" fo:margin-bottom="3.448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ostupné z Metodického portálu www.rvp.cz, ISSN: 1802-4785, financovaného z ESF a státního rozpočtu ČR. Provozováno Výzkumným ústavem pedagogickým v Praz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rezentace knihy 2 - komentář</dc:title>
    <dc:description>Dostupné z Metodického portálu www.rvp.cz, ISSN: 1802-4785, financovaného z ESF a státního rozpočtu ČR. Provozováno Výzkumným ústavem pedagogickým v Praze.</dc:description>
    <meta:initial-creator>Marcela Burešová</meta:initial-creator>
    <meta:creation-date>2010-03-12T13:47:00</meta:creation-date>
    <dc:creator>Štěpánka</dc:creator>
    <dc:date>2010-08-12T00:19:00</dc:date>
    <meta:editing-cycles>6</meta:editing-cycles>
    <meta:editing-duration>PT00H12M00S</meta:editing-duration>
    <meta:document-statistic meta:table-count="0" meta:image-count="0" meta:object-count="0" meta:page-count="1" meta:paragraph-count="8" meta:word-count="478" meta:character-count="2999"/>
    <meta:generator>OpenOffice.org/3.0$Win32 OpenOffice.org_project/300m15$Build-9379</meta:generator>
  </office:meta>
</office:document-meta>
</file>