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298cm" fo:margin-left="-0.217cm" table:align="left" style:writing-mode="lr-tb"/>
    </style:style>
    <style:style style:name="Tabulka1.A" style:family="table-column">
      <style:table-column-properties style:column-width="3.448cm"/>
    </style:style>
    <style:style style:name="Tabulka1.D" style:family="table-column">
      <style:table-column-properties style:column-width="3.45cm"/>
    </style:style>
    <style:style style:name="Tabulka1.E" style:family="table-column">
      <style:table-column-properties style:column-width="3.503cm"/>
    </style:style>
    <style:style style:name="Tabulka1.1" style:family="table-row">
      <style:table-row-properties style:min-row-height="1.199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2" style:family="table">
      <style:table-properties style:width="17.298cm" fo:margin-left="-0.217cm" table:align="left" style:writing-mode="lr-tb"/>
    </style:style>
    <style:style style:name="Tabulka2.A" style:family="table-column">
      <style:table-column-properties style:column-width="3.448cm"/>
    </style:style>
    <style:style style:name="Tabulka2.D" style:family="table-column">
      <style:table-column-properties style:column-width="3.45cm"/>
    </style:style>
    <style:style style:name="Tabulka2.E" style:family="table-column">
      <style:table-column-properties style:column-width="3.503cm"/>
    </style:style>
    <style:style style:name="Tabulka2.1" style:family="table-row">
      <style:table-row-properties style:min-row-height="1.199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E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E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text-properties style:font-name="Comic Sans MS" fo:font-size="18pt" fo:font-weight="bold" fo:background-color="#ffff99" style:font-size-asian="18pt" style:font-weight-asian="bold" style:font-size-complex="18pt"/>
    </style:style>
    <style:style style:name="P3" style:family="paragraph" style:parent-style-name="Standard">
      <style:paragraph-properties style:snap-to-layout-grid="false"/>
      <style:text-properties style:font-name="Comic Sans MS" fo:font-size="14pt" fo:background-color="#ffffff" style:font-size-asian="14pt" style:font-size-complex="14pt"/>
    </style:style>
    <style:style style:name="P4" style:family="paragraph" style:parent-style-name="Standard">
      <style:text-properties style:font-name="Comic Sans MS" fo:font-size="14pt" fo:background-color="#ffff00" style:font-size-asian="14pt" style:font-size-complex="14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text-properties fo:color="#ff0000" style:font-name="Comic Sans MS" fo:font-size="22pt" fo:font-weight="bold" style:font-size-asian="22pt" style:font-weight-asian="bold" style:font-size-complex="22pt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style:font-name="Comic Sans MS" fo:font-size="14pt" fo:background-color="#ffff99" style:font-size-asian="14pt" style:font-size-complex="14pt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style:font-name="Comic Sans MS" fo:font-size="14pt" fo:background-color="#ffffff" style:font-size-asian="14pt" style:font-size-complex="14pt"/>
    </style:style>
    <style:style style:name="P10" style:family="paragraph" style:parent-style-name="Standard">
      <style:paragraph-properties fo:margin-left="0.25cm" fo:margin-right="0cm" fo:text-indent="0cm" style:auto-text-indent="false"/>
    </style:style>
    <style:style style:name="P11" style:family="paragraph" style:parent-style-name="Standard">
      <style:paragraph-properties fo:margin-left="0.25cm" fo:margin-right="0cm" fo:text-indent="0cm" style:auto-text-indent="false"/>
      <style:text-properties style:font-name="Comic Sans MS" fo:font-size="14pt" fo:background-color="#ccffcc" style:font-size-asian="14pt" style:font-size-complex="14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 style:list-style-name="WW8Num1">
      <style:paragraph-properties fo:margin-left="3.272cm" fo:margin-right="0cm" fo:text-indent="-1.296cm" style:auto-text-indent="false">
        <style:tab-stops/>
      </style:paragraph-properties>
      <style:text-properties style:font-name="Comic Sans MS" fo:font-size="14pt" fo:background-color="#ffffff" style:font-size-asian="14pt" style:font-size-complex="14pt"/>
    </style:style>
    <style:style style:name="P14" style:family="paragraph" style:parent-style-name="Standard">
      <style:paragraph-properties fo:margin-left="0.794cm" fo:margin-right="0cm" fo:text-indent="0.714cm" style:auto-text-indent="false"/>
    </style:style>
    <style:style style:name="P15" style:family="paragraph" style:parent-style-name="Standard" style:list-style-name="WW8Num2">
      <style:paragraph-properties fo:margin-left="0.794cm" fo:margin-right="0cm" fo:text-indent="0.714cm" style:auto-text-indent="false"/>
      <style:text-properties style:font-name="Comic Sans MS" fo:font-size="14pt" fo:background-color="#ffffff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fo:font-size="18pt" fo:font-weight="bold" fo:background-color="#ffff99" style:font-size-asian="18pt" style:font-weight-asian="bold" style:font-size-complex="18pt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ize="18pt" fo:font-weight="bold" fo:background-color="#ffcc00" style:font-size-asian="18pt" style:font-weight-asian="bold" style:font-size-complex="18pt"/>
    </style:style>
    <style:style style:name="T4" style:family="text">
      <style:text-properties style:font-name="Comic Sans MS" fo:font-size="18pt" fo:font-weight="bold" fo:background-color="#ffff99" style:font-size-asian="18pt" style:font-weight-asian="bold" style:font-size-complex="18pt"/>
    </style:style>
    <style:style style:name="T5" style:family="text">
      <style:text-properties style:font-name="Comic Sans MS" fo:font-size="14pt" style:font-size-asian="14pt" style:font-size-complex="14pt"/>
    </style:style>
    <style:style style:name="T6" style:family="text">
      <style:text-properties style:font-name="Comic Sans MS" fo:font-size="14pt" fo:background-color="#ffffff" style:font-size-asian="14pt" style:font-size-complex="14pt"/>
    </style:style>
    <style:style style:name="T7" style:family="text">
      <style:text-properties style:font-name="Comic Sans MS" fo:font-size="14pt" fo:background-color="#ccffcc" style:font-size-asian="14pt" style:font-size-complex="14pt"/>
    </style:style>
    <style:style style:name="T8" style:family="text">
      <style:text-properties fo:font-size="14pt"/>
    </style:style>
    <style:style style:name="T9" style:family="text">
      <style:text-properties style:font-size-asian="14pt"/>
    </style:style>
    <style:style style:name="T10" style:family="text">
      <style:text-properties style:font-size-complex="14pt"/>
    </style:style>
    <style:style style:name="T11" style:family="text">
      <style:text-properties fo:background-color="#ffffff"/>
    </style:style>
    <style:style style:name="T12" style:family="text">
      <style:text-properties fo:color="#ff0000" style:font-name="Comic Sans MS" fo:font-size="14pt" fo:font-weight="bold" style:font-size-asian="14pt" style:font-weight-asian="bold" style:font-size-complex="14pt"/>
    </style:style>
    <style:style style:name="T13" style:family="text">
      <style:text-properties fo:color="#ff0000" style:font-name="Comic Sans MS" fo:font-size="14pt" fo:font-weight="bold" fo:background-color="#ffffff" style:font-size-asian="14pt" style:font-weight-asian="bold" style:font-size-complex="14pt"/>
    </style:style>
    <style:style style:name="T14" style:family="text">
      <style:text-properties fo:color="#ff0000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CONCENTRATION 2 –</text:span><text:span text:style-name="T1"> </text:span><text:span text:style-name="T4">Past form + past participle</text:span></text:p>
      <text:p text:style-name="P2"/>
      <text:p text:style-name="P2"/>
      <text:p text:style-name="P2"/>
      <text:p text:style-name="P8">Tabulka pro učitele (past form + past participle):</text:p>
      <text:p text:style-name="P9"/>
      <table:table table:name="Tabulka1" table:style-name="Tabulka1">
        <table:table-column table:style-name="Tabulka1.A" table:number-columns-repeated="3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6"><text:span text:style-name="T6">1 <text:s text:c="3"/></text:span><text:span text:style-name="T13">drank</text:span></text:p>
          </table:table-cell>
          <table:table-cell table:style-name="Tabulka1.A1" office:value-type="string">
            <text:p text:style-name="P6"><text:span text:style-name="T6">2 <text:s text:c="3"/></text:span><text:span text:style-name="T13">knew</text:span></text:p>
          </table:table-cell>
          <table:table-cell table:style-name="Tabulka1.A1" office:value-type="string">
            <text:p text:style-name="P6"><text:span text:style-name="T6">3 <text:s text:c="3"/></text:span><text:span text:style-name="T13">taught</text:span></text:p>
          </table:table-cell>
          <table:table-cell table:style-name="Tabulka1.A1" office:value-type="string">
            <text:p text:style-name="P6"><text:span text:style-name="T6">4 <text:s text:c="3"/></text:span><text:span text:style-name="T13">ate</text:span></text:p>
          </table:table-cell>
          <table:table-cell table:style-name="Tabulka1.E1" office:value-type="string">
            <text:p text:style-name="P6"><text:span text:style-name="T6">5 <text:s text:c="3"/></text:span><text:span text:style-name="T13">stole</text:span></text:p>
          </table:table-cell>
        </table:table-row>
        <table:table-row table:style-name="Tabulka1.1">
          <table:table-cell table:style-name="Tabulka1.A1" office:value-type="string">
            <text:p text:style-name="P6"><text:span text:style-name="T6">6 <text:s text:c="2"/></text:span><text:span text:style-name="T13">worn</text:span></text:p>
          </table:table-cell>
          <table:table-cell table:style-name="Tabulka1.A1" office:value-type="string">
            <text:p text:style-name="P6"><text:span text:style-name="T6">7 <text:s text:c="2"/></text:span><text:span text:style-name="T13">tore</text:span></text:p>
          </table:table-cell>
          <table:table-cell table:style-name="Tabulka1.A1" office:value-type="string">
            <text:p text:style-name="P5"><text:span text:style-name="T6"><text:s text:c="2"/>8 <text:s text:c="4"/></text:span><text:span text:style-name="T13">written</text:span></text:p>
          </table:table-cell>
          <table:table-cell table:style-name="Tabulka1.A1" office:value-type="string">
            <text:p text:style-name="P6"><text:span text:style-name="T6">9 <text:s text:c="2"/></text:span><text:span text:style-name="T13">flew</text:span></text:p>
          </table:table-cell>
          <table:table-cell table:style-name="Tabulka1.E1" office:value-type="string">
            <text:p text:style-name="P6"><text:span text:style-name="T6">10 <text:s text:c="2"/></text:span><text:span text:style-name="T13">frozen</text:span></text:p>
          </table:table-cell>
        </table:table-row>
        <table:table-row table:style-name="Tabulka1.1">
          <table:table-cell table:style-name="Tabulka1.A1" office:value-type="string">
            <text:p text:style-name="P5"><text:span text:style-name="T6"><text:s text:c="3"/>11 <text:s text:c="2"/></text:span><text:span text:style-name="T13">wrote</text:span></text:p>
          </table:table-cell>
          <table:table-cell table:style-name="Tabulka1.A1" office:value-type="string">
            <text:p text:style-name="P6"><text:span text:style-name="T6">12 <text:s/></text:span><text:span text:style-name="T13"><text:s/>froze</text:span></text:p>
          </table:table-cell>
          <table:table-cell table:style-name="Tabulka1.A1" office:value-type="string">
            <text:p text:style-name="P6"><text:span text:style-name="T6">13 <text:s text:c="2"/></text:span><text:span text:style-name="T13">drunk</text:span></text:p>
          </table:table-cell>
          <table:table-cell table:style-name="Tabulka1.A1" office:value-type="string">
            <text:p text:style-name="P6"><text:span text:style-name="T6">14 <text:s text:c="2"/></text:span><text:span text:style-name="T13">wore</text:span></text:p>
          </table:table-cell>
          <table:table-cell table:style-name="Tabulka1.E1" office:value-type="string">
            <text:p text:style-name="P6"><text:span text:style-name="T6">15 <text:s text:c="2"/></text:span><text:span text:style-name="T13">known</text:span></text:p>
          </table:table-cell>
        </table:table-row>
        <table:table-row table:style-name="Tabulka1.1">
          <table:table-cell table:style-name="Tabulka1.A1" office:value-type="string">
            <text:p text:style-name="P6"><text:span text:style-name="T6"><text:s/>16 <text:s text:c="2"/></text:span><text:span text:style-name="T13">eaten</text:span></text:p>
          </table:table-cell>
          <table:table-cell table:style-name="Tabulka1.A1" office:value-type="string">
            <text:p text:style-name="P6"><text:span text:style-name="T6">17 <text:s text:c="2"/></text:span><text:span text:style-name="T13">flown</text:span></text:p>
          </table:table-cell>
          <table:table-cell table:style-name="Tabulka1.A1" office:value-type="string">
            <text:p text:style-name="P6"><text:span text:style-name="T6">18 <text:s text:c="2"/></text:span><text:span text:style-name="T13">stolen</text:span></text:p>
          </table:table-cell>
          <table:table-cell table:style-name="Tabulka1.A1" office:value-type="string">
            <text:p text:style-name="P6"><text:span text:style-name="T6">19 <text:s text:c="2"/></text:span><text:span text:style-name="T13">taught</text:span></text:p>
          </table:table-cell>
          <table:table-cell table:style-name="Tabulka1.E1" office:value-type="string">
            <text:p text:style-name="P5"><text:span text:style-name="T6"><text:s text:c="2"/>20 <text:s text:c="2"/></text:span><text:span text:style-name="T13">torn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8">Tabulka na tabuli:</text:p>
      <text:p text:style-name="P8"/>
      <table:table table:name="Tabulka2" table:style-name="Tabulka2">
        <table:table-column table:style-name="Tabulka2.A" table:number-columns-repeated="3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3">1</text:p>
          </table:table-cell>
          <table:table-cell table:style-name="Tabulka2.A1" office:value-type="string">
            <text:p text:style-name="P3">2</text:p>
          </table:table-cell>
          <table:table-cell table:style-name="Tabulka2.A1" office:value-type="string">
            <text:p text:style-name="P3">3</text:p>
          </table:table-cell>
          <table:table-cell table:style-name="Tabulka2.A1" office:value-type="string">
            <text:p text:style-name="P3">4</text:p>
          </table:table-cell>
          <table:table-cell table:style-name="Tabulka2.E1" office:value-type="string">
            <text:p text:style-name="P3">5</text:p>
          </table:table-cell>
        </table:table-row>
        <table:table-row table:style-name="Tabulka2.1">
          <table:table-cell table:style-name="Tabulka2.A1" office:value-type="string">
            <text:p text:style-name="P3">6</text:p>
          </table:table-cell>
          <table:table-cell table:style-name="Tabulka2.A1" office:value-type="string">
            <text:p text:style-name="P3">7</text:p>
          </table:table-cell>
          <table:table-cell table:style-name="Tabulka2.A1" office:value-type="string">
            <text:p text:style-name="P3">8</text:p>
          </table:table-cell>
          <table:table-cell table:style-name="Tabulka2.A1" office:value-type="string">
            <text:p text:style-name="P3">9</text:p>
          </table:table-cell>
          <table:table-cell table:style-name="Tabulka2.E1" office:value-type="string">
            <text:p text:style-name="P3">10</text:p>
          </table:table-cell>
        </table:table-row>
        <table:table-row table:style-name="Tabulka2.1">
          <table:table-cell table:style-name="Tabulka2.A1" office:value-type="string">
            <text:p text:style-name="P3">11</text:p>
          </table:table-cell>
          <table:table-cell table:style-name="Tabulka2.A1" office:value-type="string">
            <text:p text:style-name="P3">12</text:p>
          </table:table-cell>
          <table:table-cell table:style-name="Tabulka2.A1" office:value-type="string">
            <text:p text:style-name="P3">13</text:p>
          </table:table-cell>
          <table:table-cell table:style-name="Tabulka2.A1" office:value-type="string">
            <text:p text:style-name="P3">14</text:p>
          </table:table-cell>
          <table:table-cell table:style-name="Tabulka2.E1" office:value-type="string">
            <text:p text:style-name="P3">15</text:p>
          </table:table-cell>
        </table:table-row>
        <table:table-row table:style-name="Tabulka2.1">
          <table:table-cell table:style-name="Tabulka2.A1" office:value-type="string">
            <text:p text:style-name="P3">16</text:p>
          </table:table-cell>
          <table:table-cell table:style-name="Tabulka2.A1" office:value-type="string">
            <text:p text:style-name="P3">17</text:p>
          </table:table-cell>
          <table:table-cell table:style-name="Tabulka2.A1" office:value-type="string">
            <text:p text:style-name="P3">18</text:p>
          </table:table-cell>
          <table:table-cell table:style-name="Tabulka2.A1" office:value-type="string">
            <text:p text:style-name="P3">19</text:p>
          </table:table-cell>
          <table:table-cell table:style-name="Tabulka2.E4" office:value-type="string">
            <text:p text:style-name="P3">20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4">Věty pro doplňování získaných slov z tabulek:</text:p>
      <text:p text:style-name="P4"><text:soft-page-break/></text:p>
      <text:p text:style-name="P10"><text:span text:style-name="T6"><text:s text:c="9"/></text:span><text:span text:style-name="T7"><text:s/>past form <text:s/>+ past participle:</text:span></text:p>
      <text:p text:style-name="P11"/>
      <text:p text:style-name="P11"/>
      <text:p text:style-name="P11"/>
      <text:list xml:id="list30480533" text:style-name="WW8Num1">
        <text:list-item>
          <text:list>
            <text:list-item>
              <text:p text:style-name="P13">He ______ about him.</text:p>
            </text:list-item>
            <text:list-item>
              <text:p text:style-name="P13">She is a teacher, she ______ them.</text:p>
            </text:list-item>
            <text:list-item>
              <text:p text:style-name="P13">Have you ever _______ to London?</text:p>
            </text:list-item>
            <text:list-item>
              <text:p text:style-name="P13">He _______ his lunch.</text:p>
            </text:list-item>
            <text:list-item>
              <text:p text:style-name="P13">Someone ______ my money yesterday.</text:p>
            </text:list-item>
            <text:list-item>
              <text:p text:style-name="P13">I still haven’t ______ her.</text:p>
            </text:list-item>
            <text:list-item>
              <text:p text:style-name="P13">We ______ some lemonade.</text:p>
            </text:list-item>
            <text:list-item>
              <text:p text:style-name="P13">Peter _______ him.</text:p>
            </text:list-item>
            <text:list-item>
              <text:p text:style-name="P13">I _____ by plane last month.</text:p>
            </text:list-item>
            <text:list-item>
              <text:p text:style-name="P13">It has _______ since December.</text:p>
            </text:list-item>
            <text:list-item>
              <text:p text:style-name="P13">The trousers are ______.</text:p>
            </text:list-item>
            <text:list-item>
              <text:p text:style-name="P13">He _____ a blue jacket yesterday.</text:p>
            </text:list-item>
            <text:list-item>
              <text:p text:style-name="P13">She _____ her skirt on Monday.</text:p>
            </text:list-item>
            <text:list-item>
              <text:p text:style-name="P13">My money were________ yesterday.</text:p>
            </text:list-item>
            <text:list-item>
              <text:p text:style-name="P13">The apple was ______.</text:p>
            </text:list-item>
            <text:list-item>
              <text:p text:style-name="P13">I haven’t ______ it yet.</text:p>
            </text:list-item>
            <text:list-item>
              <text:p text:style-name="P13">Have you ever _____ red trousers and white shoes?</text:p>
            </text:list-item>
            <text:list-item>
              <text:p text:style-name="P13">The snowman _____ last Sunday.</text:p>
            </text:list-item>
            <text:list-item>
              <text:p text:style-name="P13">He was _______ how to drive a tractor.</text:p>
            </text:list-item>
            <text:list-item>
              <text:p text:style-name="P13">Somebody has ______ a book.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7"><text:soft-page-break/>ŘEŠENÍ:</text:p>
      <text:p text:style-name="P7"/>
      <text:list xml:id="list30497874" text:style-name="WW8Num2">
        <text:list-item>
          <text:list>
            <text:list-item>
              <text:p text:style-name="P15">He <text:span text:style-name="T14">wrote</text:span> about him.</text:p>
            </text:list-item>
            <text:list-item>
              <text:p text:style-name="P15">She is a teacher, she <text:span text:style-name="T14">taught</text:span> them.</text:p>
            </text:list-item>
            <text:list-item>
              <text:p text:style-name="P15">Have you ever <text:span text:style-name="T14">flown</text:span> to London?</text:p>
            </text:list-item>
            <text:list-item>
              <text:p text:style-name="P15">He <text:span text:style-name="T14">ate </text:span>his lunch.</text:p>
            </text:list-item>
            <text:list-item>
              <text:p text:style-name="P15">Someone <text:span text:style-name="T14">stole</text:span> my money yesterday.</text:p>
            </text:list-item>
            <text:list-item>
              <text:p text:style-name="P15">I still haven’t <text:span text:style-name="T14">known </text:span>her.</text:p>
            </text:list-item>
            <text:list-item>
              <text:p text:style-name="P15">We <text:span text:style-name="T14">drank</text:span> some lemonade.</text:p>
            </text:list-item>
            <text:list-item>
              <text:p text:style-name="P15">Peter <text:span text:style-name="T14">knew</text:span> him.</text:p>
            </text:list-item>
            <text:list-item>
              <text:p text:style-name="P15">I <text:span text:style-name="T14">flew</text:span> by plane last month.</text:p>
            </text:list-item>
            <text:list-item>
              <text:p text:style-name="P15">It has <text:span text:style-name="T14">frozen</text:span> since December.</text:p>
            </text:list-item>
            <text:list-item>
              <text:p text:style-name="P15">The trousers are <text:span text:style-name="T14">torn</text:span>.</text:p>
            </text:list-item>
            <text:list-item>
              <text:p text:style-name="P15">He <text:span text:style-name="T14">wore</text:span> a blue jacket yesterday.</text:p>
            </text:list-item>
            <text:list-item>
              <text:p text:style-name="P15">She <text:span text:style-name="T14">tore </text:span>her skirt on Monday.</text:p>
            </text:list-item>
            <text:list-item>
              <text:p text:style-name="P15">My money were <text:span text:style-name="T14">stolen</text:span> yesterday.</text:p>
            </text:list-item>
            <text:list-item>
              <text:p text:style-name="P15">The apple was <text:span text:style-name="T14">eaten</text:span>.</text:p>
            </text:list-item>
            <text:list-item>
              <text:p text:style-name="P15">I haven’t <text:span text:style-name="T14">drunk</text:span> it yet.</text:p>
            </text:list-item>
            <text:list-item>
              <text:p text:style-name="P15">Have you ever <text:span text:style-name="T14">worn</text:span> red trousers and white shoes?</text:p>
            </text:list-item>
            <text:list-item>
              <text:p text:style-name="P15">The snowman <text:span text:style-name="T14">froze</text:span> last Sunday.</text:p>
            </text:list-item>
            <text:list-item>
              <text:p text:style-name="P15">He was <text:span text:style-name="T14">taught</text:span> how to drive a tractor.</text:p>
            </text:list-item>
            <text:list-item>
              <text:p text:style-name="P15"><text:s/>Somebody has <text:span text:style-name="T14">written</text:span> a book.</text:p>
            </text:list-item>
          </text:list>
        </text:list-item>
      </text:list>
      <text:p text:style-name="P14"/>
      <text:p text:style-name="Standard"/>
      <text:p text:style-name="Standard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8cm" fo:text-indent="-0.635cm" fo:margin-left="3.3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centration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10-02-12T17:49:00</meta:creation-date>
    <dc:date>2010-07-20T10:40:53.95</dc:date>
    <meta:editing-cycles>6</meta:editing-cycles>
    <meta:editing-duration>PT00H06M35S</meta:editing-duration>
    <meta:generator>OpenOffice.org/3.2$Win32 OpenOffice.org_project/320m12$Build-9483</meta:generator>
    <meta:document-statistic meta:table-count="2" meta:image-count="0" meta:object-count="0" meta:page-count="3" meta:paragraph-count="87" meta:word-count="363" meta:character-count="1826"/>
  </office:meta>
</office:document-meta>
</file>