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solid" svg:stroke-width="0.071cm" svg:stroke-color="#000000" svg:stroke-opacity="100%" draw:stroke-linejoin="miter" svg:stroke-linecap="square" draw:fill="none" draw:fill-color="#ffffff" draw:textarea-horizontal-align="justify" draw:textarea-vertical-align="middle" draw:auto-grow-height="true" draw:auto-grow-width="false" fo:min-height="3.949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5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2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211cm" fo:margin-bottom="0cm" fo:line-height="80%" fo:text-indent="0cm"/>
    </style:style>
    <style:style style:name="P5" style:family="paragraph">
      <style:paragraph-properties fo:margin-left="0cm" fo:margin-right="0cm" fo:margin-top="0.264cm" fo:margin-bottom="0cm" fo:line-height="80%" fo:text-indent="0cm"/>
    </style:style>
    <style:style style:name="P6" style:family="paragraph">
      <style:paragraph-properties fo:margin-left="0cm" fo:margin-right="0cm" fo:margin-top="0.22cm" fo:margin-bottom="0cm" fo:line-height="80%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font-size="48pt" fo:language="cs" fo:country="CZ" fo:font-weight="bold" style:font-family-asian="Andalus" style:font-family-generic-asian="roman" style:font-pitch-asian="variable" style:font-size-asian="48pt" style:font-weight-asian="bold" style:font-family-complex="Andalus" style:font-family-generic-complex="roman" style:font-pitch-complex="variable" style:font-size-complex="48pt" style:font-weight-complex="bold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language="cs" fo:country="CZ" fo:font-weight="bold" style:font-family-asian="Andalus" style:font-family-generic-asian="roman" style:font-pitch-asian="variable" style:font-weight-asian="bold" style:font-family-complex="Andalus" style:font-family-generic-complex="roman" style:font-pitch-complex="variable" style:font-weight-complex="bold"/>
    </style:style>
    <style:style style:name="T8" style:family="text">
      <style:text-properties fo:font-size="25pt" fo:language="cs" fo:country="CZ" style:font-size-asian="25pt" style:font-size-complex="25pt"/>
    </style:style>
    <style:style style:name="T9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family="Andalus" style:font-family-generic="roman" style:font-pitch="variable" fo:language="cs" fo:country="CZ" fo:font-weight="bold" style:font-family-asian="Andalus" style:font-family-generic-asian="roman" style:font-pitch-asian="variable" style:font-weight-asian="bold" style:font-family-complex="Andalus" style:font-family-generic-complex="roman" style:font-pitch-complex="variable" style:font-weight-complex="bold"/>
    </style:style>
    <style:style style:name="T12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0.629cm" svg:height="4.203cm" svg:x="2.499cm" svg:y="6.725cm" presentation:class="title" presentation:user-transformed="true">
          <draw:text-box>
            <text:list text:style-name="L1">
              <text:list-header>
                <text:p text:style-name="P1"><text:span text:style-name="T1">PARLAMENT ČR</text:span></text:p>
              </text:list-header>
            </text:list>
          </draw:text-box>
        </draw:frame>
        <draw:custom-shape draw:name="Obdélník 2" draw:style-name="gr1" draw:text-style-name="P2" draw:layer="layout" svg:width="17.463cm" svg:height="2.121cm" svg:x="4.167cm" svg:y="16.073cm">
          <text:list text:style-name="L1">
            <text:list-header>
              <text:p text:style-name="P3"><text:span text:style-name="T2">Autorem materiálu a všech jeho částí, není-li uvedeno jinak, je Kateřina Charvátová. <text:s/>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itický systém ČR</text:span></text:p>
              </text:list-header>
            </text:list>
          </draw:text-box>
        </draw:frame>
        <draw:frame presentation:style-name="pr4" draw:text-style-name="P2" draw:layer="layout" svg:width="22.86cm" svg:height="14.856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ČR je svrchovaný (nezávislý na moci jiného státu), jednotný </text:span><text:span text:style-name="T4"><text:line-break/></text:span><text:span text:style-name="T4">a demokratický právní stát založený na úctě k právům </text:span><text:span text:style-name="T4"><text:line-break/></text:span><text:span text:style-name="T4">a svobodám člověka a občana.</text:span></text:p>
              </text:list-item>
              <text:list-item>
                <text:p text:style-name="P4"><text:span text:style-name="T4">Nejvyšší zákon státu je Ústava ČR.</text:span></text:p>
              </text:list-item>
              <text:list-item>
                <text:p text:style-name="P4"><text:span text:style-name="T4">Podrobný výčet práv a svobod – ústavní zákon Listina základních práv a svobod.</text:span></text:p>
              </text:list-item>
              <text:list-item>
                <text:p text:style-name="P4"><text:span text:style-name="T4">Politický systém je založen na svobodném a dobrovolném vzniku a volné soutěži politických stran.</text:span></text:p>
              </text:list-item>
              <text:list-item>
                <text:p text:style-name="P4"><text:span text:style-name="T4">Politické strany musí respektovat základní demokratické principy a vzdát se násilí jako prostředku k prosazování svých zájmů.</text:span></text:p>
              </text:list-item>
              <text:list-item>
                <text:p text:style-name="P4"><text:span text:style-name="T4">Zdroj veškeré moci ve státě jsou občané – nevykonávají tuto moc přímo, ale prostřednictvím orgánů moci zákonodárné (parlament), výkonné (prezident a vláda) a soudní.</text:span></text:p>
              </text:list-item>
              <text:list-item>
                <text:p text:style-name="P4"><text:span text:style-name="T4">Politická rozhodnutí vycházejí z vůle většiny.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arlament</text:span></text:p>
              </text:list-header>
            </text:list>
          </draw:text-box>
        </draw:frame>
        <draw:frame presentation:style-name="pr5" draw:text-style-name="P2" draw:layer="layout" svg:width="22.86cm" svg:height="14.959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= orgán moci zákonodárné.</text:span></text:p>
              </text:list-item>
              <text:list-item>
                <text:p text:style-name="P4"><text:span text:style-name="T4">Parlament je rozdělen na 2 komory</text:span><text:span text:style-name="T5">: Poslaneckou sněmovnu </text:span><text:span text:style-name="T4">(dolní) a </text:span><text:span text:style-name="T5">Senát</text:span><text:span text:style-name="T4"> (horní).</text:span></text:p>
              </text:list-item>
              <text:list-item>
                <text:p text:style-name="P4"><text:span text:style-name="T4">Hlavním úkolem Parlamentu ČR je </text:span><text:span text:style-name="T5">tvorba zákonů</text:span><text:span text:style-name="T4"> (vytvářet </text:span><text:span text:style-name="T4"><text:line-break/></text:span><text:span text:style-name="T4">a přijímat je).</text:span></text:p>
              </text:list-item>
              <text:list-item>
                <text:p text:style-name="P4"><text:span text:style-name="T4">V parlamentních volbách se rozhoduje o obsazení komor.</text:span></text:p>
              </text:list-item>
              <text:list-item>
                <text:p text:style-name="P4"><text:span text:style-name="T4">Volby se konají na základě volebního práva všeobecného (volit mohou všichni), rovného (hlasy voličů mají stejnou váhu), přímého (nevolí se další volitelé, volí se přímo poslanci </text:span><text:span text:style-name="T4"><text:line-break/></text:span><text:span text:style-name="T4">a senátoři).</text:span></text:p>
              </text:list-item>
              <text:list-item>
                <text:p text:style-name="P4"><text:span text:style-name="T4">Hlasování je tajné (nikdo by neměl vědět, kdo koho volil).</text:span></text:p>
              </text:list-item>
              <text:list-item>
                <text:p text:style-name="P4"><text:span text:style-name="T4">Občan může volit do Poslanecké sněmovny a Senátu Parlamentu ČR po dosažení 18 let.</text:span></text:p>
                <text:p text:style-name="P5"><text:span text:style-name="T6"/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oslanecká sněmovna</text:span></text:p>
              </text:list-header>
            </text:list>
          </draw:text-box>
        </draw:frame>
        <draw:frame presentation:style-name="pr6" draw:text-style-name="P2" draw:layer="layout" svg:width="22.86cm" svg:height="15.679cm" svg:x="1.27cm" svg:y="3.373cm" presentation:class="outline" presentation:user-transformed="true">
          <draw:text-box>
            <text:list text:style-name="L2">
              <text:list-item>
                <text:p text:style-name="P6"><text:span text:style-name="T8">= dolní komora.</text:span></text:p>
              </text:list-item>
              <text:list-item>
                <text:p text:style-name="P6"><text:span text:style-name="T8">Do Poslanecké sněmovny může být člověk zvolen po dosažení 21 let.</text:span></text:p>
              </text:list-item>
              <text:list-item>
                <text:p text:style-name="P6"><text:span text:style-name="T8">Má </text:span><text:span text:style-name="T9">200</text:span><text:span text:style-name="T8"> křesel a funkční období poslanců je </text:span><text:span text:style-name="T9">4 </text:span><text:span text:style-name="T8">roky.</text:span></text:p>
              </text:list-item>
              <text:list-item>
                <text:p text:style-name="P6"><text:span text:style-name="T8">V čele stojí předseda Poslanecké sněmovny (svolává, zahajuje, řídí, ukončuje schůze, navrhuje pořadí a způsob projednávání jednotlivých bodů).</text:span></text:p>
              </text:list-item>
              <text:list-item>
                <text:p text:style-name="P6"><text:span text:style-name="T8">Poslanecká sněmovna na základě návrhů (obdržených od vlády, poslance, skupiny poslanců, Senátu nebo krajských zastupitelstev) vypracovává nové zákony.</text:span></text:p>
              </text:list-item>
              <text:list-item>
                <text:p text:style-name="P6"><text:span text:style-name="T8">Když Sněmovna zpracuje a odsouhlasí návrhy zákonů, postoupí je Senátu ke schválení.</text:span></text:p>
              </text:list-item>
              <text:list-item>
                <text:p text:style-name="P6"><text:span text:style-name="T8">Sněmovna se také podílí na ustavování nové vlády </text:span><text:span text:style-name="T8"><text:line-break/></text:span><text:span text:style-name="T8">a následné kontrole její činnosti.</text:span></text:p>
              </text:list-item>
              <text:list-item>
                <text:p text:style-name="P6"><text:span text:style-name="T8">Hlasuje také o návrhu státního rozpočtu.</text:span></text:p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enát</text:span></text:p>
              </text:list-header>
            </text:list>
          </draw:text-box>
        </draw:frame>
        <draw:frame presentation:style-name="pr7" draw:text-style-name="P2" draw:layer="layout" svg:width="22.86cm" svg:height="15.956cm" svg:x="1.27cm" svg:y="3.372cm" presentation:class="outline" presentation:user-transformed="true">
          <draw:text-box>
            <text:list text:style-name="L2">
              <text:list-item>
                <text:p text:style-name="P7"><text:span text:style-name="T4">= horní komora.</text:span></text:p>
              </text:list-item>
              <text:list-item>
                <text:p text:style-name="P7"><text:span text:style-name="T4">Do Senátu může být člověk volen po dosažení 40 let.</text:span></text:p>
              </text:list-item>
              <text:list-item>
                <text:p text:style-name="P7"><text:span text:style-name="T4">Má </text:span><text:span text:style-name="T5">81</text:span><text:span text:style-name="T4"> křesel a funkční období senátorů je </text:span><text:span text:style-name="T5">6</text:span><text:span text:style-name="T4"> let (volby se konají každé 2 roky, kdy se vždy 1/3 senátorů obmění).</text:span></text:p>
              </text:list-item>
              <text:list-item>
                <text:p text:style-name="P7"><text:span text:style-name="T4">Funguje jako ,,pojistka“ kvality zákonů přicházejících </text:span><text:span text:style-name="T4"><text:line-break/></text:span><text:span text:style-name="T4">z Poslanecké sněmovny.</text:span></text:p>
              </text:list-item>
              <text:list-item>
                <text:p text:style-name="P7"><text:span text:style-name="T4">V případě rozpuštění Poslanecké sněmovny prezidentem republiky přijímá dočasně zákonná opatření.</text:span></text:p>
              </text:list-item>
              <text:list-item>
                <text:p text:style-name="P7"><text:span text:style-name="T4">V případě důvodného podezření hlavy státu z velezrady podává Senát na prezidenta republiky žalobu k Ústavnímu soudu.</text:span></text:p>
              </text:list-item>
              <text:list-item>
                <text:p text:style-name="P7"><text:span text:style-name="T4">Souhlas Senátu je třeba i ke jmenování soudců Ústavního soudu, které provádí prezident republiky.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oslanecká sněmovna + Senát</text:span></text:p>
              </text:list-header>
            </text:list>
          </draw:text-box>
        </draw:frame>
        <draw:frame presentation:style-name="pr8" draw:text-style-name="P2" draw:layer="layout" svg:width="22.86cm" svg:height="15.281cm" svg:x="1.27cm" svg:y="3.175cm" presentation:class="outline" presentation:user-transformed="true">
          <draw:text-box>
            <text:list text:style-name="L2">
              <text:list-item>
                <text:p text:style-name="P6"><text:span text:style-name="T8">Obě komory mají své orgány: předseda, místopředsedové, výbory (pracovní orgány komise), komise.</text:span></text:p>
              </text:list-item>
              <text:list-item>
                <text:p text:style-name="P6"><text:span text:style-name="T8">Poslanci a senátoři mohou na půdě parlamentu založit svůj poslanecký nebo senátorský klub – v něm se projednávají důležité otázky z hlediska politických programů, zájmů </text:span><text:span text:style-name="T8"><text:line-break/></text:span><text:span text:style-name="T8">a cílů té strany. </text:span></text:p>
              </text:list-item>
              <text:list-item>
                <text:p text:style-name="P6"><text:span text:style-name="T8">Poslanci a senátoři jsou zástupci všeho lidu, měli by se řídit zájmem lidu (tj. nejen voličů samotných).</text:span></text:p>
              </text:list-item>
              <text:list-item>
                <text:p text:style-name="P6"><text:span text:style-name="T8">Zákonodárce a jejich činnost pozorujeme nejčastěji při jejich účasti na schůzích své komory. </text:span></text:p>
              </text:list-item>
              <text:list-item>
                <text:p text:style-name="P6"><text:span text:style-name="T8">Poslanci a senátoři ale dělají i práci mimo Parlament (setkávají se s občany, diskutují s nimi, studují odbornou literatura a podklady pro vytváření platných zákonů, pracují ve vlastních klubech, orgánech parlamentu – výbory, komise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 text:start-value="1">
                <text:p text:style-name="P8"><text:span text:style-name="T10">Jaké znáte aktuální politické strany? Jaká strana vyhrála poslední volby do Poslanecké sněmovny?</text:span></text:p>
              </text:list-item>
              <text:list-item>
                <text:p text:style-name="P8"><text:span text:style-name="T10">Znáte nějaké aktuální poslance a senátory? </text:span></text:p>
              </text:list-item>
              <text:list-item>
                <text:p text:style-name="P8"><text:span text:style-name="T10">Díky čemu se Vám zaryli do paměti? Myslíte si, že plní svou roli zodpovědně a se ctí?</text:span></text:p>
              </text:list-item>
              <text:list-item>
                <text:p text:style-name="P8"><text:span text:style-name="T10">Diskuse: Myslíte si, že v dnešní době berou zákonodárci v potaz zájem všeho lidu? Co Vás </text:span><text:span text:style-name="T10"><text:line-break/></text:span><text:span text:style-name="T10">k Vašemu rozhodnutí vede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9"><text:span text:style-name="T11">Použité 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DUDÁK, Vladislav. </text:span><text:span text:style-name="T12">Občanská nauka pro střední odborná učiliště: Vladislav Dudák ... [et al.]</text:span><text:span text:style-name="T4">. 1. vyd. Praha: SPN – pedagogické nakladatelství, 2003, 279 s. ISBN 80-7235-237-7.</text:span></text:p>
              </text:list-item>
            </text:list>
            <text:list text:style-name="L5">
              <text:list-header>
                <text:p text:style-name="P10"><text:span text:style-name="T4"/></text:p>
              </text:list-header>
            </text:list>
            <text:list text:style-name="L2">
              <text:list-item>
                <text:p text:style-name="P7"><text:span text:style-name="T4">EMMERT, František. </text:span><text:span text:style-name="T12">Odmaturuj! ze společenských věd</text:span><text:span text:style-name="T4">. 1. vyd. Brno: Didaktis, 2003, 224 s. Odmaturuj!. ISBN 80-86285-68-5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ee7f2" draw:end-color="#fbeac7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beac7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beac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ARLAMENT ČR</dc:title>
    <dc:description>Autorem materiálu a všech jeho částí, není-li uvedeno jinak, je Kateřina Charvátová.  
Dostupné z Metodického portálu www.rvp.cz; ISSN 1802-4785. 
Provozuje Národní ústav pro vzdělávání, školské poradenské zařízení a zařízení pro další vzdělávání pedagogických pracovníků (NÚV).</dc:description>
    <meta:initial-creator>Petula</meta:initial-creator>
    <meta:creation-date>2013-11-28T10:22:14</meta:creation-date>
    <dc:creator>Krobot Ivo</dc:creator>
    <dc:date>2013-12-11T13:29:35</dc:date>
    <meta:editing-cycles>14</meta:editing-cycles>
    <meta:editing-duration>PT1H28M8S</meta:editing-duration>
    <meta:document-statistic meta:object-count="49"/>
    <meta:generator>OpenOffice.org/3.4.1$Win32 OpenOffice.org_project/341m1$Build-9593</meta:generator>
  </office:meta>
</office:document-meta>
</file>