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 style:master-page-name="Standard">
      <style:paragraph-properties fo:line-height="150%"/>
      <style:text-properties fo:font-weight="bold" style:font-weight-asian="bold"/>
    </style:style>
    <style:style style:name="P3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style style:name="T1" style:family="text">
      <style:text-properties fo:font-style="italic" style:font-style-asian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užitá literatura a zdroje</text:p>
      <text:p text:style-name="P1"/>
      <text:p text:style-name="P1">Polnická, M.: <text:span text:style-name="T1">Shoda přísudku s podmětem.</text:span> 1.vyd. Brno: Nová škola, 2003. ISBN 8072890174.</text:p>
      <text:p text:style-name="P1">Šulc, P. a kol.: <text:span text:style-name="T1">Procvičování z češtiny pro 4. třídu ZŠ.</text:span> 62.vyd. Praha: Pierot 2002. ISBN 8086272842.</text:p>
      <text:p text:style-name="P1">Mikulenková, H. a kol.: <text:span text:style-name="T1">Český jazyk 4</text:span>. 2. díl. 1.vyd. Olomouc: Prodos 2004. ISBN 8085806932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1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Text_20_body">
      <style:paragraph-properties fo:text-align="center" style:justify-single-word="false"/>
      <style:text-properties fo:color="#333333" fo:font-style="italic" style:font-style-asian="italic" style:font-style-complex="italic"/>
    </style:style>
    <style:page-layout style:name="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footer>
        <text:p text:style-name="P1">Dostupné z Metodického portálu www.rvp.cz, ISSN: 1802-4785, financovaného z ESF a státního rozpočtu ČR. Provozováno Výzkumným ústavem pedagogickým v Praze.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Použitá literatura - střední</dc:title>
    <dc:description>Dostupné z Metodického portálu www.rvp.cz, ISSN: 1802-4785, financovaného z ESF a státního rozpočtu ČR. Provozováno Výzkumným ústavem pedagogickým v Praze.</dc:description>
    <meta:initial-creator>Hana Kuciánová</meta:initial-creator>
    <meta:creation-date>2008-03-03T07:28:00</meta:creation-date>
    <dc:creator>Stepanka</dc:creator>
    <dc:date>2008-03-29T01:29:00</dc:date>
    <dc:language>cs-CZ</dc:language>
    <meta:editing-cycles>7</meta:editing-cycles>
    <meta:editing-duration>PT35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73" meta:character-count="463"/>
  </office:meta>
</office:document-meta>
</file>