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333333"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5"/><text:bookmark-start text:name="_Hlk276562481"/><text:bookmark-start text:name="OLE_LINK4"/><text:bookmark-start text:name="OLE_LINK3"/><text:bookmark-start text:name="OLE_LINK2"/><text:bookmark-start text:name="OLE_LINK1"/>Popis aktivity</text:p>
      <text:p text:style-name="P1"><text:span text:style-name="T1">Karty vytiskneme, zalaminujeme a rozstříháme. Pokud je vytiskneme na barevný papír (každou skupinu na papír jiné barvy), budeme mít usnadněné třídění v případě, že se nám pomíchají karty různých skupin.</text:span></text:p>
      <text:p text:style-name="P3">Využití:</text:p>
      <text:p text:style-name="P1"><text:span text:style-name="T1">Obrázkové karty můžeme využít k vyvození učiva. Karty se slovy slouží k procvičování učiva (v menších skupinách nebo individuálně) – na lavici položíme dvojici párových souhlásek a slova přikládáme pod správné písmeno. </text:span><text:span text:style-name="T2">Po kontrole</text:span><text:span text:style-name="T1"> můžeme slova zapsat. Tím způsobem si žák nefixuje chybnou podobu slova, pokud by se spletl.</text:span></text:p>
      <text:p text:style-name="P4">Další využití: </text:p>
      <text:list xml:id="list34159643" text:style-name="WW8Num1">
        <text:list-item>
          <text:p text:style-name="P5">Tvoření vět se slovy</text:p>
        </text:list-item>
        <text:list-item>
          <text:p text:style-name="P5">Tvoření skupin slov příbuzných</text:p>
        </text:list-item>
        <text:list-item>
          <text:p text:style-name="P5">Běhací diktát</text:p>
        </text:list-item>
        <text:list-item>
          <text:p text:style-name="P2"><text:span text:style-name="T1">Individuální prověrka (žák si vylosuje obálku s určitým počtem kartiček a zapíše slova, vymyslí slovní spojení, vytvoří věty se slovy apod.) Tento způsob dovoluje individualizovat výuku – např. dyslektici dostanou obálku s menším počtem slov apod.</text:span></text:p>
        </text:list-item>
      </text:list>
      <text:p text:style-name="P6">Řešení:</text:p>
      <text:p text:style-name="P3">V – láhev, žárovka, zásuvka, mrkev, konev, kladívko, větev, bábovka, ovce</text:p>
      <text:p text:style-name="P3">F – golf, fotograf, graf<text:bookmark-end text:name="OLE_LINK5"/><text:bookmark-end text:name="_Hlk276562481"/><text:bookmark-end text:name="OLE_LINK4"/><text:bookmark-end text:name="OLE_LINK3"/><text:bookmark-end text:name="OLE_LINK2"/><text:bookmark-end text:name="OLE_LINK1"/></text:p>
      <text:p text:style-name="P3"/>
      <text:p text:style-name="P3">H – batoh, jih, nehty, pluh, práh, roh</text:p>
      <text:p text:style-name="P3">CH – černoch, plachta, čenich, buchty, rampouch, duch</text:p>
      <text:p text:style-name="P3"/>
      <text:p text:style-name="P3">Z – dřez, řetěz, obraz, vůz, pomlázka, pařez, ohryzky, přezka</text:p>
      <text:p text:style-name="P3">S – dopis, pštros, deska, miska</text:p>
      <text:p text:style-name="P3"/>
      <text:p text:style-name="P3">Ž – vážka, nůž, nůžky, mříž, vyrážka, tužka, knížka</text:p>
      <text:p text:style-name="P3">Š – myš, liška, šiška, puška, ko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15cm" fo:text-indent="-0.901cm" fo:margin-left="2.1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.768cm" fo:text-indent="-1.499cm" fo:margin-left="2.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3.768cm" fo:text-indent="-2.519cm" fo:margin-left="3.768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3.768cm" fo:text-indent="-2.519cm" fo:margin-left="3.76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3.768cm" fo:text-indent="-1.499cm" fo:margin-left="2.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768cm" fo:text-indent="0.3cm" fo:margin-left="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86cm" fo:margin-bottom="1.132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4cm" fo:margin-top="1.3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enata Nogol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pis a řešení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2011-04-12T11:10:00</meta:creation-date>
    <dc:creator>Martin Klzo</dc:creator>
    <dc:date>2011-04-12T11:10:00</dc:date>
    <meta:editing-cycles>2</meta:editing-cycles>
    <meta:editing-duration>PT1M</meta:editing-duration>
    <meta:document-statistic meta:table-count="0" meta:image-count="0" meta:object-count="0" meta:page-count="1" meta:paragraph-count="19" meta:word-count="232" meta:character-count="1487"/>
    <meta:generator>OpenOffice.org/3.3$Win32 OpenOffice.org_project/330m20$Build-9567</meta:generator>
  </office:meta>
</office:document-meta>
</file>