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page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54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ta4" style:family="table" style:master-page-name="PageStyle_5f_sčítání_20_zlomků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#cc99ff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/>
    </style:style>
    <style:style style:name="ce17" style:family="table-cell" style:parent-style-name="Default">
      <style:table-cell-properties fo:background-color="#ccffff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1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32" style:family="table-cell" style:parent-style-name="Default">
      <style:table-cell-properties style:diagonal-bl-tr="none" style:diagonal-tl-br="none" fo:background-color="transparent" fo:border="none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3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fo:background-color="#0000ff" style:cell-protect="none" style:print-content="true"/>
    </style:style>
    <style:style style:name="ce39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čítání zlomků" table:style-name="ta4" table:print-ranges="'sčítání zlomků'.A1:'sčítání zlomků'.AB1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2" table:default-cell-style-name="ce7"/>
        <table:table-column table:style-name="co3" table:default-cell-style-name="ce1"/>
        <table:table-column table:style-name="co1" table:number-columns-repeated="2" table:default-cell-style-name="ce1"/>
        <table:table-column table:style-name="co7" table:default-cell-style-name="ce39"/>
        <table:table-column table:style-name="co1" table:number-columns-repeated="2" table:default-cell-style-name="ce39"/>
        <table:table-column table:style-name="co1" table:number-columns-repeated="993" table:default-cell-style-name="Default"/>
        <table:table-row table:style-name="ro1" table:number-rows-repeated="2">
          <table:table-cell table:style-name="ce1" table:number-columns-repeated="25"/>
          <table:table-cell table:number-columns-repeated="3"/>
          <table:table-cell table:style-name="Default" table:number-columns-repeated="3"/>
          <table:table-cell table:number-columns-repeated="993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7">
          <table:table-cell table:style-name="ce1" table:number-columns-repeated="10"/>
          <table:table-cell table:style-name="ce25" office:value-type="string" table:number-columns-spanned="9" table:number-rows-spanned="1">
            <text:p>Sčítání zlomků 2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" table:number-columns-repeated="6"/>
          <table:table-cell table:number-columns-repeated="999"/>
        </table:table-row>
        <table:table-row table:style-name="ro1" table:number-rows-repeated="3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13]=[.K1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13]=[.G1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13]=[.K16]+[.G1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/>
          <table:table-cell table:style-name="ce37"/>
          <table:table-cell/>
          <table:table-cell table:style-name="ce38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2">
            <text:p>2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5">
            <text:p>5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16]=[.G16]*[.K1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16]=[.G16]*[.K1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33]=[.K3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33]=[.G3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33]=[.K36]+[.G3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/>
          <table:table-cell table:style-name="ce37"/>
          <table:table-cell/>
          <table:table-cell table:style-name="ce38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3">
            <text:p>3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7">
            <text:p>7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36]=[.G36]*[.K3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36]=[.G36]*[.K3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53]=[.K5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53]=[.G5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53]=[.K56]+[.G5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/>
          <table:table-cell table:style-name="ce37"/>
          <table:table-cell/>
          <table:table-cell table:style-name="ce38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4">
            <text:p>4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3">
            <text:p>3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56]=[.G56]*[.K5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56]=[.G56]*[.K5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73]=[.K7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73]=[.G7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73]=[.K76]+[.G7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/>
          <table:table-cell table:style-name="ce37"/>
          <table:table-cell/>
          <table:table-cell table:style-name="ce38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5">
            <text:p>5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9">
            <text:p>9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76]=[.G76]*[.K7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76]=[.G76]*[.K7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93]=[.K9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93]=[.G9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93]=[.K96]+[.G9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/>
          <table:table-cell table:style-name="ce37"/>
          <table:table-cell/>
          <table:table-cell table:style-name="ce38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6">
            <text:p>6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5">
            <text:p>5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96]=[.G96]*[.K9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96]=[.G96]*[.K9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113]=[.K11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113]=[.G11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113]=[.K116]+[.G11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/>
          <table:table-cell table:style-name="ce37"/>
          <table:table-cell/>
          <table:table-cell table:style-name="ce38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7">
            <text:p>7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3">
            <text:p>3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116]=[.G116]*[.K11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116]=[.G116]*[.K11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133]=[.K13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133]=[.G13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133]=[.K136]+[.G13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/>
          <table:table-cell table:style-name="ce37"/>
          <table:table-cell/>
          <table:table-cell table:style-name="ce38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8">
            <text:p>8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3">
            <text:p>3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136]=[.G136]*[.K13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136]=[.G136]*[.K13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153]=[.K15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153]=[.G15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153]=[.K156]+[.G15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/>
          <table:table-cell table:style-name="ce37"/>
          <table:table-cell/>
          <table:table-cell table:style-name="ce38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9">
            <text:p>9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7">
            <text:p>7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156]=[.G156]*[.K15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156]=[.G156]*[.K156];&quot;ANO&quot;;&quot;NE&quot;)" office:value-type="string" office:string-value="NE">
            <text:p>NE</text:p>
          </table:table-cell>
          <table:table-cell table:style-name="ce34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 table:number-rows-repeated="2">
          <table:table-cell table:number-columns-repeated="24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"/>
          <table:table-cell table:style-name="ce6" office:value-type="string">
            <text:p>Autorem materiálu a všech jeho částí, není-li uvedeno jinak, je Mgr. Miroslav Pěnička.</text:p>
          </table:table-cell>
          <table:table-cell table:number-columns-repeated="21"/>
          <table:table-cell table:style-name="Default" table:number-columns-repeated="7"/>
          <table:table-cell table:number-columns-repeated="993"/>
        </table:table-row>
        <table:table-row table:style-name="ro1">
          <table:table-cell/>
          <table:table-cell office:value-type="string">
            <text:p>Dostupné z Metodického portálu www.rvp.cz, ISSN: 1802-4785, financovaného z ESF a státního rozpočtu ČR. </text:p>
          </table:table-cell>
          <table:table-cell table:number-columns-repeated="22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"/>
          <table:table-cell table:style-name="ce6"/>
          <table:table-cell table:style-name="ce6" office:value-type="string">
            <text:p>Provozováno Výzkumným ústavem pedagogickým v Praze.</text:p>
          </table:table-cell>
          <table:table-cell table:number-columns-repeated="20"/>
          <table:table-cell table:style-name="Default" table:number-columns-repeated="7"/>
          <table:table-cell table:number-columns-repeated="993"/>
        </table:table-row>
        <table:table-row table:style-name="ro1" table:number-rows-repeated="126">
          <table:table-cell table:number-columns-repeated="24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4"/>
          <table:table-cell table:style-name="Default" table:number-columns-repeated="7"/>
          <table:table-cell table:number-columns-repeated="993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5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čítání zlomků'.$A$1" table:cell-range-address="$'sčítání zlomků'.$A$1:.$AB$1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scientific-number number:decimal-places="0" number:min-integer-digits="1" number:min-exponent-digits="2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.12.2010</text:date>, <text:time>09:44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čítání_20_zlomků" style:display-name="PageStyle_sčítání zlomků" style:page-layout-name="Mpm3">
      <style:header>
        <text:p><text:span text:style-name="MT1">© Mgr. Miroslav Pěnička 2010</text:span></text:p>
      </style:header>
      <style:header-left style:display="false">
        <text:p><text:span text:style-name="MT1">© Mgr. Miroslav Pěnička 2010</text:span></text:p>
      </style:header-left>
      <style:footer>
        <text:p><text:span text:style-name="MT1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1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v Pěnička</meta:initial-creator>
    <meta:creation-date>2010-06-27T10:38:12</meta:creation-date>
    <dc:date>2010-12-17T09:44:21.81</dc:date>
    <meta:print-date>2010-07-07T09:40:52</meta:print-date>
    <meta:generator>OpenOffice.org/3.2$Win32 OpenOffice.org_project/320m19$Build-9505</meta:generator>
    <meta:editing-duration>PT00H00M27S</meta:editing-duration>
    <meta:editing-cycles>1</meta:editing-cycles>
    <meta:document-statistic meta:table-count="3" meta:cell-count="156" meta:object-count="0"/>
  </office:meta>
</office:document-meta>
</file>