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000000087CB767C6BF.png"/>
  <manifest:file-entry manifest:media-type="image/png" manifest:full-path="Pictures/1000000000000C000000087CF3FE8807.png"/>
  <manifest:file-entry manifest:media-type="image/png" manifest:full-path="Pictures/1000000000000C000000087CFF97B29C.png"/>
  <manifest:file-entry manifest:media-type="image/png" manifest:full-path="Pictures/1000000000000C000000087C2FD3E1CE.png"/>
  <manifest:file-entry manifest:media-type="image/png" manifest:full-path="Pictures/1000000000000C000000087CE4890529.png"/>
  <manifest:file-entry manifest:media-type="image/png" manifest:full-path="Pictures/1000000000000C000000087C0BA94B99.png"/>
  <manifest:file-entry manifest:media-type="image/png" manifest:full-path="Pictures/1000000000000C000000087CEB72D628.png"/>
  <manifest:file-entry manifest:media-type="image/png" manifest:full-path="Pictures/1000000000000C000000087CC8DF98D0.png"/>
  <manifest:file-entry manifest:media-type="image/png" manifest:full-path="Pictures/1000000000000C000000087C145EB319.png"/>
  <manifest:file-entry manifest:media-type="image/png" manifest:full-path="Pictures/1000000000000C000000087C4A5A0F19.png"/>
  <manifest:file-entry manifest:media-type="image/png" manifest:full-path="Pictures/1000000000000C000000087C59B17C90.png"/>
  <manifest:file-entry manifest:media-type="image/png" manifest:full-path="Pictures/1000000000000C000000087CDA033E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15.187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char" svg:x="-0.295cm" svg:y="-1.974cm" svg:width="24.038cm" svg:height="17.738cm" draw:z-index="0"><draw:image xlink:href="Pictures/1000000000000C000000087CB767C6BF.png" xlink:type="simple" xlink:show="embed" xlink:actuate="onLoad"/></draw:frame><text:tab/><draw:frame draw:style-name="fr2" draw:name="obrázky2" text:anchor-type="char" svg:y="-5.475cm" svg:width="24.038cm" svg:height="16.997cm" draw:z-index="1"><draw:image xlink:href="Pictures/1000000000000C000000087CDA033E46.png" xlink:type="simple" xlink:show="embed" xlink:actuate="onLoad"/></draw:frame></text:p>
      <text:p text:style-name="Standard"><draw:frame draw:style-name="fr2" draw:name="obrázky3" text:anchor-type="char" svg:y="-6.473cm" svg:width="24.038cm" svg:height="16.997cm" draw:z-index="2"><draw:image xlink:href="Pictures/1000000000000C000000087CC8DF98D0.png" xlink:type="simple" xlink:show="embed" xlink:actuate="onLoad"/></draw:frame><text:soft-page-break/></text:p>
      <text:p text:style-name="Standard"><draw:frame draw:style-name="fr2" draw:name="obrázky4" text:anchor-type="char" svg:y="-6.473cm" svg:width="24.038cm" svg:height="16.997cm" draw:z-index="3"><draw:image xlink:href="Pictures/1000000000000C000000087CEB72D628.png" xlink:type="simple" xlink:show="embed" xlink:actuate="onLoad"/></draw:frame><text:soft-page-break/></text:p>
      <text:p text:style-name="Standard"><draw:frame draw:style-name="fr2" draw:name="obrázky5" text:anchor-type="char" svg:y="-6.473cm" svg:width="24.038cm" svg:height="16.997cm" draw:z-index="4"><draw:image xlink:href="Pictures/1000000000000C000000087C4A5A0F19.png" xlink:type="simple" xlink:show="embed" xlink:actuate="onLoad"/></draw:frame><text:soft-page-break/></text:p>
      <text:p text:style-name="Standard"><draw:frame draw:style-name="fr2" draw:name="obrázky6" text:anchor-type="char" svg:y="-6.473cm" svg:width="24.038cm" svg:height="16.997cm" draw:z-index="5"><draw:image xlink:href="Pictures/1000000000000C000000087C59B17C90.png" xlink:type="simple" xlink:show="embed" xlink:actuate="onLoad"/></draw:frame><text:soft-page-break/></text:p>
      <text:p text:style-name="Standard"><draw:frame draw:style-name="fr2" draw:name="obrázky7" text:anchor-type="char" svg:y="-6.473cm" svg:width="24.038cm" svg:height="16.997cm" draw:z-index="6"><draw:image xlink:href="Pictures/1000000000000C000000087C0BA94B99.png" xlink:type="simple" xlink:show="embed" xlink:actuate="onLoad"/></draw:frame><text:soft-page-break/></text:p>
      <text:p text:style-name="Standard"><draw:frame draw:style-name="fr2" draw:name="obrázky8" text:anchor-type="char" svg:y="-6.473cm" svg:width="24.038cm" svg:height="16.997cm" draw:z-index="7"><draw:image xlink:href="Pictures/1000000000000C000000087CE4890529.png" xlink:type="simple" xlink:show="embed" xlink:actuate="onLoad"/></draw:frame><text:soft-page-break/></text:p>
      <text:p text:style-name="Standard"><draw:frame draw:style-name="fr2" draw:name="obrázky9" text:anchor-type="char" svg:y="-6.473cm" svg:width="24.038cm" svg:height="16.997cm" draw:z-index="8"><draw:image xlink:href="Pictures/1000000000000C000000087CFF97B29C.png" xlink:type="simple" xlink:show="embed" xlink:actuate="onLoad"/></draw:frame><text:soft-page-break/></text:p>
      <text:p text:style-name="Standard"><draw:frame draw:style-name="fr2" draw:name="obrázky10" text:anchor-type="char" svg:y="-6.473cm" svg:width="24.037cm" svg:height="16.997cm" draw:z-index="9"><draw:image xlink:href="Pictures/1000000000000C000000087C2FD3E1CE.png" xlink:type="simple" xlink:show="embed" xlink:actuate="onLoad"/></draw:frame><text:soft-page-break/></text:p>
      <text:p text:style-name="Standard"><draw:frame draw:style-name="fr2" draw:name="obrázky11" text:anchor-type="char" svg:y="-6.473cm" svg:width="24.038cm" svg:height="16.997cm" draw:z-index="10"><draw:image xlink:href="Pictures/1000000000000C000000087C145EB319.png" xlink:type="simple" xlink:show="embed" xlink:actuate="onLoad"/></draw:frame><text:soft-page-break/></text:p>
      <text:p text:style-name="Standard"><draw:frame draw:style-name="fr2" draw:name="obrázky12" text:anchor-type="char" svg:y="-6.473cm" svg:width="24.038cm" svg:height="16.997cm" draw:z-index="11"><draw:image xlink:href="Pictures/1000000000000C000000087CF3FE880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3.45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45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Alena Koňaří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Alena Koňařík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6-13T15:27:00</meta:creation-date>
    <dc:creator>Tereza Bížová</dc:creator>
    <dc:date>2011-06-17T09:53:39.25</dc:date>
    <meta:print-date>2011-06-13T15:25:00</meta:print-date>
    <meta:editing-cycles>4</meta:editing-cycles>
    <meta:editing-duration>PT10M</meta:editing-duration>
    <meta:document-statistic meta:table-count="0" meta:image-count="12" meta:object-count="0" meta:page-count="11" meta:paragraph-count="2" meta:word-count="33" meta:character-count="243"/>
    <meta:generator>OpenOffice.org/3.3$Win32 OpenOffice.org_project/330m20$Build-9567</meta:generator>
  </office:meta>
</office:document-meta>
</file>