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20988662E9.jpg"/>
  <manifest:file-entry manifest:media-type="image/jpeg" manifest:full-path="Pictures/10000000000001E0000002D04AADDBE6.jpg"/>
  <manifest:file-entry manifest:media-type="image/jpeg" manifest:full-path="Pictures/10000000000000A0000001905D43EADD.jpg"/>
  <manifest:file-entry manifest:media-type="image/jpeg" manifest:full-path="Pictures/10000000000001E0000001104BFEC810.jpg"/>
  <manifest:file-entry manifest:media-type="image/jpeg" manifest:full-path="Pictures/10000000000001E000000150B6BE70D0.jpg"/>
  <manifest:file-entry manifest:media-type="image/jpeg" manifest:full-path="Pictures/1000000000000290000004006A974D9A.jpg"/>
  <manifest:file-entry manifest:media-type="image/jpeg" manifest:full-path="Pictures/10000000000005E0000005A043BE07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Heading_20_1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Kampak, páni muzikanti?</text:h>
      <text:p text:style-name="Text_20_body">Pomoz najít muzikantům cestu do města.</text:p>
      <text:p text:style-name="P2"><draw:frame draw:style-name="fr1" draw:name="obrázky1" text:anchor-type="char" svg:x="7.313cm" svg:y="10.911cm" svg:width="2.884cm" svg:height="2.249cm" draw:z-index="9"><draw:image xlink:href="Pictures/100000000000017000000120988662E9.jpg" xlink:type="simple" xlink:show="embed" xlink:actuate="onLoad"/></draw:frame><draw:frame draw:style-name="fr1" draw:name="obrázky2" text:anchor-type="char" svg:x="13.623cm" svg:y="4.173cm" svg:width="1.947cm" svg:height="1.363cm" draw:z-index="6"><draw:image xlink:href="Pictures/10000000000001E000000150B6BE70D0.jpg" xlink:type="simple" xlink:show="embed" xlink:actuate="onLoad"/></draw:frame><draw:frame draw:style-name="fr1" draw:name="obrázky3" text:anchor-type="char" svg:x="15.312cm" svg:y="1.48cm" svg:width="2.164cm" svg:height="5.398cm" draw:z-index="2"><draw:image xlink:href="Pictures/10000000000000A0000001905D43EADD.jpg" xlink:type="simple" xlink:show="embed" xlink:actuate="onLoad"/></draw:frame><draw:frame draw:style-name="fr1" draw:name="obrázky4" text:anchor-type="char" svg:x="1.198cm" svg:y="18.433cm" svg:width="1.224cm" svg:height="1.842cm" draw:z-index="8"><draw:image xlink:href="Pictures/10000000000001E0000002D04AADDBE6.jpg" xlink:type="simple" xlink:show="embed" xlink:actuate="onLoad"/></draw:frame><draw:frame draw:style-name="fr1" draw:name="obrázky5" text:anchor-type="char" svg:x="-0.624cm" svg:y="16.429cm" svg:width="2.164cm" svg:height="5.398cm" draw:z-index="1"><draw:image xlink:href="Pictures/10000000000000A0000001905D43EADD.jpg" xlink:type="simple" xlink:show="embed" xlink:actuate="onLoad"/></draw:frame><draw:frame draw:style-name="fr1" draw:name="obrázky6" text:anchor-type="char" svg:x="15.762cm" svg:y="16.746cm" svg:width="2.164cm" svg:height="5.398cm" draw:z-index="3"><draw:image xlink:href="Pictures/10000000000000A0000001905D43EADD.jpg" xlink:type="simple" xlink:show="embed" xlink:actuate="onLoad"/></draw:frame><draw:frame draw:style-name="fr1" draw:name="obrázky7" text:anchor-type="char" svg:x="14.155cm" svg:y="18.641cm" svg:width="1.688cm" svg:height="2.635cm" draw:z-index="7"><draw:image xlink:href="Pictures/1000000000000290000004006A974D9A.jpg" xlink:type="simple" xlink:show="embed" xlink:actuate="onLoad"/></draw:frame><draw:frame draw:style-name="fr1" draw:name="obrázky8" text:anchor-type="char" svg:x="1.214cm" svg:y="3.491cm" svg:width="2.275cm" svg:height="1.296cm" draw:z-index="5"><draw:image xlink:href="Pictures/10000000000001E0000001104BFEC810.jpg" xlink:type="simple" xlink:show="embed" xlink:actuate="onLoad"/></draw:frame><draw:frame draw:style-name="fr1" draw:name="obrázky9" text:anchor-type="char" svg:x="-0.483cm" svg:y="1.85cm" svg:width="2.164cm" svg:height="5.398cm" draw:z-index="4"><draw:image xlink:href="Pictures/10000000000000A0000001905D43EADD.jpg" xlink:type="simple" xlink:show="embed" xlink:actuate="onLoad"/></draw:frame><draw:frame draw:style-name="fr1" draw:name="obrázky10" text:anchor-type="char" svg:x="-0.942cm" svg:y="2.531cm" svg:width="19.56cm" svg:height="18.738cm" draw:z-index="0"><draw:image xlink:href="Pictures/10000000000005E0000005A043BE07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3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3cm" fo:margin-top="2.0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mpak, páni muzikanti?</dc:title>
    <dc:description>Dostupné z Metodického portálu www.rvp.cz, ISSN: 1802-4785, financovaného z ESF a státního rozpočtu ČR. Provozováno Výzkumným ústavem pedagogickým v Praze.</dc:description>
    <meta:initial-creator>Eva Pipková</meta:initial-creator>
    <meta:creation-date>2009-06-22T13:29:00</meta:creation-date>
    <dc:creator>Štěpánka Švejdová</dc:creator>
    <dc:date>2009-09-25T21:04:24.03</dc:date>
    <meta:print-date>2009-06-23T13:59:00</meta:print-date>
    <meta:editing-cycles>9</meta:editing-cycles>
    <meta:editing-duration>PT00H25M00S</meta:editing-duration>
    <meta:document-statistic meta:table-count="0" meta:image-count="10" meta:object-count="0" meta:page-count="1" meta:paragraph-count="3" meta:word-count="29" meta:character-count="21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