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Titulek1-subtitle">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style:style>
    <style:style style:name="pr2" style:family="presentation" style:parent-style-name="Titulek1-title">
      <style:graphic-properties draw:stroke="none" draw:fill="none" draw:fill-color="#ffffff" draw:textarea-horizontal-align="justify" draw:textarea-vertical-align="bottom" draw:auto-grow-height="true" draw:auto-grow-width="false" fo:min-height="5.105cm" fo:min-width="0cm" fo:padding-top="0.127cm" fo:padding-bottom="0.127cm" fo:padding-left="0.254cm" fo:padding-right="0.254cm" fo:wrap-option="wrap" draw:shadow-offset-x="0.106cm" draw:shadow-offset-y="0.071cm" draw:shadow-color="#ffb800" draw:shadow-opacity="100%"/>
    </style:style>
    <style:style style:name="pr3" style:family="presentation" style:parent-style-name="Titulek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Titulek2-title">
      <style:graphic-properties draw:stroke="none" draw:fill="none" draw:fill-color="#ffffff" draw:textarea-horizontal-align="justify" draw:textarea-vertical-align="bottom" draw:auto-grow-height="true" draw:auto-grow-width="false" fo:min-height="3.222cm" fo:min-width="0cm" fo:padding-top="0.127cm" fo:padding-bottom="0.127cm" fo:padding-left="0.254cm" fo:padding-right="0.254cm" fo:wrap-option="wrap"/>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6" style:family="presentation" style:parent-style-name="Titulek2-notes">
      <style:graphic-properties draw:fill-color="#ffffff" fo:min-height="11.432cm"/>
    </style:style>
    <style:style style:name="pr7" style:family="presentation" style:parent-style-name="Titulek2-title">
      <style:graphic-properties draw:stroke="none" draw:fill="none" draw:fill-color="#ffffff" draw:textarea-horizontal-align="justify" draw:textarea-vertical-align="bottom" draw:auto-grow-height="true" draw:auto-grow-width="false" fo:min-height="4.192cm" fo:min-width="0cm" fo:padding-top="0.127cm" fo:padding-bottom="0.127cm" fo:padding-left="0.254cm" fo:padding-right="0.254cm" fo:wrap-option="wrap"/>
    </style:style>
    <style:style style:name="pr8" style:family="presentation" style:parent-style-name="Titulek2-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Titulek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0" style:family="presentation" style:parent-style-name="Titulek2-title">
      <style:graphic-properties draw:stroke="none" draw:fill="none" draw:fill-color="#ffffff" draw:textarea-horizontal-align="justify" draw:textarea-vertical-align="bottom" draw:auto-grow-height="true" draw:auto-grow-width="false" fo:min-height="4.113cm" fo:min-width="0cm" fo:padding-top="0.127cm" fo:padding-bottom="0.127cm" fo:padding-left="0.254cm" fo:padding-right="0.254cm" fo:wrap-option="wrap"/>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3.28cm" fo:min-width="0cm" fo:padding-top="0.127cm" fo:padding-bottom="0.127cm" fo:padding-left="0.254cm" fo:padding-right="0.254cm" fo:wrap-option="wrap"/>
    </style:style>
    <style:style style:name="pr12" style:family="presentation" style:parent-style-name="Titulek2-outline1">
      <style:graphic-properties draw:stroke="none" draw:fill="none" draw:fill-color="#ffffff" draw:textarea-horizontal-align="justify" draw:textarea-vertical-align="top" draw:auto-grow-height="true" draw:auto-grow-width="false" fo:min-height="13.637cm" fo:min-width="0cm" fo:padding-top="0.127cm" fo:padding-bottom="0.127cm" fo:padding-left="0.254cm" fo:padding-right="0.254cm" fo:wrap-option="wrap"/>
    </style:style>
    <style:style style:name="pr13" style:family="presentation" style:parent-style-name="Titulek2-outline1">
      <style:graphic-properties draw:stroke="none" draw:fill="none" draw:fill-color="#ffffff" draw:textarea-horizontal-align="justify" draw:textarea-vertical-align="top" draw:auto-grow-height="true" draw:auto-grow-width="false" fo:min-height="13.241cm" fo:min-width="0cm" fo:padding-top="0.127cm" fo:padding-bottom="0.127cm" fo:padding-left="0.254cm" fo:padding-right="0.254cm" fo:wrap-option="wrap"/>
    </style:style>
    <style:style style:name="pr14" style:family="presentation" style:parent-style-name="Titulek2-title">
      <style:graphic-properties draw:stroke="none" draw:fill="none" draw:fill-color="#ffffff" draw:textarea-horizontal-align="justify" draw:textarea-vertical-align="bottom" draw:auto-grow-height="true" draw:auto-grow-width="false" fo:min-height="3.517cm" fo:min-width="0cm" fo:padding-top="0.127cm" fo:padding-bottom="0.127cm" fo:padding-left="0.254cm" fo:padding-right="0.254cm" fo:wrap-option="wrap"/>
    </style:style>
    <style:style style:name="pr15" style:family="presentation" style:parent-style-name="Titulek2-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16" style:family="presentation" style:parent-style-name="Titulek4-title">
      <style:graphic-properties draw:stroke="none" draw:fill="none" draw:fill-color="#ffffff" draw:textarea-horizontal-align="justify" draw:textarea-vertical-align="bottom" draw:auto-grow-height="true" draw:auto-grow-width="false" fo:min-height="4.192cm" fo:min-width="0cm" fo:padding-top="0.127cm" fo:padding-bottom="0.127cm" fo:padding-left="0.254cm" fo:padding-right="0.254cm" fo:wrap-option="wrap"/>
    </style:style>
    <style:style style:name="pr17" style:family="presentation" style:parent-style-name="Titulek4-outline1">
      <style:graphic-properties draw:stroke="none" draw:fill="none" draw:fill-color="#ffffff" draw:textarea-horizontal-align="justify" draw:textarea-vertical-align="top" draw:auto-grow-height="true" draw:auto-grow-width="false" fo:min-height="13.321cm" fo:min-width="0cm" fo:padding-top="0.127cm" fo:padding-bottom="0.127cm" fo:padding-left="0.254cm" fo:padding-right="0.254cm" fo:wrap-option="wrap"/>
    </style:style>
    <style:style style:name="pr18" style:family="presentation" style:parent-style-name="Titulek4-outline1">
      <style:graphic-properties draw:stroke="none" draw:fill="none" draw:fill-color="#ffffff" draw:textarea-horizontal-align="justify" draw:textarea-vertical-align="top" draw:auto-grow-height="true" draw:auto-grow-width="false" fo:min-height="13.637cm" fo:min-width="0cm" fo:padding-top="0.127cm" fo:padding-bottom="0.127cm" fo:padding-left="0.254cm" fo:padding-right="0.254cm" fo:wrap-option="wrap"/>
    </style:style>
    <style:style style:name="pr19" style:family="presentation" style:parent-style-name="Titulek4-notes">
      <style:graphic-properties draw:fill-color="#ffffff" fo:min-height="11.432cm"/>
    </style:style>
    <style:style style:name="pr20" style:family="presentation" style:parent-style-name="Titulek4-title">
      <style:graphic-properties draw:stroke="none" draw:fill="none" draw:fill-color="#ffffff" draw:textarea-horizontal-align="justify" draw:textarea-vertical-align="bottom" draw:auto-grow-height="true" draw:auto-grow-width="false" fo:min-height="4.179cm" fo:min-width="0cm" fo:padding-top="0.127cm" fo:padding-bottom="0.127cm" fo:padding-left="0.254cm" fo:padding-right="0.254cm" fo:wrap-option="wrap"/>
    </style:style>
    <style:style style:name="pr21" style:family="presentation" style:parent-style-name="Titulek4-outline1">
      <style:graphic-properties draw:stroke="none" draw:fill="none" draw:fill-color="#ffffff" draw:textarea-horizontal-align="justify" draw:textarea-vertical-align="top" draw:auto-grow-height="true" draw:auto-grow-width="false" fo:min-height="11.654cm" fo:min-width="0cm" fo:padding-top="0.127cm" fo:padding-bottom="0.127cm" fo:padding-left="0.254cm" fo:padding-right="0.254cm" fo:wrap-option="wrap"/>
    </style:style>
    <style:style style:name="pr22" style:family="presentation" style:parent-style-name="Titulek4-outline1">
      <style:graphic-properties draw:stroke="none" draw:fill="none" draw:fill-color="#ffffff" draw:textarea-horizontal-align="justify" draw:textarea-vertical-align="top" draw:auto-grow-height="true" draw:auto-grow-width="false" fo:min-height="10.86cm" fo:min-width="0cm" fo:padding-top="0.127cm" fo:padding-bottom="0.127cm" fo:padding-left="0.254cm" fo:padding-right="0.254cm" fo:wrap-option="wrap"/>
    </style:style>
    <style:style style:name="pr23" style:family="presentation" style:parent-style-name="Titulek4-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4" style:family="presentation" style:parent-style-name="Titulek7-title">
      <style:graphic-properties draw:stroke="none" draw:fill="none" draw:fill-color="#ffffff" draw:textarea-horizontal-align="justify" draw:textarea-vertical-align="bottom" draw:auto-grow-height="true" draw:auto-grow-width="false" fo:min-height="4.509cm" fo:min-width="0cm" fo:padding-top="0.127cm" fo:padding-bottom="0.127cm" fo:padding-left="0.254cm" fo:padding-right="0.254cm" fo:wrap-option="wrap"/>
    </style:style>
    <style:style style:name="pr25" style:family="presentation" style:parent-style-name="Titulek7-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style:style>
    <style:style style:name="pr26" style:family="presentation" style:parent-style-name="Titulek7-subtitle">
      <style:graphic-properties draw:stroke="none" draw:fill="none" draw:fill-color="#ffffff" draw:textarea-horizontal-align="justify" draw:textarea-vertical-align="top" draw:auto-grow-height="true" draw:auto-grow-width="false" fo:min-height="11.653cm" fo:min-width="0cm" fo:padding-top="0.127cm" fo:padding-bottom="0.127cm" fo:padding-left="0.254cm" fo:padding-right="0.254cm" fo:wrap-option="wrap"/>
    </style:style>
    <style:style style:name="pr27" style:family="presentation" style:parent-style-name="Titulek7-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8" style:family="presentation" style:parent-style-name="Titulek7-title">
      <style:graphic-properties draw:stroke="none" draw:fill="none" draw:fill-color="#ffffff" draw:textarea-horizontal-align="justify" draw:textarea-vertical-align="bottom" draw:auto-grow-height="true" draw:auto-grow-width="false" fo:min-height="4.977cm" fo:min-width="0cm" fo:padding-top="0.127cm" fo:padding-bottom="0.127cm" fo:padding-left="0.254cm" fo:padding-right="0.254cm" fo:wrap-option="wrap"/>
    </style:style>
    <style:style style:name="pr29" style:family="presentation" style:parent-style-name="Titulek7-subtitle">
      <style:graphic-properties draw:stroke="none" draw:fill="none" draw:fill-color="#ffffff" draw:textarea-horizontal-align="justify" draw:textarea-vertical-align="top" draw:auto-grow-height="true" draw:auto-grow-width="false" fo:min-height="12.893cm" fo:min-width="0cm" fo:padding-top="0.127cm" fo:padding-bottom="0.127cm" fo:padding-left="0.254cm" fo:padding-right="0.254cm" fo:wrap-option="wrap"/>
    </style:style>
    <style:style style:name="pr30" style:family="presentation" style:parent-style-name="Titulek7-title">
      <style:graphic-properties draw:stroke="none" draw:fill="none" draw:fill-color="#ffffff" draw:textarea-horizontal-align="justify" draw:textarea-vertical-align="bottom" draw:auto-grow-height="true" draw:auto-grow-width="false" fo:min-height="4.112cm" fo:min-width="0cm" fo:padding-top="0.127cm" fo:padding-bottom="0.127cm" fo:padding-left="0.254cm" fo:padding-right="0.254cm" fo:wrap-option="wrap"/>
    </style:style>
    <style:style style:name="pr31" style:family="presentation" style:parent-style-name="Titulek7-outline1">
      <style:graphic-properties draw:stroke="none" draw:fill="none" draw:fill-color="#ffffff" draw:textarea-horizontal-align="justify" draw:textarea-vertical-align="top" draw:auto-grow-height="true" draw:auto-grow-width="false" fo:min-height="8.875cm" fo:min-width="0cm" fo:padding-top="0.127cm" fo:padding-bottom="0.127cm" fo:padding-left="0.254cm" fo:padding-right="0.254cm" fo:wrap-option="wrap"/>
    </style:style>
    <style:style style:name="pr32" style:family="presentation" style:parent-style-name="Titulek7-subtitle">
      <style:graphic-properties draw:stroke="none" draw:fill="none" draw:fill-color="#ffffff" draw:textarea-horizontal-align="justify" draw:textarea-vertical-align="top" draw:auto-grow-height="true" draw:auto-grow-width="false" fo:min-height="10.462cm" fo:min-width="0cm" fo:padding-top="0.127cm" fo:padding-bottom="0.127cm" fo:padding-left="0.254cm" fo:padding-right="0.254cm" fo:wrap-option="wrap"/>
    </style:style>
    <style:style style:name="pr33" style:family="presentation" style:parent-style-name="Titulek7-title">
      <style:graphic-properties draw:stroke="none" draw:fill="none" draw:fill-color="#ffffff" draw:textarea-horizontal-align="justify" draw:textarea-vertical-align="bottom" draw:auto-grow-height="true" draw:auto-grow-width="false" fo:min-height="4.113cm" fo:min-width="0cm" fo:padding-top="0.127cm" fo:padding-bottom="0.127cm" fo:padding-left="0.254cm" fo:padding-right="0.254cm" fo:wrap-option="wrap"/>
    </style:style>
    <style:style style:name="pr34" style:family="presentation" style:parent-style-name="Titulek7-subtitle">
      <style:graphic-properties draw:stroke="none" draw:fill="none" draw:fill-color="#ffffff" draw:textarea-horizontal-align="justify" draw:textarea-vertical-align="top" draw:auto-grow-height="true" draw:auto-grow-width="false" fo:min-height="11.878cm" fo:min-width="0cm" fo:padding-top="0.127cm" fo:padding-bottom="0.127cm" fo:padding-left="0.254cm" fo:padding-right="0.254cm" fo:wrap-option="wrap"/>
    </style:style>
    <style:style style:name="pr35" style:family="presentation" style:parent-style-name="Titulek1-title">
      <style:graphic-properties draw:stroke="none" draw:fill="none" draw:fill-color="#ffffff" draw:textarea-horizontal-align="justify" draw:textarea-vertical-align="bottom" draw:auto-grow-height="true" draw:auto-grow-width="false" fo:min-height="2.679cm" fo:min-width="0cm" fo:padding-top="0.127cm" fo:padding-bottom="0.127cm" fo:padding-left="0.254cm" fo:padding-right="0.254cm" fo:wrap-option="wrap" draw:shadow-offset-x="0.106cm" draw:shadow-offset-y="0.071cm" draw:shadow-color="#ffb800" draw:shadow-opacity="100%"/>
    </style:style>
    <style:style style:name="pr36" style:family="presentation" style:parent-style-name="Titulek1-subtitle">
      <style:graphic-properties draw:stroke="none" draw:fill="none" draw:fill-color="#ffffff" draw:textarea-horizontal-align="justify" draw:textarea-vertical-align="top" draw:auto-grow-height="true" draw:auto-grow-width="false" fo:min-height="13.439cm" fo:min-width="0cm" fo:padding-top="0.127cm" fo:padding-bottom="0.127cm" fo:padding-left="0.254cm" fo:padding-right="0.254cm" fo:wrap-option="wrap"/>
    </style:style>
    <style:style style:name="pr37" style:family="presentation" style:parent-style-name="Titulek1-notes">
      <style:graphic-properties draw:fill-color="#ffffff" fo:min-height="11.432cm"/>
    </style:style>
    <style:style style:name="P1" style:family="paragraph">
      <style:paragraph-properties fo:margin-left="0cm" fo:margin-right="0cm" fo:margin-top="0.388cm" fo:margin-bottom="0cm" fo:line-height="100%" fo:text-indent="0cm" style:punctuation-wrap="hanging" style:line-break="strict"/>
    </style:style>
    <style:style style:name="P2" style:family="paragraph">
      <style:paragraph-properties fo:margin-left="0cm" fo:margin-right="0cm" fo:margin-top="0.273cm" fo:margin-bottom="0cm" fo:line-height="100%" fo:text-indent="0cm" style:punctuation-wrap="hanging" style:line-break="strict"/>
    </style:style>
    <style:style style:name="P3" style:family="paragraph">
      <style:paragraph-properties fo:margin-left="0cm" fo:margin-right="0cm" fo:margin-top="0.097cm" fo:margin-bottom="0cm" fo:line-height="100%"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margin-top="0.317cm" fo:margin-bottom="0cm" fo:line-height="100%" fo:text-indent="0cm" style:punctuation-wrap="hanging" style:line-break="strict"/>
    </style:style>
    <style:style style:name="P8" style:family="paragraph">
      <style:paragraph-properties fo:margin-left="0cm" fo:margin-right="0cm" fo:margin-top="0.352cm" fo:margin-bottom="0cm" fo:line-height="100%" fo:text-indent="0cm" style:punctuation-wrap="hanging" style:line-break="strict"/>
    </style:style>
    <style:style style:name="P9" style:family="paragraph">
      <style:paragraph-properties fo:margin-left="0.952cm" fo:margin-right="0cm" fo:margin-top="0.317cm" fo:margin-bottom="0cm" fo:line-height="100%" fo:text-indent="-0.952cm" style:punctuation-wrap="hanging" style:line-break="strict"/>
    </style:style>
    <style:style style:name="P10" style:family="paragraph">
      <style:paragraph-properties fo:margin-left="0.952cm" fo:margin-right="0cm" fo:margin-top="0.246cm" fo:margin-bottom="0cm" fo:text-indent="-0.952cm" style:punctuation-wrap="hanging" style:line-break="strict"/>
    </style:style>
    <style:style style:name="P11" style:family="paragraph">
      <style:paragraph-properties fo:margin-left="0cm" fo:margin-right="0cm" fo:margin-top="0.158cm" fo:margin-bottom="0cm" fo:text-indent="0cm" style:punctuation-wrap="hanging" style:line-break="strict"/>
    </style:style>
    <style:style style:name="P12" style:family="paragraph">
      <style:paragraph-properties fo:margin-left="0cm" fo:margin-right="0cm" fo:margin-top="0.335cm" fo:margin-bottom="0cm" fo:line-height="100%" fo:text-indent="0cm" style:punctuation-wrap="hanging" style:line-break="strict"/>
    </style:style>
    <style:style style:name="P13" style:family="paragraph">
      <style:paragraph-properties fo:margin-left="0.952cm" fo:margin-right="0cm" fo:margin-top="0.273cm" fo:margin-bottom="0cm" fo:line-height="90%" fo:text-indent="-0.952cm" style:punctuation-wrap="hanging" style:line-break="strict"/>
    </style:style>
    <style:style style:name="P14" style:family="paragraph">
      <style:paragraph-properties fo:margin-left="0cm" fo:margin-right="0cm" fo:margin-top="0.282cm" fo:margin-bottom="0cm" fo:line-height="100%" fo:text-indent="0cm" style:punctuation-wrap="hanging" style:line-break="strict"/>
    </style:style>
    <style:style style:name="P15" style:family="paragraph">
      <style:paragraph-properties fo:margin-left="0.952cm" fo:margin-right="0cm" fo:margin-top="0.246cm" fo:margin-bottom="0cm" fo:line-height="100%" fo:text-indent="-0.952cm" style:punctuation-wrap="hanging" style:line-break="strict"/>
    </style:style>
    <style:style style:name="P16" style:family="paragraph">
      <style:paragraph-properties fo:margin-left="0cm" fo:margin-right="0cm" fo:margin-top="0.246cm" fo:margin-bottom="0cm" fo:line-height="100%" fo:text-indent="0cm" style:punctuation-wrap="hanging" style:line-break="strict"/>
    </style:style>
    <style:style style:name="P17" style:family="paragraph">
      <style:paragraph-properties fo:margin-left="0cm" fo:margin-right="0cm" fo:margin-top="0.282cm" fo:margin-bottom="0cm" fo:line-height="80%" fo:text-indent="0cm" style:punctuation-wrap="hanging" style:line-break="strict"/>
    </style:style>
    <style:style style:name="P18" style:family="paragraph">
      <style:paragraph-properties fo:margin-left="0.952cm" fo:margin-right="0cm" fo:margin-top="0.282cm" fo:margin-bottom="0cm" fo:line-height="80%" fo:text-indent="-0.952cm" style:punctuation-wrap="hanging" style:line-break="strict"/>
    </style:style>
    <style:style style:name="P19" style:family="paragraph">
      <style:paragraph-properties fo:margin-left="0.952cm" fo:margin-right="0cm" fo:margin-top="0.07cm" fo:margin-bottom="0cm" fo:line-height="80%" fo:text-indent="-0.952cm" style:punctuation-wrap="hanging" style:line-break="strict"/>
    </style:style>
    <style:style style:name="P20" style:family="paragraph">
      <style:paragraph-properties fo:margin-left="1.693cm" fo:margin-right="0cm" fo:margin-top="0.282cm" fo:margin-bottom="0cm" fo:line-height="80%" fo:text-indent="-1.693cm" style:punctuation-wrap="hanging" style:line-break="strict"/>
    </style:style>
    <style:style style:name="P21" style:family="paragraph">
      <style:paragraph-properties fo:margin-left="0cm" fo:margin-right="0cm" fo:margin-top="0.246cm" fo:margin-bottom="0cm" fo:line-height="80%" fo:text-indent="0cm" style:punctuation-wrap="hanging" style:line-break="strict"/>
    </style:style>
    <style:style style:name="P22" style:family="paragraph">
      <style:paragraph-properties fo:margin-left="0cm" fo:margin-right="0cm" fo:margin-top="0.211cm" fo:margin-bottom="0cm" fo:line-height="80%" fo:text-indent="0cm" style:punctuation-wrap="hanging" style:line-break="strict"/>
    </style:style>
    <style:style style:name="P23" style:family="paragraph">
      <style:paragraph-properties fo:margin-left="1.693cm" fo:margin-right="0cm" fo:margin-top="0.282cm" fo:margin-bottom="0cm" fo:line-height="100%" fo:text-indent="-1.693cm" style:punctuation-wrap="hanging" style:line-break="strict"/>
    </style:style>
    <style:style style:name="P24" style:family="paragraph">
      <style:paragraph-properties fo:margin-left="0cm" fo:margin-right="0cm" fo:margin-top="0.246cm" fo:margin-bottom="0cm" fo:line-height="90%" fo:text-indent="0cm" style:punctuation-wrap="hanging" style:line-break="strict"/>
    </style:style>
    <style:style style:name="P25" style:family="paragraph">
      <style:paragraph-properties fo:margin-left="0.952cm" fo:margin-right="0cm" fo:margin-top="0.176cm" fo:margin-bottom="0cm" fo:line-height="80%" fo:text-indent="-0.952cm" style:punctuation-wrap="hanging" style:line-break="strict"/>
    </style:style>
    <style:style style:name="P26" style:family="paragraph">
      <style:paragraph-properties fo:margin-left="0.952cm" fo:margin-right="0cm" fo:margin-top="0.211cm" fo:margin-bottom="0cm" fo:line-height="80%" fo:text-indent="-0.952cm" style:punctuation-wrap="hanging" style:line-break="strict"/>
    </style:style>
    <style:style style:name="P27" style:family="paragraph">
      <style:paragraph-properties fo:margin-left="0.952cm" fo:margin-right="0cm" fo:margin-top="0.282cm" fo:margin-bottom="0cm" fo:line-height="100%" fo:text-indent="-0.952cm" style:punctuation-wrap="hanging" style:line-break="strict"/>
    </style:style>
    <style:style style:name="P28" style:family="paragraph">
      <style:paragraph-properties fo:margin-left="0cm" fo:margin-right="0cm" fo:margin-top="0.176cm" fo:margin-bottom="0cm" fo:line-height="80%" fo:text-indent="0cm" style:punctuation-wrap="hanging" style:line-break="strict"/>
    </style:style>
    <style:style style:name="P29" style:family="paragraph">
      <style:paragraph-properties fo:margin-left="0cm" fo:margin-right="0cm" fo:margin-top="0.317cm" fo:margin-bottom="0cm" fo:line-height="80%" fo:text-align="start" fo:text-indent="0cm" style:punctuation-wrap="hanging" style:line-break="strict"/>
    </style:style>
    <style:style style:name="P30" style:family="paragraph">
      <style:paragraph-properties fo:margin-left="0cm" fo:margin-right="0cm" fo:margin-top="0.282cm" fo:margin-bottom="0cm" fo:line-height="80%" fo:text-align="start" fo:text-indent="0cm" style:punctuation-wrap="hanging" style:line-break="strict"/>
    </style:style>
    <style:style style:name="P31" style:family="paragraph">
      <style:paragraph-properties fo:margin-left="0.952cm" fo:margin-right="0cm" fo:margin-top="0.246cm" fo:margin-bottom="0cm" fo:line-height="80%" fo:text-align="start" fo:text-indent="-0.952cm" style:punctuation-wrap="hanging" style:line-break="strict"/>
    </style:style>
    <style:style style:name="P32" style:family="paragraph">
      <style:paragraph-properties fo:margin-left="0.952cm" fo:margin-right="0cm" fo:margin-top="0.282cm" fo:margin-bottom="0cm" fo:line-height="80%" fo:text-align="start" fo:text-indent="-0.952cm" style:punctuation-wrap="hanging" style:line-break="strict"/>
    </style:style>
    <style:style style:name="P33" style:family="paragraph">
      <style:paragraph-properties fo:margin-left="0cm" fo:margin-right="0cm" fo:margin-top="0.246cm" fo:margin-bottom="0cm" fo:line-height="90%" fo:text-align="start" fo:text-indent="0cm" style:punctuation-wrap="hanging" style:line-break="strict"/>
    </style:style>
    <style:style style:name="P34" style:family="paragraph">
      <style:paragraph-properties fo:margin-left="0cm" fo:margin-right="0cm" fo:margin-top="0.176cm" fo:margin-bottom="0cm" fo:line-height="90%" fo:text-indent="0cm" style:punctuation-wrap="hanging" style:line-break="strict"/>
    </style:style>
    <style:style style:name="T1" style:family="text">
      <style:text-properties fo:color="#6600ff" fo:font-family="Georgia" style:font-family-generic="roman" style:font-pitch="variable" fo:font-size="44pt" fo:language="cs" fo:country="CZ" fo:font-weight="bold" style:font-size-asian="44pt" style:font-weight-asian="bold" style:font-size-complex="44pt" style:font-weight-complex="bold"/>
    </style:style>
    <style:style style:name="T2" style:family="text">
      <style:text-properties fo:font-family="Georgia" style:font-family-generic="roman" style:font-pitch="variable" fo:font-size="31pt" fo:language="cs" fo:country="CZ" fo:text-shadow="1pt 1pt" fo:font-weight="bold" style:font-size-asian="31pt" style:font-weight-asian="bold" style:font-size-complex="31pt" style:font-weight-complex="bold"/>
    </style:style>
    <style:style style:name="T3" style:family="text">
      <style:text-properties fo:color="#000000" fo:font-family="Georgia" style:font-family-generic="roman" style:font-pitch="variable" fo:font-size="11pt" fo:language="cs" fo:country="CZ" fo:font-style="italic" style:font-family-asian="Arial" style:font-pitch-asian="variable" style:font-size-asian="11pt" style:font-style-asian="italic" style:font-family-complex="Arial" style:font-pitch-complex="variable" style:font-size-complex="11pt" style:font-style-complex="italic"/>
    </style:style>
    <style:style style:name="T4" style:family="text">
      <style:text-properties fo:color="#f105e6" fo:font-family="Georgia" style:font-family-generic="roman" style:font-pitch="variable" fo:font-size="72pt" fo:language="cs" fo:country="CZ" fo:font-weight="bold" style:font-size-asian="72pt" style:font-weight-asian="bold" style:font-size-complex="72pt" style:font-weight-complex="bold"/>
    </style:style>
    <style:style style:name="T5" style:family="text">
      <style:text-properties fo:font-family="'Times New Roman'" style:font-family-generic="roman" style:font-pitch="variable" fo:font-size="12pt" fo:language="cs" fo:country="CZ" style:font-size-asian="12pt" style:font-size-complex="12pt"/>
    </style:style>
    <style:style style:name="T6" style:family="text">
      <style:text-properties fo:color="#6600ff" fo:font-family="Georgia" style:font-family-generic="roman" style:font-pitch="variable" fo:language="cs" fo:country="CZ" fo:font-weight="bold" style:font-weight-asian="bold" style:font-weight-complex="bold"/>
    </style:style>
    <style:style style:name="T7" style:family="text">
      <style:text-properties fo:font-family="Georgia" style:font-family-generic="roman" style:font-pitch="variable" fo:font-size="35pt" fo:language="cs" fo:country="CZ" style:font-size-asian="35pt" style:font-size-complex="35pt"/>
    </style:style>
    <style:style style:name="T8" style:family="text">
      <style:text-properties fo:font-family="Georgia" style:font-family-generic="roman" style:font-pitch="variable" fo:font-size="36pt" fo:language="cs" fo:country="CZ" style:font-size-asian="36pt" style:font-size-complex="36pt"/>
    </style:style>
    <style:style style:name="T9" style:family="text">
      <style:text-properties fo:color="#703dff" fo:font-family="Georgia" style:font-family-generic="roman" style:font-pitch="variable" fo:language="cs" fo:country="CZ" fo:font-weight="bold" style:font-weight-asian="bold" style:font-weight-complex="bold"/>
    </style:style>
    <style:style style:name="T10" style:family="text">
      <style:text-properties fo:color="#f105e6" fo:font-family="Georgia" style:font-family-generic="roman" style:font-pitch="variable" fo:language="cs" fo:country="CZ" fo:font-weight="bold" style:font-weight-asian="bold" style:font-weight-complex="bold"/>
    </style:style>
    <style:style style:name="T11" style:family="text">
      <style:text-properties fo:font-family="Georgia" style:font-family-generic="roman" style:font-pitch="variable" fo:font-size="40pt" fo:language="cs" fo:country="CZ" style:font-size-asian="40pt" style:font-size-complex="40pt"/>
    </style:style>
    <style:style style:name="T12" style:family="text">
      <style:text-properties fo:font-family="Georgia" style:font-family-generic="roman" style:font-pitch="variable" fo:font-size="40pt" fo:language="cs" fo:country="CZ" fo:font-weight="bold" style:font-size-asian="40pt" style:font-weight-asian="bold" style:font-size-complex="40pt" style:font-weight-complex="bold"/>
    </style:style>
    <style:style style:name="T13" style:family="text">
      <style:text-properties fo:font-family="Georgia" style:font-family-generic="roman" style:font-pitch="variable" fo:font-size="36pt" fo:language="cs" fo:country="CZ" fo:font-weight="bold" style:font-size-asian="36pt" style:font-weight-asian="bold" style:font-size-complex="36pt" style:font-weight-complex="bold"/>
    </style:style>
    <style:style style:name="T14" style:family="text">
      <style:text-properties fo:font-size="28pt" fo:language="cs" fo:country="CZ" style:font-size-asian="28pt" style:font-size-complex="28pt"/>
    </style:style>
    <style:style style:name="T15" style:family="text">
      <style:text-properties fo:language="cs" fo:country="CZ"/>
    </style:style>
    <style:style style:name="T16" style:family="text">
      <style:text-properties fo:font-family="Georgia" style:font-family-generic="roman" style:font-pitch="variable" fo:font-size="38pt" fo:language="cs" fo:country="CZ" fo:font-weight="bold" style:font-size-asian="38pt" style:font-weight-asian="bold" style:font-size-complex="38pt" style:font-weight-complex="bold"/>
    </style:style>
    <style:style style:name="T17" style:family="text">
      <style:text-properties fo:color="#000000" fo:font-family="'Arial Black'" style:font-family-generic="swiss" style:font-pitch="variable" fo:font-size="31pt" fo:language="cs" fo:country="CZ" style:font-size-asian="31pt" style:font-size-complex="31pt"/>
    </style:style>
    <style:style style:name="T18" style:family="text">
      <style:text-properties fo:font-family="Georgia" style:font-family-generic="roman" style:font-pitch="variable" fo:language="cs" fo:country="CZ"/>
    </style:style>
    <style:style style:name="T19" style:family="text">
      <style:text-properties fo:font-family="Georgia" style:font-family-generic="roman" style:font-pitch="variable" fo:language="cs" fo:country="CZ" fo:font-weight="bold" style:font-weight-asian="bold" style:font-weight-complex="bold"/>
    </style:style>
    <style:style style:name="T20" style:family="text">
      <style:text-properties fo:font-family="Georgia" style:font-family-generic="roman" style:font-pitch="variable" fo:font-size="28pt" fo:language="cs" fo:country="CZ" fo:font-weight="bold" style:font-size-asian="28pt" style:font-weight-asian="bold" style:font-size-complex="28pt" style:font-weight-complex="bold"/>
    </style:style>
    <style:style style:name="T21" style:family="text">
      <style:text-properties fo:font-family="Georgia" style:font-family-generic="roman" style:font-pitch="variable" fo:font-size="28pt" fo:language="cs" fo:country="CZ" style:font-size-asian="28pt" style:font-size-complex="28pt"/>
    </style:style>
    <style:style style:name="T22" style:family="text">
      <style:text-properties fo:color="#3366ff" fo:font-family="Georgia" style:font-family-generic="roman" style:font-pitch="variable" fo:language="cs" fo:country="CZ"/>
    </style:style>
    <style:style style:name="T23" style:family="text">
      <style:text-properties fo:font-family="Georgia" style:font-family-generic="roman" style:font-pitch="variable" fo:font-size="8pt" fo:language="cs" fo:country="CZ" style:font-size-asian="8pt" style:font-size-complex="8pt"/>
    </style:style>
    <style:style style:name="T24" style:family="text">
      <style:text-properties fo:color="#ff9900" fo:font-family="Georgia" style:font-family-generic="roman" style:font-pitch="variable" fo:font-size="28pt" fo:language="cs" fo:country="CZ" fo:font-weight="bold" style:font-size-asian="28pt" style:font-weight-asian="bold" style:font-size-complex="28pt" style:font-weight-complex="bold"/>
    </style:style>
    <style:style style:name="T25" style:family="text">
      <style:text-properties fo:font-family="Georgia" style:font-family-generic="roman" style:font-pitch="variable" fo:font-size="24pt" fo:language="cs" fo:country="CZ" fo:font-weight="bold" style:font-size-asian="24pt" style:font-weight-asian="bold" style:font-size-complex="24pt" style:font-weight-complex="bold"/>
    </style:style>
    <style:style style:name="T26" style:family="text">
      <style:text-properties fo:color="#000000" fo:font-family="Georgia" style:font-family-generic="roman" style:font-pitch="variable" fo:font-size="28pt" fo:language="cs" fo:country="CZ" fo:font-weight="bold" style:font-size-asian="28pt" style:font-weight-asian="bold" style:font-size-complex="28pt" style:font-weight-complex="bold"/>
    </style:style>
    <style:style style:name="T27" style:family="text">
      <style:text-properties fo:color="#ff6600" fo:font-family="Georgia" style:font-family-generic="roman" style:font-pitch="variable" fo:font-size="28pt" fo:language="cs" fo:country="CZ" fo:font-weight="bold" style:font-size-asian="28pt" style:font-weight-asian="bold" style:font-size-complex="28pt" style:font-weight-complex="bold"/>
    </style:style>
    <style:style style:name="T28" style:family="text">
      <style:text-properties fo:color="#ff6600" fo:font-family="Georgia" style:font-family-generic="roman" style:font-pitch="variable" fo:font-size="32pt" fo:language="cs" fo:country="CZ" fo:font-weight="bold" style:font-size-asian="32pt" style:font-weight-asian="bold" style:font-size-complex="32pt" style:font-weight-complex="bold"/>
    </style:style>
    <style:style style:name="T29" style:family="text">
      <style:text-properties fo:color="#000000" fo:font-family="Georgia" style:font-family-generic="roman" style:font-pitch="variable" fo:font-size="28pt" fo:language="cs" fo:country="CZ" style:font-size-asian="28pt" style:font-size-complex="28pt"/>
    </style:style>
    <style:style style:name="T30" style:family="text">
      <style:text-properties fo:color="#000000" fo:font-family="Georgia" style:font-family-generic="roman" style:font-pitch="variable" fo:font-size="28pt" fo:language="cs" fo:country="CZ" fo:text-shadow="1pt 1pt" style:font-size-asian="28pt" style:font-size-complex="28pt"/>
    </style:style>
    <style:style style:name="T31" style:family="text">
      <style:text-properties fo:color="#f105e6" fo:font-family="Georgia" style:font-family-generic="roman" style:font-pitch="variable" fo:font-size="36pt" fo:language="cs" fo:country="CZ" fo:font-weight="bold" style:font-size-asian="36pt" style:font-weight-asian="bold" style:font-size-complex="36pt" style:font-weight-complex="bold"/>
    </style:style>
    <style:style style:name="T32" style:family="text">
      <style:text-properties fo:color="#703dff" fo:font-family="Georgia" style:font-family-generic="roman" style:font-pitch="variable" fo:font-size="36pt" fo:language="cs" fo:country="CZ" fo:font-weight="bold" style:font-size-asian="36pt" style:font-weight-asian="bold" style:font-size-complex="36pt" style:font-weight-complex="bold"/>
    </style:style>
    <style:style style:name="T33" style:family="text">
      <style:text-properties fo:color="#6600ff" fo:font-family="Georgia" style:font-family-generic="roman" style:font-pitch="variable" fo:font-size="36pt" fo:language="cs" fo:country="CZ" fo:font-weight="bold" style:font-size-asian="36pt" style:font-weight-asian="bold" style:font-size-complex="36pt" style:font-weight-complex="bold"/>
    </style:style>
    <style:style style:name="T34" style:family="text">
      <style:text-properties fo:color="#6600ff" fo:font-family="'Arial Black'" style:font-family-generic="swiss" style:font-pitch="variable" fo:font-size="36pt" fo:language="cs" fo:country="CZ" style:font-size-asian="36pt" style:font-size-complex="36pt"/>
    </style:style>
    <style:style style:name="T35" style:family="text">
      <style:text-properties fo:color="#11accb" fo:font-family="'Arial Black'" style:font-family-generic="swiss" style:font-pitch="variable" fo:font-size="36pt" fo:language="cs" fo:country="CZ" style:font-size-asian="36pt" style:font-size-complex="36pt"/>
    </style:style>
    <style:style style:name="T36" style:family="text">
      <style:text-properties fo:font-family="'Arial Black'" style:font-family-generic="swiss" style:font-pitch="variable" fo:font-size="36pt" fo:language="cs" fo:country="CZ" style:font-size-asian="36pt" style:font-size-complex="36pt"/>
    </style:style>
    <style:style style:name="T37" style:family="text">
      <style:text-properties fo:color="#000000" fo:font-family="Georgia" style:font-family-generic="roman" style:font-pitch="variable" fo:font-size="20pt" fo:language="cs" fo:country="CZ" fo:font-weight="bold" style:font-size-asian="20pt" style:font-weight-asian="bold" style:font-size-complex="20pt" style:font-weight-complex="bold"/>
    </style:style>
    <style:style style:name="T38" style:family="text">
      <style:text-properties fo:color="#3366ff" fo:font-family="Georgia" style:font-family-generic="roman" style:font-pitch="variable" fo:font-size="20pt" fo:language="cs" fo:country="CZ" fo:font-weight="bold" style:font-size-asian="20pt" style:font-weight-asian="bold" style:font-size-complex="20pt" style:font-weight-complex="bold"/>
    </style:style>
    <style:style style:name="T39" style:family="text">
      <style:text-properties fo:color="#3366ff" fo:font-family="Georgia" style:font-family-generic="roman" style:font-pitch="variable" fo:font-size="24pt" fo:language="cs" fo:country="CZ" fo:font-weight="bold" style:font-size-asian="24pt" style:font-weight-asian="bold" style:font-size-complex="24pt" style:font-weight-complex="bold"/>
    </style:style>
    <style:style style:name="T40" style:family="text">
      <style:text-properties fo:color="#3366ff" fo:font-family="Georgia" style:font-family-generic="roman" style:font-pitch="variable" fo:font-size="28pt" fo:language="cs" fo:country="CZ" fo:font-weight="bold" style:font-size-asian="28pt" style:font-weight-asian="bold" style:font-size-complex="28pt" style:font-weight-complex="bold"/>
    </style:style>
    <style:style style:name="T41" style:family="text">
      <style:text-properties fo:color="#3366ff" fo:font-family="Georgia" style:font-family-generic="roman" style:font-pitch="variable" fo:language="cs" fo:country="CZ" fo:font-weight="bold" style:font-weight-asian="bold" style:font-weight-complex="bold"/>
    </style:style>
    <style:style style:name="T42" style:family="text">
      <style:text-properties fo:font-family="Georgia" style:font-family-generic="roman" style:font-pitch="variable" fo:font-size="20pt" fo:language="cs" fo:country="CZ" fo:text-shadow="1pt 1pt" fo:font-weight="bold" style:font-size-asian="20pt" style:font-weight-asian="bold" style:font-size-complex="20pt" style:font-weight-complex="bold"/>
    </style:style>
    <style:style style:name="T43" style:family="text">
      <style:text-properties fo:font-family="Georgia" style:font-family-generic="roman" style:font-pitch="variable" fo:font-size="36pt" fo:language="cs" fo:country="CZ" fo:text-shadow="1pt 1pt" style:font-size-asian="36pt" style:font-size-complex="36pt"/>
    </style:style>
    <style:style style:name="T44" style:family="text">
      <style:text-properties fo:font-family="Georgia" style:font-family-generic="roman" style:font-pitch="variable" fo:language="cs" fo:country="CZ" fo:text-shadow="1pt 1pt"/>
    </style:style>
    <style:style style:name="T45" style:family="text">
      <style:text-properties fo:color="#f105e6" fo:font-family="Georgia" style:font-family-generic="roman" style:font-pitch="variable" fo:font-size="40pt" fo:language="cs" fo:country="CZ" fo:font-weight="bold" style:font-size-asian="40pt" style:font-weight-asian="bold" style:font-size-complex="40pt" style:font-weight-complex="bold"/>
    </style:style>
    <style:style style:name="T46" style:family="text">
      <style:text-properties fo:color="#6600ff" fo:font-family="Georgia" style:font-family-generic="roman" style:font-pitch="variable" fo:font-size="40pt" fo:language="cs" fo:country="CZ" fo:font-weight="bold" style:font-size-asian="40pt" style:font-weight-asian="bold" style:font-size-complex="40pt" style:font-weight-complex="bold"/>
    </style:style>
    <style:style style:name="T47" style:family="text">
      <style:text-properties fo:color="#6600ff" fo:font-family="'Arial Black'" style:font-family-generic="swiss" style:font-pitch="variable" fo:font-size="40pt" fo:language="cs" fo:country="CZ" style:font-size-asian="40pt" style:font-size-complex="40pt"/>
    </style:style>
    <style:style style:name="T48" style:family="text">
      <style:text-properties fo:color="#11accb" fo:font-family="'Arial Black'" style:font-family-generic="swiss" style:font-pitch="variable" fo:font-size="40pt" fo:language="cs" fo:country="CZ" style:font-size-asian="40pt" style:font-size-complex="40pt"/>
    </style:style>
    <style:style style:name="T49" style:family="text">
      <style:text-properties fo:font-family="Georgia" style:font-family-generic="roman" style:font-pitch="variable" fo:font-size="24pt" fo:language="cs" fo:country="CZ" fo:text-shadow="1pt 1pt" fo:font-weight="bold" style:font-size-asian="24pt" style:font-weight-asian="bold" style:font-size-complex="24pt" style:font-weight-complex="bold"/>
    </style:style>
    <style:style style:name="T50" style:family="text">
      <style:text-properties fo:font-family="Georgia" style:font-family-generic="roman" style:font-pitch="variable" fo:font-size="28pt" fo:language="cs" fo:country="CZ" fo:text-shadow="1pt 1pt" style:font-size-asian="28pt" style:font-size-complex="28pt"/>
    </style:style>
    <style:style style:name="T51" style:family="text">
      <style:text-properties fo:font-family="Georgia" style:font-family-generic="roman" style:font-pitch="variable" fo:language="cs" fo:country="CZ" fo:text-shadow="1pt 1pt" fo:font-weight="bold" style:font-weight-asian="bold" style:font-weight-complex="bold"/>
    </style:style>
    <style:style style:name="T52" style:family="text">
      <style:text-properties fo:color="#f105e6" fo:font-family="Georgia" style:font-family-generic="roman" style:font-pitch="variable" fo:font-size="32pt" fo:language="cs" fo:country="CZ" fo:font-weight="bold" style:font-size-asian="32pt" style:font-weight-asian="bold" style:font-size-complex="32pt" style:font-weight-complex="bold"/>
    </style:style>
    <style:style style:name="T53" style:family="text">
      <style:text-properties fo:color="#6600ff" fo:font-family="Georgia" style:font-family-generic="roman" style:font-pitch="variable" fo:font-size="32pt" fo:language="cs" fo:country="CZ" fo:font-weight="bold" style:font-size-asian="32pt" style:font-weight-asian="bold" style:font-size-complex="32pt" style:font-weight-complex="bold"/>
    </style:style>
    <style:style style:name="T54" style:family="text">
      <style:text-properties fo:color="#6600ff" fo:font-family="Georgia" style:font-family-generic="roman" style:font-pitch="variable" fo:font-size="32pt" fo:language="cs" fo:country="CZ" style:font-size-asian="32pt" style:font-size-complex="32pt"/>
    </style:style>
    <style:style style:name="T55" style:family="text">
      <style:text-properties fo:color="#11accb" fo:font-family="Georgia" style:font-family-generic="roman" style:font-pitch="variable" fo:font-size="32pt" fo:language="cs" fo:country="CZ" style:font-size-asian="32pt" style:font-size-complex="32pt"/>
    </style:style>
    <style:style style:name="T56" style:family="text">
      <style:text-properties fo:font-family="Georgia" style:font-family-generic="roman" style:font-pitch="variable" fo:font-size="32pt" fo:language="cs" fo:country="CZ" style:font-size-asian="32pt" style:font-size-complex="32pt"/>
    </style:style>
    <style:style style:name="T57" style:family="text">
      <style:text-properties fo:font-family="Georgia" style:font-family-generic="roman" style:font-pitch="variable" fo:font-size="32pt" fo:language="cs" fo:country="CZ" fo:font-weight="bold" style:font-size-asian="32pt" style:font-weight-asian="bold" style:font-size-complex="32pt" style:font-weight-complex="bold"/>
    </style:style>
    <style:style style:name="T58" style:family="text">
      <style:text-properties fo:font-family="'Arial Black'" style:font-family-generic="swiss" style:font-pitch="variable" fo:font-size="32pt" fo:language="cs" fo:country="CZ" style:font-size-asian="32pt" style:font-size-complex="32pt"/>
    </style:style>
    <style:style style:name="T59" style:family="text">
      <style:text-properties fo:color="#6600ff" fo:font-family="'Arial Black'" style:font-family-generic="swiss" style:font-pitch="variable" fo:language="cs" fo:country="CZ"/>
    </style:style>
    <style:style style:name="T60" style:family="text">
      <style:text-properties fo:font-family="Georgia" style:font-family-generic="roman" style:font-pitch="variable" fo:font-size="28pt" fo:language="cs" fo:country="CZ" fo:font-style="italic" style:font-size-asian="28pt" style:font-style-asian="italic" style:font-size-complex="28pt" style:font-style-complex="italic"/>
    </style:style>
    <style:style style:name="T61" style:family="text">
      <style:text-properties fo:font-family="Georgia" style:font-family-generic="roman" style:font-pitch="variable" fo:font-size="20pt" fo:language="cs" fo:country="CZ" fo:text-shadow="1pt 1pt" style:font-size-asian="20pt" style:font-size-complex="20pt"/>
    </style:style>
    <text:list-style style:name="L1">
      <text:list-level-style-number text:level="1" style:num-format="">
        <style:list-level-properties/>
        <style:text-properties fo:color="#6600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f105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bullet text:level="1" text:bullet-char="•">
        <style:list-level-properties text:min-label-width="0.952cm"/>
        <style:text-properties fo:font-family="Georgia" style:font-family-generic="roman"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6">
      <text:list-level-style-number text:level="1" style:num-format="">
        <style:list-level-properties/>
        <style:text-properties fo:color="#703d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Georgia" style:font-family-generic="roman" style:font-pitch="variable" fo:color="#3366ff"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0">
      <text:list-level-style-bullet text:level="1" text:bullet-char="•">
        <style:list-level-properties text:min-label-width="1.693cm"/>
        <style:text-properties fo:font-family="Georgia" style:font-family-generic="roman"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1">
      <text:list-level-style-number text:level="1" style:num-suffix=")" style:num-format="a">
        <style:list-level-properties text:min-label-width="1.693cm"/>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2">
      <text:list-level-style-number text:level="1" style:num-suffix="." style:num-format="1">
        <style:list-level-properties text:min-label-width="1.693cm"/>
        <style:text-properties fo:color="#ff99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3">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4">
      <text:list-level-style-bullet text:level="1" text:bullet-char="•">
        <style:list-level-properties text:min-label-width="0.952cm"/>
        <style:text-properties fo:font-family="Georgia" style:font-family-generic="roman" style:font-pitch="variable" fo:color="#ff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5">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6">
      <text:list-level-style-number text:level="1" style:num-format="">
        <style:list-level-properties/>
        <style:text-properties fo:color="#66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Georgia"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8">
      <text:list-level-style-bullet text:level="1" text:bullet-char="-">
        <style:list-level-properties/>
        <style:text-properties fo:font-family="Georgia"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3.415cm" svg:height="9.526cm" svg:x="0.793cm" svg:y="8.929cm">
          <draw:text-box>
            <text:list text:style-name="L1">
              <text:list-header>
                <text:p xml:id="id1" text:id="id1" text:style-name="P1"><text:span text:style-name="T1">prostě sdělovací styl</text:span></text:p>
                <text:p text:style-name="P1"><text:span text:style-name="T1"/></text:p>
              </text:list-header>
            </text:list>
            <text:list text:style-name="L2">
              <text:list-header>
                <text:p text:style-name="P2"><text:span text:style-name="T2"/></text:p>
                <text:p text:style-name="P3"><text:span text:style-name="T3">Autorem materiálu a všech jeho částí, není-li uvedeno jinak, je Mgr. Jitka Štolfová.</text:span><text:span text:style-name="T3"><text:line-break/></text:span><text:span text:style-name="T3">Dostupné z Metodického portálu www.rvp.cz, ISSN: 1802-4785. </text:span><text:span text:style-name="T3"><text:line-break/></text:span><text:span text:style-name="T3">Provozuje Národní ústav pro vzdělávání, školské poradenské zařízení a zařízení pro další vzdělávání pedagogických pracovníků (NÚV).</text:span></text:p>
                <text:p text:style-name="P3"><text:span text:style-name="T3"/></text:p>
              </text:list-header>
            </text:list>
          </draw:text-box>
        </draw:frame>
        <draw:frame presentation:style-name="pr2" draw:text-style-name="P4" draw:layer="layout" svg:width="17.78cm" svg:height="5.359cm" svg:x="3.77cm" svg:y="2.38cm" presentation:class="title" presentation:user-transformed="true">
          <draw:text-box>
            <text:list text:style-name="L3">
              <text:list-header>
                <text:p text:style-name="P5"><text:span text:style-name="T4">Popis prostý</text:span></text:p>
              </text:list-header>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 presentation:class="page"/>
          <draw:frame presentation:style-name="pr3" draw:text-style-name="P4" draw:layer="layout" svg:width="13.97cm" svg:height="11.431cm" svg:x="2.54cm" svg:y="12.065cm" presentation:class="notes" presentation:user-transformed="true">
            <draw:text-box>
              <text:p/>
            </draw:text-box>
          </draw:frame>
        </presentation:notes>
      </draw:page>
      <draw:page draw:name="page2" draw:style-name="dp1" draw:master-page-name="Titulek2" presentation:use-date-time-name="dtd1">
        <draw:frame presentation:style-name="pr4" draw:text-style-name="P4" draw:layer="layout" svg:width="17.912cm" svg:height="3.476cm" svg:x="2.346cm" svg:y="0.562cm" presentation:class="title" presentation:user-transformed="true">
          <draw:text-box>
            <text:list text:style-name="L1">
              <text:list-header>
                <text:p text:style-name="P5"><text:span text:style-name="T6">Obsah:</text:span></text:p>
              </text:list-header>
            </text:list>
          </draw:text-box>
        </draw:frame>
        <draw:frame presentation:style-name="pr5" draw:text-style-name="P4" draw:layer="layout" svg:width="18.913cm" svg:height="14.666cm" svg:x="3.699cm" svg:y="4.366cm" presentation:class="outline" presentation:user-transformed="true">
          <draw:text-box>
            <text:list text:style-name="L5">
              <text:list-item>
                <text:p xml:id="id2" text:id="id2" text:style-name="P7"><text:span text:style-name="T7"><text:s/></text:span><text:span text:style-name="T8">Funkce popisu prostého</text:span></text:p>
              </text:list-item>
              <text:list-item>
                <text:p xml:id="id3" text:id="id3" text:style-name="P7"><text:span text:style-name="T8"><text:s/></text:span><text:span text:style-name="T8">Znaky, vlastnosti</text:span></text:p>
              </text:list-item>
              <text:list-item>
                <text:p xml:id="id4" text:id="id4" text:style-name="P7"><text:span text:style-name="T8"><text:s/></text:span><text:span text:style-name="T8">Jazykové prostředky</text:span></text:p>
              </text:list-item>
              <text:list-item>
                <text:p xml:id="id5" text:id="id5" text:style-name="P7"><text:span text:style-name="T8"><text:s/></text:span><text:span text:style-name="T8">Větná stavba</text:span></text:p>
              </text:list-item>
              <text:list-item>
                <text:p xml:id="id6" text:id="id6" text:style-name="P7"><text:span text:style-name="T8"><text:s/></text:span><text:span text:style-name="T8">Kompozice obecná</text:span></text:p>
              </text:list-item>
              <text:list-item>
                <text:p xml:id="id7" text:id="id7" text:style-name="P7"><text:span text:style-name="T8"><text:s/></text:span><text:span text:style-name="T8">Kompozice vzorová</text:span></text:p>
              </text:list-item>
              <text:list-item>
                <text:p xml:id="id8" text:id="id8" text:style-name="P7"><text:span text:style-name="T8"><text:s/></text:span><text:span text:style-name="T8">Cvičení 1–3</text:span></text:p>
                <text:p text:style-name="P7"><text:span text:style-name="T8"/></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2" anim:sub-item="text" smil:attributeName="visibility" smil:to="visible"/>
                  <anim:animate smil:dur="5s" smil:fill="hold" smil:targetElement="id2" anim:sub-item="text" smil:attributeName="x" smil:values="x;x" smil:keyTimes="0;1" smil:additive="base"/>
                  <anim:animate smil:dur="5s" smil:fill="hold" smil:targetElement="id2"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3" anim:sub-item="text" smil:attributeName="visibility" smil:to="visible"/>
                  <anim:animate smil:dur="5s" smil:fill="hold" smil:targetElement="id3" anim:sub-item="text" smil:attributeName="x" smil:values="x;x" smil:keyTimes="0;1" smil:additive="base"/>
                  <anim:animate smil:dur="5s" smil:fill="hold" smil:targetElement="id3"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 anim:sub-item="text" smil:attributeName="visibility" smil:to="visible"/>
                  <anim:animate smil:dur="5s" smil:fill="hold" smil:targetElement="id4" anim:sub-item="text" smil:attributeName="x" smil:values="x;x" smil:keyTimes="0;1" smil:additive="base"/>
                  <anim:animate smil:dur="5s" smil:fill="hold" smil:targetElement="id4"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5" anim:sub-item="text" smil:attributeName="visibility" smil:to="visible"/>
                  <anim:animate smil:dur="5s" smil:fill="hold" smil:targetElement="id5" anim:sub-item="text" smil:attributeName="x" smil:values="x;x" smil:keyTimes="0;1" smil:additive="base"/>
                  <anim:animate smil:dur="5s" smil:fill="hold" smil:targetElement="id5"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6" anim:sub-item="text" smil:attributeName="visibility" smil:to="visible"/>
                  <anim:animate smil:dur="5s" smil:fill="hold" smil:targetElement="id6" anim:sub-item="text" smil:attributeName="x" smil:values="x;x" smil:keyTimes="0;1" smil:additive="base"/>
                  <anim:animate smil:dur="5s" smil:fill="hold" smil:targetElement="id6"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7" anim:sub-item="text" smil:attributeName="visibility" smil:to="visible"/>
                  <anim:animate smil:dur="5s" smil:fill="hold" smil:targetElement="id7" anim:sub-item="text" smil:attributeName="x" smil:values="x;x" smil:keyTimes="0;1" smil:additive="base"/>
                  <anim:animate smil:dur="5s" smil:fill="hold" smil:targetElement="id7"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8" anim:sub-item="text" smil:attributeName="visibility" smil:to="visible"/>
                  <anim:animate smil:dur="5s" smil:fill="hold" smil:targetElement="id8" anim:sub-item="text" smil:attributeName="x" smil:values="x;x" smil:keyTimes="0;1" smil:additive="base"/>
                  <anim:animate smil:dur="5s" smil:fill="hold" smil:targetElement="id8" anim:sub-item="text" smil:attributeName="y" smil:values="1+height/2;y" smil:keyTimes="0;1" smil:additive="base"/>
                </anim:par>
              </anim:par>
            </anim:par>
          </anim:seq>
        </anim:par>
        <presentation:notes draw:style-name="dp3">
          <draw:page-thumbnail draw:style-name="gr2"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4" draw:master-page-name="Titulek2" presentation:use-date-time-name="dtd1" xml:id="id9" draw:id="id9">
        <draw:frame presentation:style-name="pr7" draw:text-style-name="P4" xml:id="id10" draw:id="id10" draw:layer="layout" svg:width="21.312cm" svg:height="4.446cm" svg:x="1.905cm" svg:y="0.421cm" presentation:class="title" presentation:user-transformed="true">
          <draw:text-box>
            <text:list text:style-name="L6">
              <text:list-header>
                <text:p text:style-name="P5"><text:span text:style-name="T9"><text:s/></text:span><text:span text:style-name="T10">Popis prostý</text:span><text:span text:style-name="T10"><text:line-break/></text:span><text:span text:style-name="T6">funkce:</text:span></text:p>
              </text:list-header>
            </text:list>
          </draw:text-box>
        </draw:frame>
        <draw:frame presentation:style-name="pr8" draw:text-style-name="P4" draw:layer="layout" svg:width="23.614cm" svg:height="14.037cm" svg:x="1.389cm" svg:y="5.525cm" presentation:class="outline" presentation:user-transformed="true">
          <draw:text-box>
            <text:list text:style-name="L5">
              <text:list-item>
                <text:p xml:id="id11" text:id="id11" text:style-name="P8"><text:span text:style-name="T11">prostě sdělná až odborná</text:span></text:p>
              </text:list-item>
              <text:list-item>
                <text:p xml:id="id12" text:id="id12" text:style-name="P8"><text:span text:style-name="T11">Adresát má získat </text:span><text:span text:style-name="T12">ucelenou, názornou a přesnou představu </text:span><text:span text:style-name="T11">o popisovaném </text:span><text:span text:style-name="T12">předmětu, jevu, ději, osobě, zvířeti</text:span><text:span text:style-name="T11">.</text:span></text:p>
              </text:list-item>
            </text:list>
            <text:list text:style-name="L7">
              <text:list-header>
                <text:p text:style-name="P9"><text:span text:style-name="T13"/></text:p>
                <text:p xml:id="id13" text:id="id13" text:style-name="P10"><text:span text:style-name="T14"><text:s text:c="78"/></text:span></text:p>
              </text:list-header>
            </text:list>
          </draw:text-box>
        </draw:frame>
        <anim:par presentation:node-type="timing-root">
          <anim:par smil:begin="id9.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anim:animate smil:dur="1s" smil:fill="hold" smil:targetElement="id10" smil:attributeName="y" smil:values="y;y" smil:keyTimes="0;1"/>
                  <anim:transitionFilter smil:dur="1s" smil:targetElement="id10"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2" anim:sub-item="text" smil:attributeName="visibility" smil:to="visible"/>
                  <anim:transitionFilter smil:dur="0.5s" smil:targetElement="id12" anim:sub-item="text" smil:type="fade" smil:subtype="crossfade"/>
                  <anim:animate smil:dur="0.5s" smil:fill="hold" smil:targetElement="id12" anim:sub-item="text" smil:attributeName="x" smil:values="x;x" smil:keyTimes="0;1"/>
                  <anim:animate smil:dur="0.5s" smil:fill="hold" smil:targetElement="id12"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3" anim:sub-item="text" smil:attributeName="visibility" smil:to="visible"/>
                  <anim:transitionFilter smil:dur="0.5s" smil:targetElement="id13" anim:sub-item="text" smil:type="fade" smil:subtype="crossfade"/>
                  <anim:animate smil:dur="0.5s" smil:fill="hold" smil:targetElement="id13" anim:sub-item="text" smil:attributeName="x" smil:values="x;x" smil:keyTimes="0;1"/>
                  <anim:animate smil:dur="0.5s" smil:fill="hold" smil:targetElement="id13" anim:sub-item="text" smil:attributeName="y" smil:values="y+.05;y" smil:keyTimes="0;1"/>
                </anim:par>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 presentation:class="page"/>
          <draw:frame presentation:style-name="pr9" draw:text-style-name="P4" draw:layer="layout" svg:width="13.97cm" svg:height="11.431cm" svg:x="2.54cm" svg:y="12.065cm" presentation:class="notes" presentation:user-transformed="true">
            <draw:text-box>
              <text:list text:style-name="L8">
                <text:list-header>
                  <text:p text:style-name="P11"><text:span text:style-name="T15">Žáci si zapíší do sešitu.</text:span></text:p>
                </text:list-header>
              </text:list>
            </draw:text-box>
          </draw:frame>
        </presentation:notes>
      </draw:page>
      <draw:page draw:name="page4" draw:style-name="dp1" draw:master-page-name="Titulek2" presentation:use-date-time-name="dtd1">
        <draw:frame presentation:style-name="pr10" draw:text-style-name="P4" xml:id="id14" draw:id="id14" draw:layer="layout" svg:width="19.086cm" svg:height="4.367cm" svg:x="2.297cm" svg:y="0.396cm" presentation:class="title" presentation:user-transformed="true">
          <draw:text-box>
            <text:list text:style-name="L3">
              <text:list-header>
                <text:p text:style-name="P5"><text:span text:style-name="T10">Popis prostý</text:span><text:span text:style-name="T9"><text:line-break/></text:span><text:span text:style-name="T6">znaky: </text:span></text:p>
              </text:list-header>
            </text:list>
          </draw:text-box>
        </draw:frame>
        <draw:frame presentation:style-name="pr11" draw:text-style-name="P4" draw:layer="layout" svg:width="19.447cm" svg:height="13.534cm" svg:x="3.174cm" svg:y="4.722cm" presentation:class="outline" presentation:user-transformed="true">
          <draw:text-box>
            <text:list text:style-name="L5">
              <text:list-item>
                <text:p xml:id="id15" text:id="id15" text:style-name="P12"><text:span text:style-name="T16">ucelenost</text:span></text:p>
              </text:list-item>
              <text:list-item>
                <text:p xml:id="id16" text:id="id16" text:style-name="P12"><text:span text:style-name="T16">názornost</text:span></text:p>
              </text:list-item>
              <text:list-item>
                <text:p xml:id="id17" text:id="id17" text:style-name="P12"><text:span text:style-name="T16">přesnost</text:span></text:p>
              </text:list-item>
              <text:list-item>
                <text:p xml:id="id18" text:id="id18" text:style-name="P12"><text:span text:style-name="T16">výstižnost</text:span></text:p>
              </text:list-item>
              <text:list-item>
                <text:p xml:id="id19" text:id="id19" text:style-name="P12"><text:span text:style-name="T16">přehlednost</text:span></text:p>
              </text:list-item>
              <text:list-item>
                <text:p xml:id="id20" text:id="id20" text:style-name="P12"><text:span text:style-name="T16">systematičnost</text:span></text:p>
              </text:list-item>
              <text:list-item>
                <text:p xml:id="id21" text:id="id21" text:style-name="P12"><text:span text:style-name="T16">logické řazení</text:span></text:p>
              </text:list-item>
            </text:list>
          </draw:text-box>
        </draw:frame>
        <draw:frame presentation:style-name="pr8" draw:text-style-name="P4" draw:layer="layout" svg:width="9.948cm" svg:height="11.431cm" svg:x="15.452cm" svg:y="6.125cm" presentation:class="outline" presentation:user-transformed="true">
          <draw:text-box>
            <text:list text:style-name="L7">
              <text:list-header>
                <text:p text:style-name="P13"><text:span text:style-name="T17"/></text:p>
                <text:p text:style-name="P13"><text:span text:style-name="T17"/></text:p>
                <text:p xml:id="id22" text:id="id22" text:style-name="P13"><text:span text:style-name="T17"><text: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3">
          <draw:page-thumbnail draw:style-name="gr2"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Titulek2" presentation:use-date-time-name="dtd1">
        <draw:frame presentation:style-name="pr10" draw:text-style-name="P4" xml:id="id23" draw:id="id23" draw:layer="layout" svg:width="23.217cm" svg:height="4.367cm" svg:x="1.19cm" svg:y="-0.001cm" presentation:class="title" presentation:user-transformed="true">
          <draw:text-box>
            <text:list text:style-name="L3">
              <text:list-header>
                <text:p text:style-name="P5"><text:span text:style-name="T10">Popis prostý</text:span><text:span text:style-name="T9"><text:line-break/></text:span><text:span text:style-name="T6">jazykové <text:s/>prostředky:</text:span></text:p>
              </text:list-header>
            </text:list>
          </draw:text-box>
        </draw:frame>
        <draw:frame presentation:style-name="pr12" draw:text-style-name="P4" draw:layer="layout" svg:width="21.696cm" svg:height="17.072cm" svg:x="2.58cm" svg:y="4.763cm" presentation:class="outline" presentation:user-transformed="true">
          <draw:text-box>
            <text:list text:style-name="L5">
              <text:list-item>
                <text:p xml:id="id24" text:id="id24" text:style-name="P14"><text:span text:style-name="T18">spisovný jazyk</text:span></text:p>
              </text:list-item>
              <text:list-item>
                <text:p xml:id="id25" text:id="id25" text:style-name="P14"><text:span text:style-name="T18">neutrální výrazy</text:span></text:p>
              </text:list-item>
              <text:list-item>
                <text:p xml:id="id26" text:id="id26" text:style-name="P14"><text:span text:style-name="T18">stavová a dějová slovesa (</text:span><text:span text:style-name="T19">nalézat se, viset, vyskytovat se, být umístěn</text:span><text:span text:style-name="T18">)</text:span></text:p>
              </text:list-item>
              <text:list-item>
                <text:p xml:id="id27" text:id="id27" text:style-name="P14"><text:span text:style-name="T18">příslovce místa</text:span></text:p>
              </text:list-item>
              <text:list-item>
                <text:p xml:id="id28" text:id="id28" text:style-name="P14"><text:span text:style-name="T18">podstatná jména </text:span></text:p>
              </text:list-item>
              <text:list-item>
                <text:p xml:id="id29" text:id="id29" text:style-name="P14"><text:span text:style-name="T18">přídavná jména</text:span></text:p>
              </text:list-item>
              <text:list-item>
                <text:p xml:id="id30" text:id="id30" text:style-name="P14"><text:span text:style-name="T18">číslovky</text:span></text:p>
              </text:list-item>
            </text:list>
            <text:list text:style-name="L7">
              <text:list-header>
                <text:p text:style-name="P15"><text:span text:style-name="T20"/></text:p>
                <text:p xml:id="id31" text:id="id31" text:style-name="P15"><text:span text:style-name="T21"><text:s text:c="4"/></text:span></text:p>
              </text:list-header>
            </text:list>
            <text:list text:style-name="L5">
              <text:list-header>
                <text:p text:style-name="P16"><text:span text:style-name="T21"/></text:p>
              </text:list-header>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4" anim:sub-item="text" smil:attributeName="visibility" smil:to="visible"/>
                  <anim:transitionFilter smil:begin="0s" smil:dur="1s" smil:targetElement="id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5" anim:sub-item="text" smil:attributeName="visibility" smil:to="visible"/>
                  <anim:transitionFilter smil:begin="0s" smil:dur="1s" smil:targetElement="id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anim:sub-item="text" smil:attributeName="visibility" smil:to="visible"/>
                  <anim:transitionFilter smil:begin="0s" smil:dur="1s" smil:targetElement="id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anim:sub-item="text" smil:attributeName="visibility" smil:to="visible"/>
                  <anim:transitionFilter smil:begin="0s" smil:dur="1s" smil:targetElement="id2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 anim:sub-item="text" smil:attributeName="visibility" smil:to="visible"/>
                  <anim:transitionFilter smil:begin="0s" smil:dur="1s" smil:targetElement="id2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9" anim:sub-item="text" smil:attributeName="visibility" smil:to="visible"/>
                  <anim:transitionFilter smil:begin="0s" smil:dur="1s" smil:targetElement="id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0" anim:sub-item="text" smil:attributeName="visibility" smil:to="visible"/>
                  <anim:transitionFilter smil:begin="0s" smil:dur="1s" smil:targetElement="id3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anim:sub-item="text" smil:attributeName="visibility" smil:to="visible"/>
                  <anim:transitionFilter smil:begin="0s" smil:dur="1s" smil:targetElement="id31" anim:sub-item="text" smil:type="fade" smil:subtype="crossfade"/>
                </anim:par>
              </anim:par>
            </anim:par>
          </anim:seq>
        </anim:par>
        <presentation:notes draw:style-name="dp3">
          <draw:page-thumbnail draw:style-name="gr2"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1" draw:master-page-name="Titulek2" presentation:use-date-time-name="dtd1">
        <draw:frame presentation:style-name="pr10" draw:text-style-name="P4" xml:id="id32" draw:id="id32" draw:layer="layout" svg:width="19.085cm" svg:height="4.367cm" svg:x="2.896cm" svg:y="-0.001cm" presentation:class="title" presentation:user-transformed="true">
          <draw:text-box>
            <text:list text:style-name="L3">
              <text:list-header>
                <text:p text:style-name="P5"><text:span text:style-name="T10">Popis prostý</text:span><text:span text:style-name="T9"><text:line-break/></text:span><text:span text:style-name="T6">větná stavba:</text:span></text:p>
              </text:list-header>
            </text:list>
          </draw:text-box>
        </draw:frame>
        <draw:frame presentation:style-name="pr13" draw:text-style-name="P4" draw:layer="layout" svg:width="24.606cm" svg:height="16.847cm" svg:x="0.794cm" svg:y="4.961cm" presentation:class="outline" presentation:user-transformed="true">
          <draw:text-box>
            <text:list text:style-name="L5">
              <text:list-item>
                <text:p xml:id="id33" text:id="id33" text:style-name="P17"><text:span text:style-name="T18">rozvité větné členy, např. postupně rozvíjející přívlastek:</text:span></text:p>
              </text:list-item>
            </text:list>
            <text:list text:style-name="L7">
              <text:list-header>
                <text:p xml:id="id34" text:id="id34" text:style-name="P18"><text:span text:style-name="T18"><text:s text:c="4"/></text:span><text:span text:style-name="T19">moderní venkovní plavecký bazén</text:span></text:p>
              </text:list-header>
            </text:list>
            <text:list text:style-name="L5">
              <text:list-item>
                <text:p xml:id="id35" text:id="id35" text:style-name="P17"><text:span text:style-name="T18">několikanásobné větné členy:</text:span></text:p>
              </text:list-item>
            </text:list>
            <text:list text:style-name="L7">
              <text:list-header>
                <text:p xml:id="id36" text:id="id36" text:style-name="P18"><text:span text:style-name="T18"><text:s text:c="4"/></text:span><text:span text:style-name="T18">Areál krytého bazénu je vybaven také </text:span><text:span text:style-name="T19">tobogánem, vířivkami a divokou vodou</text:span><text:span text:style-name="T18">.</text:span></text:p>
              </text:list-header>
            </text:list>
            <text:list text:style-name="L5">
              <text:list-item>
                <text:p xml:id="id37" text:id="id37" text:style-name="P17"><text:span text:style-name="T18">vedlejší věty přívlastkové:</text:span></text:p>
              </text:list-item>
            </text:list>
            <text:list text:style-name="L7">
              <text:list-header>
                <text:p xml:id="id38" text:id="id38" text:style-name="P18"><text:span text:style-name="T18"><text:s text:c="4"/></text:span><text:span text:style-name="T18">Na sídlišti byl vybudován malý bazén, </text:span><text:span text:style-name="T19">jenž bude sloužit veřejnosti i školákům, kteří zde budou trávit hodiny tělesné výchovy</text:span><text:span text:style-name="T18">. </text:span></text:p>
              </text:list-header>
            </text:list>
            <text:list text:style-name="L9">
              <text:list-header>
                <text:p text:style-name="P17"><text:span text:style-name="T22"/></text:p>
              </text:list-header>
            </text:list>
            <text:list text:style-name="L7">
              <text:list-header>
                <text:p xml:id="id39" text:id="id39" text:style-name="P19"><text:span text:style-name="T23"><text:s text:c="4"/></text:span></text:p>
                <text:p text:style-name="P19"><text:span text:style-name="T23"/></text:p>
                <text:p text:style-name="P19"><text:span text:style-name="T23"/></text:p>
                <text:p text:style-name="P19"><text:span text:style-name="T23"/></text:p>
                <text:p xml:id="id40" text:id="id40" text:style-name="P19"><text:span text:style-name="T23"><text:s text:c="4"/></text:span></text:p>
              </text:list-header>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3" anim:sub-item="text" smil:attributeName="visibility" smil:to="visible"/>
                  <anim:transitionFilter smil:begin="0s" smil:dur="1s" smil:targetElement="id3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4" anim:sub-item="text" smil:attributeName="visibility" smil:to="visible"/>
                  <anim:transitionFilter smil:begin="0s" smil:dur="1s" smil:targetElement="id3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5" anim:sub-item="text" smil:attributeName="visibility" smil:to="visible"/>
                  <anim:transitionFilter smil:begin="0s" smil:dur="1s" smil:targetElement="id3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6" anim:sub-item="text" smil:attributeName="visibility" smil:to="visible"/>
                  <anim:transitionFilter smil:begin="0s" smil:dur="1s" smil:targetElement="id3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7" anim:sub-item="text" smil:attributeName="visibility" smil:to="visible"/>
                  <anim:transitionFilter smil:begin="0s" smil:dur="1s" smil:targetElement="id3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8" anim:sub-item="text" smil:attributeName="visibility" smil:to="visible"/>
                  <anim:transitionFilter smil:begin="0s" smil:dur="1s" smil:targetElement="id3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9" anim:sub-item="text" smil:attributeName="visibility" smil:to="visible"/>
                  <anim:transitionFilter smil:begin="0s" smil:dur="1s" smil:targetElement="id3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0" anim:sub-item="text" smil:attributeName="visibility" smil:to="visible"/>
                  <anim:transitionFilter smil:begin="0s" smil:dur="1s" smil:targetElement="id40" anim:sub-item="text" smil:type="fade" smil:subtype="crossfade"/>
                </anim:par>
              </anim:par>
            </anim:par>
          </anim:seq>
        </anim:par>
        <presentation:notes draw:style-name="dp3">
          <draw:page-thumbnail draw:style-name="gr2"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1" draw:master-page-name="Titulek2" presentation:use-date-time-name="dtd1">
        <draw:frame presentation:style-name="pr14" draw:text-style-name="P4" xml:id="id41" draw:id="id41" draw:layer="layout" svg:width="23.416cm" svg:height="3.979cm" svg:x="0.992cm" svg:y="0.188cm" presentation:class="title" presentation:user-transformed="true">
          <draw:text-box>
            <text:list text:style-name="L3">
              <text:list-header>
                <text:p text:style-name="P5"><text:span text:style-name="T10">Popis prostý</text:span><text:span text:style-name="T9"><text:line-break/></text:span><text:span text:style-name="T6">obecná kompozice: </text:span></text:p>
              </text:list-header>
            </text:list>
          </draw:text-box>
        </draw:frame>
        <draw:frame presentation:style-name="pr15" draw:text-style-name="P4" draw:layer="layout" svg:width="24.011cm" svg:height="20.565cm" svg:x="0.793cm" svg:y="4.722cm" presentation:class="outline" presentation:user-transformed="true">
          <draw:text-box>
            <text:list text:style-name="L10">
              <text:list-item>
                <text:p xml:id="id42" text:id="id42" text:style-name="P17"><text:span text:style-name="T18">Je různá, určená cílem popisu.</text:span></text:p>
              </text:list-item>
              <text:list-item>
                <text:p xml:id="id43" text:id="id43" text:style-name="P17"><text:span text:style-name="T18">Musí být zachován </text:span><text:span text:style-name="T19">logický systém, řád, směr</text:span><text:span text:style-name="T18">, např: <text:s text:c="2"/></text:span></text:p>
              </text:list-item>
            </text:list>
            <text:list text:style-name="L11">
              <text:list-item text:start-value="1">
                <text:p xml:id="id44" text:id="id44" text:style-name="P17"><text:span text:style-name="T18">od celku k částem (dům)</text:span></text:p>
              </text:list-item>
              <text:list-item>
                <text:p xml:id="id45" text:id="id45" text:style-name="P17"><text:span text:style-name="T18">od jednotlivostí k celku (zvíře)</text:span></text:p>
              </text:list-item>
              <text:list-item>
                <text:p xml:id="id46" text:id="id46" text:style-name="P17"><text:span text:style-name="T18">od blízkého ke vzdálenému (cesta)</text:span></text:p>
              </text:list-item>
              <text:list-item>
                <text:p xml:id="id47" text:id="id47" text:style-name="P17"><text:span text:style-name="T18">zprava doleva (náměstí)</text:span></text:p>
              </text:list-item>
              <text:list-item>
                <text:p xml:id="id48" text:id="id48" text:style-name="P17"><text:span text:style-name="T18">zdola nahoru (rostlina)</text:span></text:p>
              </text:list-item>
              <text:list-item>
                <text:p xml:id="id49" text:id="id49" text:style-name="P17"><text:span text:style-name="T18">od důležitého k méně důležitému (město)</text:span></text:p>
              </text:list-item>
            </text:list>
            <text:list text:style-name="L7">
              <text:list-header>
                <text:p text:style-name="P20"><text:span text:style-name="T18"><text:s text:c="10"/></text:span></text:p>
              </text:list-header>
            </text:list>
            <text:list text:style-name="L12">
              <text:list-header>
                <text:p text:style-name="P21"><text:span text:style-name="T24"/></text:p>
              </text:list-header>
            </text:list>
            <text:list text:style-name="L13">
              <text:list-header>
                <text:p text:style-name="P22"><text:span text:style-name="T25"/></text:p>
                <text:p text:style-name="P22"><text:span text:style-name="T25"/></text:p>
                <text:p text:style-name="P22"><text:span text:style-name="T25"/></text:p>
                <text:p text:style-name="P22"><text:span text:style-name="T25"/></text:p>
                <text:p text:style-name="P22"><text:span text:style-name="T25"/></text:p>
              </text:list-header>
            </text:list>
          </draw:text-box>
        </draw:frame>
        <draw:custom-shape draw:name="Rectangle 6" draw:style-name="gr3" draw:text-style-name="P4" draw:layer="layout" svg:width="25.4cm" svg:height="0.001cm" svg:x="10.795cm" svg:y="7.408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ade-in" smil:targetElement="id41" anim:iterate-type="by-letter" anim:iterate-interval="0.1s">
                  <anim:set smil:begin="0s" smil:dur="0.001s" smil:fill="hold" smil:attributeName="visibility" smil:to="visible"/>
                  <anim:transitionFilter smil:begin="0s" smil:dur="1s"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2" anim:iterate-type="by-letter" anim:iterate-interval="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3" anim:iterate-type="by-letter" anim:iterate-interval="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4" anim:iterate-type="by-letter" anim:iterate-interval="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5" anim:iterate-type="by-letter" anim:iterate-interval="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6" anim:iterate-type="by-letter" anim:iterate-interval="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7" anim:iterate-type="by-letter" anim:iterate-interval="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8" anim:iterate-type="by-letter" anim:iterate-interval="0.05s">
                  <anim:set smil:begin="0s" smil:dur="0.001s" smil:fill="hold" anim:sub-item="text" smil:attributeName="visibility" smil:to="visible"/>
                  <anim:transitionFilter smil:begin="0s" smil:dur="0.5s" anim:sub-item="text"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49" anim:iterate-type="by-letter" anim:iterate-interval="0.05s">
                  <anim:set smil:begin="0s" smil:dur="0.001s" smil:fill="hold" anim:sub-item="text" smil:attributeName="visibility" smil:to="visible"/>
                  <anim:transitionFilter smil:begin="0s" smil:dur="0.5s" anim:sub-item="text" smil:type="fade" smil:subtype="crossfade"/>
                </anim:iterate>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7" presentation:class="page"/>
          <draw:frame presentation:style-name="pr9" draw:text-style-name="P4" draw:layer="layout" svg:width="13.97cm" svg:height="11.431cm" svg:x="2.54cm" svg:y="12.065cm" presentation:class="notes" presentation:user-transformed="true">
            <draw:text-box>
              <text:list text:style-name="L8">
                <text:list-header>
                  <text:p text:style-name="P11"><text:span text:style-name="T15"><text:s/></text:span></text:p>
                </text:list-header>
              </text:list>
            </draw:text-box>
          </draw:frame>
        </presentation:notes>
      </draw:page>
      <draw:page draw:name="page8" draw:style-name="dp1" draw:master-page-name="Titulek4" presentation:use-date-time-name="dtd1">
        <draw:frame presentation:style-name="pr16" draw:text-style-name="P4" xml:id="id50" draw:id="id50" draw:layer="layout" svg:width="20.717cm" svg:height="4.446cm" svg:x="1.904cm" svg:y="0.421cm" presentation:class="title" presentation:user-transformed="true">
          <draw:text-box>
            <text:list text:style-name="L3">
              <text:list-header>
                <text:p text:style-name="P5"><text:span text:style-name="T10">Popis prostý</text:span><text:span text:style-name="T9"><text:line-break/></text:span><text:span text:style-name="T6">vzorová kompozice: </text:span></text:p>
              </text:list-header>
            </text:list>
          </draw:text-box>
        </draw:frame>
        <draw:frame presentation:style-name="pr17" draw:text-style-name="P4" draw:layer="layout" svg:width="9.326cm" svg:height="13.955cm" svg:x="0.794cm" svg:y="5.159cm" presentation:class="outline" presentation:user-transformed="true">
          <draw:text-box>
            <text:list text:style-name="L13">
              <text:list-item text:start-value="1">
                <text:p xml:id="id51" text:id="id51" text:style-name="P16"><text:span text:style-name="T26">Úvod </text:span></text:p>
                <text:p text:style-name="P16"><text:span text:style-name="T26"/></text:p>
              </text:list-item>
              <text:list-item>
                <text:p xml:id="id53" text:id="id53" text:style-name="P16"><text:span text:style-name="T26">Vlastní popis <text:s text:c="40"/></text:span></text:p>
                <text:p text:style-name="P16"><text:span text:style-name="T26"/></text:p>
                <text:p text:style-name="P16"><text:span text:style-name="T26"/></text:p>
                <text:p text:style-name="P16"><text:span text:style-name="T26"/></text:p>
              </text:list-item>
            </text:list>
            <text:list text:style-name="L7">
              <text:list-header>
                <text:p xml:id="id56" text:id="id56" text:style-name="P23"><text:span text:style-name="T26">3. <text:s text:c="4"/>Závěr </text:span><text:span text:style-name="T27"><text:s text:c="3"/></text:span><text:span text:style-name="T28"><text:s text:c="26"/></text:span></text:p>
              </text:list-header>
            </text:list>
          </draw:text-box>
        </draw:frame>
        <draw:frame presentation:style-name="pr18" draw:text-style-name="P4" draw:layer="layout" svg:width="13.89cm" svg:height="13.891cm" svg:x="10.319cm" svg:y="4.763cm" presentation:class="outline" presentation:user-transformed="true">
          <draw:text-box>
            <text:list text:style-name="L5">
              <text:list-item>
                <text:p xml:id="id52" text:id="id52" text:style-name="P24"><text:span text:style-name="T29">seznámení s předmětem, důvod popisu </text:span></text:p>
                <text:p text:style-name="P24"><text:span text:style-name="T29"/></text:p>
              </text:list-item>
              <text:list-item>
                <text:p xml:id="id54" text:id="id54" text:style-name="P24"><text:span text:style-name="T29">celkový vzhled (</text:span><text:span text:style-name="T30">velikost, tvar, barva, materiál</text:span><text:span text:style-name="T29">)</text:span></text:p>
              </text:list-item>
              <text:list-item>
                <text:p xml:id="id55" text:id="id55" text:style-name="P24"><text:span text:style-name="T29">jednotlivé části, jejich vlastnosti, vztahy, funkce</text:span></text:p>
                <text:p text:style-name="P24"><text:span text:style-name="T29"/></text:p>
              </text:list-item>
              <text:list-item>
                <text:p xml:id="id57" text:id="id57" text:style-name="P24"><text:span text:style-name="T29">shrnutí předností, nedostatků, význam, využití, doporučení</text:span></text:p>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2" anim:sub-item="text" smil:attributeName="visibility" smil:to="visible"/>
                  <anim:transitionFilter smil:dur="0.5s" smil:targetElement="id5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3" anim:sub-item="text" smil:attributeName="visibility" smil:to="visible"/>
                  <anim:transitionFilter smil:dur="0.5s" smil:targetElement="id53"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4" anim:sub-item="text" smil:attributeName="visibility" smil:to="visible"/>
                  <anim:transitionFilter smil:dur="0.5s" smil:targetElement="id5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5" anim:sub-item="text" smil:attributeName="visibility" smil:to="visible"/>
                  <anim:transitionFilter smil:dur="0.5s" smil:targetElement="id5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6" anim:sub-item="text" smil:attributeName="visibility" smil:to="visible"/>
                  <anim:transitionFilter smil:dur="0.5s" smil:targetElement="id5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7" anim:sub-item="text" smil:attributeName="visibility" smil:to="visible"/>
                  <anim:transitionFilter smil:dur="0.5s" smil:targetElement="id57" anim:sub-item="text" smil:type="barWipe" smil:subtype="topToBottom" smil:direction="reverse"/>
                </anim:par>
              </anim:par>
            </anim:par>
          </anim:seq>
        </anim:par>
        <presentation:notes draw:style-name="dp3">
          <draw:page-thumbnail draw:style-name="gr2" draw:layer="layout" svg:width="12.7cm" svg:height="9.526cm" svg:x="3.175cm" svg:y="1.904cm" draw:page-number="8" presentation:class="page"/>
          <draw:frame presentation:style-name="pr19" draw:layer="layout" svg:width="13.97cm" svg:height="11.432cm" svg:x="2.54cm" svg:y="12.065cm" presentation:class="notes" presentation:placeholder="true">
            <draw:text-box/>
          </draw:frame>
        </presentation:notes>
      </draw:page>
      <draw:page draw:name="page9" draw:style-name="dp1" draw:master-page-name="Titulek4" presentation:use-date-time-name="dtd1">
        <draw:frame presentation:style-name="pr20" draw:text-style-name="P4" xml:id="id58" draw:id="id58" draw:layer="layout" svg:width="23.813cm" svg:height="4.827cm" svg:x="0.594cm" svg:y="0.928cm" presentation:class="title" presentation:user-transformed="true">
          <draw:text-box>
            <text:list text:style-name="L3">
              <text:list-header>
                <text:p text:style-name="P5"><text:span text:style-name="T31">Popis prostý <text:s/></text:span><text:span text:style-name="T32"><text:s text:c="2"/></text:span><text:span text:style-name="T33">cvičení 1:</text:span><text:span text:style-name="T34"> </text:span><text:span text:style-name="T35"><text:line-break/></text:span><text:span text:style-name="T35"> </text:span><text:span text:style-name="T8">Nahraďte sloveso být slovesy výstižnějšími.</text:span><text:span text:style-name="T36"> <text:s text:c="12"/></text:span></text:p>
              </text:list-header>
            </text:list>
          </draw:text-box>
        </draw:frame>
        <draw:frame presentation:style-name="pr21" draw:text-style-name="P4" draw:layer="layout" svg:width="15.478cm" svg:height="12.215cm" svg:x="0.992cm" svg:y="6.547cm" presentation:class="outline" presentation:user-transformed="true">
          <draw:text-box>
            <text:list text:style-name="L5">
              <text:list-item>
                <text:p xml:id="id59" text:id="id59" text:style-name="P21"><text:span text:style-name="T29">Podél zdi </text:span><text:span text:style-name="T26">jsou</text:span><text:span text:style-name="T29"> roury.</text:span></text:p>
              </text:list-item>
              <text:list-item>
                <text:p xml:id="id60" text:id="id60" text:style-name="P21"><text:span text:style-name="T29">V rohu náměstí </text:span><text:span text:style-name="T26">je</text:span><text:span text:style-name="T29"> věž.</text:span></text:p>
              </text:list-item>
              <text:list-item>
                <text:p xml:id="id61" text:id="id61" text:style-name="P21"><text:span text:style-name="T29">Podél lesa </text:span><text:span text:style-name="T26">je</text:span><text:span text:style-name="T29"> potok.</text:span></text:p>
              </text:list-item>
              <text:list-item>
                <text:p xml:id="id62" text:id="id62" text:style-name="P21"><text:span text:style-name="T29">Na zahradě </text:span><text:span text:style-name="T26">jsou</text:span><text:span text:style-name="T29"> růže.</text:span></text:p>
              </text:list-item>
              <text:list-item>
                <text:p xml:id="id63" text:id="id63" text:style-name="P21"><text:span text:style-name="T29">Nad kmenem stromu </text:span><text:span text:style-name="T26">je </text:span><text:span text:style-name="T29">mohutná koruna.</text:span></text:p>
              </text:list-item>
              <text:list-item>
                <text:p xml:id="id64" text:id="id64" text:style-name="P21"><text:span text:style-name="T29">Nad stolem </text:span><text:span text:style-name="T26">jsou</text:span><text:span text:style-name="T29"> dva obrazy.</text:span></text:p>
              </text:list-item>
              <text:list-item>
                <text:p xml:id="id65" text:id="id65" text:style-name="P21"><text:span text:style-name="T29">Mezi štíty hor </text:span><text:span text:style-name="T26">je</text:span><text:span text:style-name="T29"> jezero.</text:span></text:p>
              </text:list-item>
              <text:list-item>
                <text:p xml:id="id66" text:id="id66" text:style-name="P21"><text:span text:style-name="T29">Na náměstí </text:span><text:span text:style-name="T26">byla </text:span><text:span text:style-name="T29">socha. </text:span></text:p>
              </text:list-item>
            </text:list>
            <text:list text:style-name="L7">
              <text:list-header>
                <text:p text:style-name="P25"><text:span text:style-name="T37"/></text:p>
                <text:p text:style-name="P25"><text:span text:style-name="T37"/></text:p>
              </text:list-header>
            </text:list>
          </draw:text-box>
        </draw:frame>
        <draw:frame presentation:style-name="pr22" draw:text-style-name="P4" draw:layer="layout" svg:width="9.507cm" svg:height="14.847cm" svg:x="15.477cm" svg:y="6.349cm" presentation:class="outline" presentation:user-transformed="true">
          <draw:text-box>
            <text:list text:style-name="L14">
              <text:list-item>
                <text:p xml:id="id67" text:id="id67" text:style-name="P21"><text:span text:style-name="T26">vedou</text:span></text:p>
              </text:list-item>
              <text:list-item>
                <text:p xml:id="id68" text:id="id68" text:style-name="P21"><text:span text:style-name="T26">se tyčí</text:span></text:p>
              </text:list-item>
              <text:list-item>
                <text:p xml:id="id69" text:id="id69" text:style-name="P21"><text:span text:style-name="T26">teče</text:span></text:p>
              </text:list-item>
              <text:list-item>
                <text:p xml:id="id70" text:id="id70" text:style-name="P21"><text:span text:style-name="T26">kvetou</text:span></text:p>
              </text:list-item>
              <text:list-item>
                <text:p xml:id="id71" text:id="id71" text:style-name="P21"><text:span text:style-name="T26">se rozkládá </text:span></text:p>
                <text:p text:style-name="P21"><text:span text:style-name="T26"/></text:p>
              </text:list-item>
              <text:list-item>
                <text:p xml:id="id72" text:id="id72" text:style-name="P21"><text:span text:style-name="T26">visí</text:span></text:p>
              </text:list-item>
              <text:list-item>
                <text:p xml:id="id73" text:id="id73" text:style-name="P21"><text:span text:style-name="T26">se rozlévá</text:span></text:p>
              </text:list-item>
              <text:list-item>
                <text:p xml:id="id74" text:id="id74" text:style-name="P21"><text:span text:style-name="T26">stála</text:span></text:p>
              </text:list-item>
            </text:list>
            <text:list text:style-name="L15">
              <text:list-header>
                <text:p text:style-name="P25"><text:span text:style-name="T38"/></text:p>
                <text:p text:style-name="P26"><text:span text:style-name="T39"/></text:p>
                <text:p text:style-name="P26"><text:span text:style-name="T39"/></text:p>
                <text:p text:style-name="P26"><text:span text:style-name="T39"/></text:p>
              </text:list-header>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edge">
                  <anim:set smil:begin="0s" smil:dur="0.001s" smil:fill="hold" smil:targetElement="id58" smil:attributeName="visibility" smil:to="visible"/>
                  <anim:transitionFilter smil:dur="2s" smil:targetElement="id58" smil:type="fanWipe" smil:subtype="centerTop"/>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9" anim:sub-item="text" smil:attributeName="visibility" smil:to="visible"/>
                  <anim:transitionFilter smil:begin="0s" smil:dur="1s" smil:targetElement="id5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 anim:sub-item="text" smil:attributeName="visibility" smil:to="visible"/>
                  <anim:transitionFilter smil:begin="0s" smil:dur="1s" smil:targetElement="id6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 anim:sub-item="text" smil:attributeName="visibility" smil:to="visible"/>
                  <anim:transitionFilter smil:begin="0s" smil:dur="1s" smil:targetElement="id6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2" anim:sub-item="text" smil:attributeName="visibility" smil:to="visible"/>
                  <anim:transitionFilter smil:begin="0s" smil:dur="1s" smil:targetElement="id6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3" anim:sub-item="text" smil:attributeName="visibility" smil:to="visible"/>
                  <anim:transitionFilter smil:begin="0s" smil:dur="1s" smil:targetElement="id6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4" anim:sub-item="text" smil:attributeName="visibility" smil:to="visible"/>
                  <anim:transitionFilter smil:begin="0s" smil:dur="1s" smil:targetElement="id6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5" anim:sub-item="text" smil:attributeName="visibility" smil:to="visible"/>
                  <anim:transitionFilter smil:begin="0s" smil:dur="1s" smil:targetElement="id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6" anim:sub-item="text" smil:attributeName="visibility" smil:to="visible"/>
                  <anim:transitionFilter smil:begin="0s" smil:dur="1s" smil:targetElement="id6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7" anim:sub-item="text" smil:attributeName="visibility" smil:to="visible"/>
                  <anim:transitionFilter smil:begin="0s" smil:dur="1s" smil:targetElement="id6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8" anim:sub-item="text" smil:attributeName="visibility" smil:to="visible"/>
                  <anim:transitionFilter smil:begin="0s" smil:dur="1s" smil:targetElement="id6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9" anim:sub-item="text" smil:attributeName="visibility" smil:to="visible"/>
                  <anim:transitionFilter smil:begin="0s" smil:dur="1s" smil:targetElement="id6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0" anim:sub-item="text" smil:attributeName="visibility" smil:to="visible"/>
                  <anim:transitionFilter smil:begin="0s" smil:dur="1s" smil:targetElement="id7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1" anim:sub-item="text" smil:attributeName="visibility" smil:to="visible"/>
                  <anim:transitionFilter smil:begin="0s" smil:dur="1s" smil:targetElement="id7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2" anim:sub-item="text" smil:attributeName="visibility" smil:to="visible"/>
                  <anim:transitionFilter smil:begin="0s" smil:dur="1s" smil:targetElement="id7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3" anim:sub-item="text" smil:attributeName="visibility" smil:to="visible"/>
                  <anim:transitionFilter smil:begin="0s" smil:dur="1s" smil:targetElement="id7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4" anim:sub-item="text" smil:attributeName="visibility" smil:to="visible"/>
                  <anim:transitionFilter smil:begin="0s" smil:dur="1s" smil:targetElement="id74" anim:sub-item="text" smil:type="fade" smil:subtype="crossfade"/>
                </anim:par>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9" presentation:class="page"/>
          <draw:frame presentation:style-name="pr23" draw:text-style-name="P4" draw:layer="layout" svg:width="13.97cm" svg:height="11.431cm" svg:x="2.54cm" svg:y="12.065cm" presentation:class="notes" presentation:user-transformed="true">
            <draw:text-box>
              <text:p/>
            </draw:text-box>
          </draw:frame>
        </presentation:notes>
      </draw:page>
      <draw:page draw:name="page10" draw:style-name="dp1" draw:master-page-name="Titulek7" presentation:use-date-time-name="dtd1">
        <draw:frame presentation:style-name="pr24" draw:text-style-name="P4" xml:id="id75" draw:id="id75" draw:layer="layout" svg:width="23.614cm" svg:height="4.827cm" svg:x="0.992cm" svg:y="1.126cm" presentation:class="title" presentation:user-transformed="true">
          <draw:text-box>
            <text:list text:style-name="L3">
              <text:list-header>
                <text:p text:style-name="P5"><text:span text:style-name="T31">Popis prostý <text:s/></text:span><text:span text:style-name="T33">cvičení 2:</text:span><text:span text:style-name="T34"> </text:span><text:span text:style-name="T35"><text:line-break/></text:span><text:span text:style-name="T8">Porovnejte popisy z hlediska </text:span><text:span text:style-name="T13">přesnosti</text:span><text:span text:style-name="T8"> a </text:span><text:span text:style-name="T13">logického</text:span><text:span text:style-name="T8"> uspořádání:</text:span><text:span text:style-name="T35"> <text:s text:c="12"/></text:span></text:p>
              </text:list-header>
            </text:list>
          </draw:text-box>
        </draw:frame>
        <draw:frame presentation:style-name="pr25" draw:text-style-name="P4" draw:layer="layout" svg:width="21.378cm" svg:height="10.161cm" svg:x="0cm" svg:y="5.08cm" presentation:class="outline" presentation:user-transformed="true">
          <draw:text-box>
            <text:list text:style-name="L15">
              <text:list-header>
                <text:p text:style-name="P15"><text:span text:style-name="T40"/></text:p>
                <text:p text:style-name="P15"><text:span text:style-name="T40"/></text:p>
                <text:p text:style-name="P27"><text:span text:style-name="T41"/></text:p>
                <text:p text:style-name="P27"><text:span text:style-name="T41"/></text:p>
                <text:p text:style-name="P27"><text:span text:style-name="T41"/></text:p>
              </text:list-header>
            </text:list>
          </draw:text-box>
        </draw:frame>
        <draw:frame presentation:style-name="pr26" draw:text-style-name="P4" draw:layer="layout" svg:width="23.614cm" svg:height="11.907cm" svg:x="0.992cm" svg:y="6.35cm">
          <draw:text-box>
            <text:list text:style-name="L2">
              <text:list-header>
                <text:p text:style-name="P28"><text:span text:style-name="T42"><text:s/></text:span></text:p>
                <text:p xml:id="id76" text:id="id76" text:style-name="P29"><text:span text:style-name="T43">1.</text:span></text:p>
                <text:p xml:id="id77" text:id="id77" text:style-name="P30"><text:span text:style-name="T44">Lampa, kterou máme doma, má kulaté stínidlo. Na podstavci je vypínač. Je v ní jedna žárovka. Stála 500 Kč. Noha, na níž je připevněno stínidlo, se dole zužuje. Lampa je kovová, stínidlo skleněné. Stojí na tatínkově psacím stole a rád se u ní učím, protože příjemně svítí.</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75" smil:attributeName="visibility" smil:to="visible"/>
                  <anim:transitionFilter smil:dur="2s" smil:targetElement="id75" smil:type="fanWipe" smil:subtype="centerTop"/>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0" presentation:class="page"/>
          <draw:frame presentation:style-name="pr27" draw:text-style-name="P4" draw:layer="layout" svg:width="13.97cm" svg:height="11.431cm" svg:x="2.54cm" svg:y="12.065cm" presentation:class="notes" presentation:user-transformed="true">
            <draw:text-box>
              <text:p/>
            </draw:text-box>
          </draw:frame>
        </presentation:notes>
      </draw:page>
      <draw:page draw:name="page11" draw:style-name="dp1" draw:master-page-name="Titulek7" presentation:use-date-time-name="dtd1">
        <draw:frame presentation:style-name="pr28" draw:text-style-name="P4" xml:id="id78" draw:id="id78" draw:layer="layout" svg:width="24.209cm" svg:height="5.334cm" svg:x="0.793cm" svg:y="0.421cm" presentation:class="title" presentation:user-transformed="true">
          <draw:text-box>
            <text:list text:style-name="L3">
              <text:list-header>
                <text:p text:style-name="P5"><text:span text:style-name="T45">Popis prostý <text:s/></text:span><text:span text:style-name="T46">cvičení 2:</text:span><text:span text:style-name="T47"> </text:span><text:span text:style-name="T48"><text:line-break/></text:span><text:span text:style-name="T11">Porovnejte popisy z hlediska </text:span><text:span text:style-name="T12">přesnosti</text:span><text:span text:style-name="T11"> a </text:span><text:span text:style-name="T12">logického</text:span><text:span text:style-name="T11"> uspořádání:</text:span><text:span text:style-name="T48"> </text:span></text:p>
              </text:list-header>
            </text:list>
          </draw:text-box>
        </draw:frame>
        <draw:frame presentation:style-name="pr25" draw:text-style-name="P4" draw:layer="layout" svg:width="21.378cm" svg:height="10.161cm" svg:x="0cm" svg:y="5.08cm" presentation:class="outline" presentation:user-transformed="true">
          <draw:text-box>
            <text:list text:style-name="L15">
              <text:list-header>
                <text:p text:style-name="P15"><text:span text:style-name="T40"/></text:p>
                <text:p text:style-name="P15"><text:span text:style-name="T40"/></text:p>
                <text:p text:style-name="P27"><text:span text:style-name="T41"/></text:p>
                <text:p text:style-name="P27"><text:span text:style-name="T41"/></text:p>
                <text:p text:style-name="P27"><text:span text:style-name="T41"/></text:p>
              </text:list-header>
            </text:list>
          </draw:text-box>
        </draw:frame>
        <draw:frame presentation:style-name="pr29" draw:text-style-name="P4" draw:layer="layout" svg:width="24.011cm" svg:height="14.562cm" svg:x="0.594cm" svg:y="5.159cm">
          <draw:text-box>
            <text:list text:style-name="L2">
              <text:list-header>
                <text:p text:style-name="P25"><text:span text:style-name="T42"><text:s/></text:span></text:p>
                <text:p text:style-name="P25"><text:span text:style-name="T42"/></text:p>
                <text:p xml:id="id79" text:id="id79" text:style-name="P31"><text:span text:style-name="T49">2</text:span><text:span text:style-name="T50">. <text:s text:c="3"/>Na psacím stole mého otce stojí moderní, asi 45 cm vysoká stolní lampa. Skládá se z kulatého podstavce, jehož průměr je asi 12 cm, z kónické nohy a ze stínidla ve tvaru klobouku houby.</text:span></text:p>
                <text:p xml:id="id80" text:id="id80" text:style-name="P31"><text:span text:style-name="T50"><text:s text:c="6"/></text:span><text:span text:style-name="T50">Stínidlo je vyrobeno z neprůhledného bílého skla, podstavec a noha jsou z leštěné mosazi.</text:span></text:p>
                <text:p xml:id="id81" text:id="id81" text:style-name="P31"><text:span text:style-name="T50"><text:s text:c="7"/></text:span><text:span text:style-name="T50">Podstavec je opatřen tlačítkovým vypínačem. Žárovka se šroubuje do objímky zamontované v horní části nohy.</text:span></text:p>
                <text:p xml:id="id82" text:id="id82" text:style-name="P31"><text:span text:style-name="T50"><text:s text:c="7"/></text:span><text:span text:style-name="T50">Lampa vydává příjemné, neoslňující světlo. Je krásným i praktickým doplňkem otcovy pracovny.</text:span></text:p>
                <text:p text:style-name="P32"><text:span text:style-name="T51"><text:s text:c="7"/></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78" smil:attributeName="visibility" smil:to="visible"/>
                  <anim:transitionFilter smil:dur="2s" smil:targetElement="id78" smil:type="fanWipe" smil:subtype="centerTop"/>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1" presentation:class="page"/>
          <draw:frame presentation:style-name="pr27" draw:text-style-name="P4" draw:layer="layout" svg:width="13.97cm" svg:height="11.431cm" svg:x="2.54cm" svg:y="12.065cm" presentation:class="notes" presentation:user-transformed="true">
            <draw:text-box>
              <text:p/>
            </draw:text-box>
          </draw:frame>
        </presentation:notes>
      </draw:page>
      <draw:page draw:name="page12" draw:style-name="dp1" draw:master-page-name="Titulek7" presentation:use-date-time-name="dtd1">
        <draw:frame presentation:style-name="pr30" draw:text-style-name="P4" xml:id="id83" draw:id="id83" draw:layer="layout" svg:width="24.408cm" svg:height="7.873cm" svg:x="0.392cm" svg:y="-1.4cm" presentation:class="title" presentation:user-transformed="true">
          <draw:text-box>
            <text:list text:style-name="L6">
              <text:list-header>
                <text:p text:style-name="P5"><text:span text:style-name="T9"><text:line-break/></text:span><text:span text:style-name="T52">Popis prostý <text:s/></text:span><text:span text:style-name="T53">cvičení 3: </text:span><text:span text:style-name="T54"><text:s/></text:span><text:span text:style-name="T55"><text:line-break/></text:span><text:span text:style-name="T56">Porovnejte popisy z hlediska </text:span><text:span text:style-name="T57">přesnosti</text:span><text:span text:style-name="T56"> a vhodného použití </text:span><text:span text:style-name="T57">jazykových prostředků.</text:span><text:span text:style-name="T58"> <text:s text:c="2"/></text:span><text:span text:style-name="T36"><text:s text:c="10"/></text:span></text:p>
              </text:list-header>
            </text:list>
          </draw:text-box>
        </draw:frame>
        <draw:frame presentation:style-name="pr31" draw:text-style-name="P4" draw:layer="layout" svg:width="24.606cm" svg:height="9.129cm" svg:x="0cm" svg:y="8.731cm" presentation:class="outline" presentation:user-transformed="true">
          <draw:text-box>
            <text:list text:style-name="L15">
              <text:list-header>
                <text:p text:style-name="P15"><text:span text:style-name="T40"/></text:p>
                <text:p text:style-name="P15"><text:span text:style-name="T40"/></text:p>
                <text:p text:style-name="P27"><text:span text:style-name="T41"/></text:p>
                <text:p text:style-name="P27"><text:span text:style-name="T41"/></text:p>
                <text:p text:style-name="P27"><text:span text:style-name="T41"/></text:p>
              </text:list-header>
            </text:list>
          </draw:text-box>
        </draw:frame>
        <draw:frame presentation:style-name="pr32" draw:text-style-name="P4" draw:layer="layout" svg:width="24.21cm" svg:height="11.196cm" svg:x="0.595cm" svg:y="7.54cm">
          <draw:text-box>
            <text:list text:style-name="L2">
              <text:list-header>
                <text:p xml:id="id84" text:id="id84" text:style-name="P32"><text:span text:style-name="T49"><text:s/></text:span><text:span text:style-name="T18">1. Vlaštovka je roztomilý ptáček. Patří k prvním poslům jara. Její černé peří se ve slunci modře leskne. Jen pod krkem má bílou náprsenku.Hejna vlaštovek sedících na telegrafních drátech připomínají noty v notové osnově. Živí se hmyzem, má-li mladé, její horlivost ve shánění hmyzí potravy ještě vzroste. Na podzim odlétá i se svým potomstvem do teplých krajin.</text:span></text:p>
                <text:p text:style-name="P31"><text:span text:style-name="T21"><text:s text:c="7"/></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83" smil:attributeName="visibility" smil:to="visible"/>
                  <anim:transitionFilter smil:dur="2s" smil:targetElement="id83" smil:type="fanWipe" smil:subtype="centerTop"/>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2" presentation:class="page"/>
          <draw:frame presentation:style-name="pr27" draw:text-style-name="P4" draw:layer="layout" svg:width="13.97cm" svg:height="11.431cm" svg:x="2.54cm" svg:y="12.065cm" presentation:class="notes" presentation:user-transformed="true">
            <draw:text-box>
              <text:p/>
            </draw:text-box>
          </draw:frame>
        </presentation:notes>
      </draw:page>
      <draw:page draw:name="page13" draw:style-name="dp1" draw:master-page-name="Titulek7" presentation:use-date-time-name="dtd1">
        <draw:frame presentation:style-name="pr33" draw:text-style-name="P4" xml:id="id85" draw:id="id85" draw:layer="layout" svg:width="24.209cm" svg:height="4.367cm" svg:x="0.793cm" svg:y="0.991cm" presentation:class="title" presentation:user-transformed="true">
          <draw:text-box>
            <text:list text:style-name="L3">
              <text:list-header>
                <text:p text:style-name="P5"><text:span text:style-name="T52">Popis prostý <text:s/></text:span><text:span text:style-name="T53">cvičení 3: </text:span><text:span text:style-name="T54"><text:s/></text:span><text:span text:style-name="T55"><text:line-break/></text:span><text:span text:style-name="T56">Porovnejte popisy z hlediska </text:span><text:span text:style-name="T57">přesnosti</text:span><text:span text:style-name="T56"> a vhodného použití </text:span><text:span text:style-name="T57">jazykových prostředků.</text:span><text:span text:style-name="T58"> </text:span></text:p>
              </text:list-header>
            </text:list>
          </draw:text-box>
        </draw:frame>
        <draw:frame presentation:style-name="pr25" draw:text-style-name="P4" draw:layer="layout" svg:width="21.378cm" svg:height="10.161cm" svg:x="0cm" svg:y="5.08cm" presentation:class="outline" presentation:user-transformed="true">
          <draw:text-box>
            <text:list text:style-name="L15">
              <text:list-header>
                <text:p text:style-name="P15"><text:span text:style-name="T40"/></text:p>
                <text:p text:style-name="P15"><text:span text:style-name="T40"/></text:p>
                <text:p text:style-name="P27"><text:span text:style-name="T41"/></text:p>
                <text:p text:style-name="P27"><text:span text:style-name="T41"/></text:p>
                <text:p text:style-name="P27"><text:span text:style-name="T41"/></text:p>
              </text:list-header>
            </text:list>
          </draw:text-box>
        </draw:frame>
        <draw:frame presentation:style-name="pr34" draw:text-style-name="P4" draw:layer="layout" svg:width="23.614cm" svg:height="12.54cm" svg:x="0.992cm" svg:y="6.124cm">
          <draw:text-box>
            <text:list text:style-name="L2">
              <text:list-header>
                <text:p xml:id="id86" text:id="id86" text:style-name="P31"><text:span text:style-name="T49"><text:s/></text:span><text:span text:style-name="T50">2. Vlaštovka je zpěvavý stěhovavý pták. Na hřbetě je zbarvena černě, na břiše je bělavá, okolo zobáku má barvu rezavou.</text:span></text:p>
                <text:p xml:id="id87" text:id="id87" text:style-name="P31"><text:span text:style-name="T50"><text:s text:c="6"/></text:span><text:span text:style-name="T50">Zobák má slabý, ale velmi hluboko rozeklaný, aby jej mohla při chytání hmyzu široce otevřít.</text:span></text:p>
                <text:p xml:id="id88" text:id="id88" text:style-name="P31"><text:span text:style-name="T50"><text:s text:c="6"/></text:span><text:span text:style-name="T50">Holé krátké nohy jsou tenké, k chůzi málo uzpůsobené. Zato má vlaštovka dlouhá, k vytrvalému letu vhodná křídla. Aby mohla za pronásledovaným hmyzem rychle měnit směr, má ocas jako kormidlo, protože krajní pera jsou neobyčejně prodloužena. <text:s text:c="5"/></text:span></text:p>
                <text:p text:style-name="P32"><text:span text:style-name="T51"><text:s text:c="12"/></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85" smil:attributeName="visibility" smil:to="visible"/>
                  <anim:transitionFilter smil:dur="2s" smil:targetElement="id85" smil:type="fanWipe" smil:subtype="centerTop"/>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seq>
        </anim:par>
        <presentation:notes draw:style-name="dp2" presentation:use-date-time-name="dtd1">
          <draw:custom-shape draw:name="Rectangle 7" draw:style-name="gr1" draw:text-style-name="P4" draw:layer="layout" svg:width="8.255cm" svg:height="1.27cm" svg:x="10.795cm" svg:y="24.13cm">
            <text:list text:style-name="L4">
              <text:list-header>
                <text:p text:style-name="P6"><text:span text:style-name="T5"><text:page-number>&lt;čísl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3" presentation:class="page"/>
          <draw:frame presentation:style-name="pr27" draw:text-style-name="P4" draw:layer="layout" svg:width="13.97cm" svg:height="11.431cm" svg:x="2.54cm" svg:y="12.065cm" presentation:class="notes" presentation:user-transformed="true">
            <draw:text-box>
              <text:p/>
            </draw:text-box>
          </draw:frame>
        </presentation:notes>
      </draw:page>
      <draw:page draw:name="page14" draw:style-name="dp1" draw:master-page-name="Titulek1" presentation:use-date-time-name="dtd1">
        <draw:frame presentation:style-name="pr35" draw:text-style-name="P4" draw:layer="layout" svg:width="23.49cm" svg:height="2.933cm" svg:x="1.191cm" svg:y="0.793cm" presentation:class="title" presentation:user-transformed="true">
          <draw:text-box>
            <text:list text:style-name="L16">
              <text:list-header>
                <text:p text:style-name="P5"><text:span text:style-name="T59">Použitá literatura:</text:span></text:p>
              </text:list-header>
            </text:list>
          </draw:text-box>
        </draw:frame>
        <draw:frame presentation:style-name="pr36" draw:text-style-name="P4" draw:layer="layout" svg:width="23.416cm" svg:height="16.001cm" svg:x="1.389cm" svg:y="4.564cm">
          <draw:text-box>
            <text:list text:style-name="L17">
              <text:list-item>
                <text:p text:style-name="P33"><text:span text:style-name="T21"><text:s/></text:span><text:span text:style-name="T21">STYBLÍK, Václav. </text:span><text:span text:style-name="T60">Cvičební texty z českého jazyka pro 8. ročník základních škol.</text:span><text:span text:style-name="T21"> Praha: SPN, 1966.</text:span></text:p>
              </text:list-item>
              <text:list-item>
                <text:p text:style-name="P33"><text:span text:style-name="T21"><text:s/></text:span><text:span text:style-name="T21">STYBLÍK, Václav. </text:span><text:span text:style-name="T60">Cvičební texty z českého jazyka pro 9. ročník základních škol.</text:span><text:span text:style-name="T21"> Praha: SPN, 1965.</text:span></text:p>
              </text:list-item>
              <text:list-item>
                <text:p text:style-name="P33"><text:span text:style-name="T21"><text:s/></text:span><text:span text:style-name="T21">HOFFMANNOVÁ, Jana, JEŽKOVÁ Jaroslava a VAŇKOVÁ, Jana. </text:span><text:span text:style-name="T60">Komunikace a sloh: učebnice českého jazyka pro střední školy</text:span><text:span text:style-name="T21">. 1. vyd. Plzeň: Fraus, 2009, 152 s. ISBN 978-807-2387-809. </text:span></text:p>
              </text:list-item>
              <text:list-item>
                <text:p text:style-name="P33"><text:span text:style-name="T21"><text:s/></text:span><text:span text:style-name="T21">MARTINKOVÁ, Věra. </text:span><text:span text:style-name="T60">Český jazyk 2: alternativní učebnice pro 2. ročník středních škol</text:span><text:span text:style-name="T21">. 1. vyd. Praha: Trizonia, 1992, 191 s. ISBN 80-855-7302-4. </text:span></text:p>
                <text:p text:style-name="P33"><text:span text:style-name="T21"/></text:p>
              </text:list-item>
            </text:list>
            <text:list text:style-name="L18">
              <text:list-header>
                <text:p text:style-name="P34"><text:span text:style-name="T61"/></text:p>
              </text:list-header>
            </text:list>
            <text:list text:style-name="L2">
              <text:list-header>
                <text:p text:style-name="P34"><text:span text:style-name="T61"/></text:p>
              </text:list-header>
            </text:list>
          </draw:text-box>
        </draw:frame>
        <presentation:notes draw:style-name="dp3">
          <draw:page-thumbnail draw:style-name="gr2" draw:layer="layout" svg:width="12.7cm" svg:height="9.526cm" svg:x="3.175cm" svg:y="1.904cm" draw:page-number="14" presentation:class="page"/>
          <draw:frame presentation:style-name="pr3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3399" draw:opacity="28%"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bottom"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3399" draw:opacity="28%"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bottom"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3399" draw:opacity="28%" draw:textarea-horizontal-align="center" draw:textarea-vertical-align="middle"/>
      <style:paragraph-properties fo:text-align="center"/>
    </style:style>
    <style:style style:name="Titulek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bottom" fo:padding-top="0.13cm" fo:padding-bottom="0.13cm" fo:padding-left="0.25cm" fo:padding-right="0.25cm">
        <text:list-style style:name="Titulek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3399" draw:opacity="28%" draw:textarea-horizontal-align="center" draw:textarea-vertical-align="middle"/>
      <style:paragraph-properties fo:text-align="center"/>
    </style:style>
    <style:style style:name="Titulek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bottom" fo:padding-top="0.13cm" fo:padding-bottom="0.13cm" fo:padding-left="0.25cm" fo:padding-right="0.25cm">
        <text:list-style style:name="Titulek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3399" draw:opacity="28%" draw:textarea-horizontal-align="center" draw:textarea-vertical-align="middle"/>
      <style:paragraph-properties fo:text-align="center"/>
    </style:style>
    <style:style style:name="Titulek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bottom" fo:padding-top="0.13cm" fo:padding-bottom="0.13cm" fo:padding-left="0.25cm" fo:padding-right="0.25cm">
        <text:list-style style:name="Titulek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3399" draw:opacity="28%" draw:textarea-horizontal-align="center" draw:textarea-vertical-align="middle"/>
      <style:paragraph-properties fo:text-align="center"/>
    </style:style>
    <style:style style:name="Titulek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bottom" fo:padding-top="0.13cm" fo:padding-bottom="0.13cm" fo:padding-left="0.25cm" fo:padding-right="0.25cm">
        <text:list-style style:name="Titulek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3399" draw:opacity="28%" draw:textarea-horizontal-align="center" draw:textarea-vertical-align="middle"/>
      <style:paragraph-properties fo:text-align="center"/>
    </style:style>
    <style:style style:name="Titulek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bottom" fo:padding-top="0.13cm" fo:padding-bottom="0.13cm" fo:padding-left="0.25cm" fo:padding-right="0.25cm">
        <text:list-style style:name="Titulek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3399" draw:opacity="28%" draw:textarea-horizontal-align="center" draw:textarea-vertical-align="middle"/>
      <style:paragraph-properties fo:text-align="center"/>
    </style:style>
    <style:style style:name="Titulek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bottom" fo:padding-top="0.13cm" fo:padding-bottom="0.13cm" fo:padding-left="0.25cm" fo:padding-right="0.25cm">
        <text:list-style style:name="Titulek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3399" draw:opacity="28%" draw:textarea-horizontal-align="center" draw:textarea-vertical-align="middle"/>
      <style:paragraph-properties fo:text-align="center"/>
    </style:style>
    <style:style style:name="Titulek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bottom" fo:padding-top="0.13cm" fo:padding-bottom="0.13cm" fo:padding-left="0.25cm" fo:padding-right="0.25cm">
        <text:list-style style:name="Titulek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3399" draw:opacity="28%" draw:textarea-horizontal-align="center" draw:textarea-vertical-align="middle"/>
      <style:paragraph-properties fo:text-align="center"/>
    </style:style>
    <style:style style:name="Titulek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bottom" fo:padding-top="0.13cm" fo:padding-bottom="0.13cm" fo:padding-left="0.25cm" fo:padding-right="0.25cm">
        <text:list-style style:name="Titulek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3399" draw:opacity="28%" draw:textarea-horizontal-align="center" draw:textarea-vertical-align="middle"/>
      <style:paragraph-properties fo:text-align="center"/>
    </style:style>
    <style:style style:name="Titulek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bottom" fo:padding-top="0.13cm" fo:padding-bottom="0.13cm" fo:padding-left="0.25cm" fo:padding-right="0.25cm">
        <text:list-style style:name="Titulek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3399" draw:opacity="28%" draw:textarea-horizontal-align="center" draw:textarea-vertical-align="middle"/>
      <style:paragraph-properties fo:text-align="center"/>
    </style:style>
    <style:style style:name="Titulek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bottom" fo:padding-top="0.13cm" fo:padding-bottom="0.13cm" fo:padding-left="0.25cm" fo:padding-right="0.25cm">
        <text:list-style style:name="Titulek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2-background" style:family="presentation">
      <style:graphic-properties draw:stroke="none" draw:fill="solid" draw:fill-color="#ff3399" draw:opacity="28%" draw:textarea-horizontal-align="center" draw:textarea-vertical-align="middle"/>
      <style:paragraph-properties fo:text-align="center"/>
    </style:style>
    <style:style style:name="Titulek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2-notes" style:family="presentation">
      <style:graphic-properties draw:stroke="none" draw:fill="none">
        <text:list-style style:name="Titulek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2-outline1" style:family="presentation">
      <style:graphic-properties draw:stroke="none" draw:fill="none" draw:textarea-horizontal-align="justify" draw:textarea-vertical-align="top" fo:padding-top="0.13cm" fo:padding-bottom="0.13cm" fo:padding-left="0.25cm" fo:padding-right="0.25cm">
        <text:list-style style:name="Titulek12-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2-outline2" style:family="presentation" style:parent-style-name="Titulek1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2-outline3" style:family="presentation" style:parent-style-name="Titulek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2-outline4" style:family="presentation" style:parent-style-name="Titulek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5" style:family="presentation" style:parent-style-name="Titulek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6" style:family="presentation" style:parent-style-name="Titulek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7" style:family="presentation" style:parent-style-name="Titulek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8" style:family="presentation" style:parent-style-name="Titulek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9" style:family="presentation" style:parent-style-name="Titulek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subtitle" style:family="presentation">
      <style:graphic-properties draw:stroke="none" draw:fill="none" draw:textarea-vertical-align="middle">
        <text:list-style style:name="Titulek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2-title" style:family="presentation">
      <style:graphic-properties draw:stroke="none" draw:fill="none" draw:textarea-horizontal-align="justify" draw:textarea-vertical-align="bottom" fo:padding-top="0.13cm" fo:padding-bottom="0.13cm" fo:padding-left="0.25cm" fo:padding-right="0.25cm">
        <text:list-style style:name="Titulek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703dff"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b800"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8f8f8"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ef66"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0000"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00b200"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solid" draw:fill-color="#ffffff" draw:textarea-horizontal-align="center" draw:textarea-vertical-align="middle" style:protect="position size"/>
    </style:style>
    <style:style style:name="Mgr13" style:family="graphic" style:parent-style-name="standard"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5" style:family="graphic" style:parent-style-name="standard"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6" style:family="graphic" style:parent-style-name="standard"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7" style:family="graphic" style:parent-style-name="standard">
      <style:graphic-properties draw:stroke="solid" svg:stroke-width="0.212cm" svg:stroke-color="#703d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gr18" style:family="graphic" style:parent-style-name="standard">
      <style:graphic-properties draw:stroke="solid" svg:stroke-width="0.318cm" svg:stroke-color="#ff00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272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r3"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ulek2-backgroundobjects">
      <style:graphic-properties draw:stroke="none" draw:fill="none" draw:fill-color="#ffffff" draw:auto-grow-height="false" draw:auto-grow-width="false" fo:min-height="1.272cm" fo:min-width="0cm" fo:wrap-option="wrap"/>
    </style:style>
    <style:style style:name="Mpr8" style:family="presentation" style:parent-style-name="Titulek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ulek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ulek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ulek3-backgroundobjects">
      <style:graphic-properties draw:stroke="none" draw:fill="none" draw:fill-color="#ffffff" draw:auto-grow-height="false" draw:auto-grow-width="false" fo:min-height="1.272cm" fo:min-width="0cm" fo:wrap-option="wrap"/>
    </style:style>
    <style:style style:name="Mpr13" style:family="presentation" style:parent-style-name="Titulek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ulek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ulek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ulek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ulek4-backgroundobjects">
      <style:graphic-properties draw:stroke="none" draw:fill="none" draw:fill-color="#ffffff" draw:auto-grow-height="false" draw:auto-grow-width="false" fo:min-height="1.272cm" fo:min-width="0cm" fo:wrap-option="wrap"/>
    </style:style>
    <style:style style:name="Mpr18" style:family="presentation" style:parent-style-name="Titulek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ulek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ulek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ulek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ulek5-backgroundobjects">
      <style:graphic-properties draw:stroke="none" draw:fill="none" draw:fill-color="#ffffff" draw:auto-grow-height="false" draw:auto-grow-width="false" fo:min-height="1.272cm" fo:min-width="0cm" fo:wrap-option="wrap"/>
    </style:style>
    <style:style style:name="Mpr23" style:family="presentation" style:parent-style-name="Titulek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ulek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ulek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ulek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ulek6-backgroundobjects">
      <style:graphic-properties draw:stroke="none" draw:fill="none" draw:fill-color="#ffffff" draw:auto-grow-height="false" draw:auto-grow-width="false" fo:min-height="1.272cm" fo:min-width="0cm" fo:wrap-option="wrap"/>
    </style:style>
    <style:style style:name="Mpr28" style:family="presentation" style:parent-style-name="Titulek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ulek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ulek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ulek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ulek7-backgroundobjects">
      <style:graphic-properties draw:stroke="none" draw:fill="none" draw:fill-color="#ffffff" draw:auto-grow-height="false" draw:auto-grow-width="false" fo:min-height="1.272cm" fo:min-width="0cm" fo:wrap-option="wrap"/>
    </style:style>
    <style:style style:name="Mpr33" style:family="presentation" style:parent-style-name="Titulek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ulek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ulek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ulek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ulek8-backgroundobjects">
      <style:graphic-properties draw:stroke="none" draw:fill="none" draw:fill-color="#ffffff" draw:auto-grow-height="false" draw:auto-grow-width="false" fo:min-height="1.272cm" fo:min-width="0cm" fo:wrap-option="wrap"/>
    </style:style>
    <style:style style:name="Mpr38" style:family="presentation" style:parent-style-name="Titulek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ulek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ulek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ulek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ulek9-backgroundobjects">
      <style:graphic-properties draw:stroke="none" draw:fill="none" draw:fill-color="#ffffff" draw:auto-grow-height="false" draw:auto-grow-width="false" fo:min-height="1.272cm" fo:min-width="0cm" fo:wrap-option="wrap"/>
    </style:style>
    <style:style style:name="Mpr43" style:family="presentation" style:parent-style-name="Titulek9-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Titulek9-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5" style:family="presentation" style:parent-style-name="Titulek9-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6" style:family="presentation" style:parent-style-name="Titulek9-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ulek10-backgroundobjects">
      <style:graphic-properties draw:stroke="none" draw:fill="none" draw:fill-color="#ffffff" draw:auto-grow-height="false" draw:auto-grow-width="false" fo:min-height="1.272cm" fo:min-width="0cm" fo:wrap-option="wrap"/>
    </style:style>
    <style:style style:name="Mpr48" style:family="presentation" style:parent-style-name="Titulek10-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9" style:family="presentation" style:parent-style-name="Titulek10-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0" style:family="presentation" style:parent-style-name="Titulek10-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1" style:family="presentation" style:parent-style-name="Titulek10-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Titulek11-backgroundobjects">
      <style:graphic-properties draw:stroke="none" draw:fill="none" draw:fill-color="#ffffff" draw:auto-grow-height="false" draw:auto-grow-width="false" fo:min-height="1.272cm" fo:min-width="0cm" fo:wrap-option="wrap"/>
    </style:style>
    <style:style style:name="Mpr53" style:family="presentation" style:parent-style-name="Titulek1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ulek1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5" style:family="presentation" style:parent-style-name="Titulek1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ulek1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7" style:family="presentation" style:parent-style-name="Titulek12-backgroundobjects">
      <style:graphic-properties draw:stroke="none" draw:fill="none" draw:fill-color="#ffffff" draw:auto-grow-height="false" draw:auto-grow-width="false" fo:min-height="1.272cm" fo:min-width="0cm" fo:wrap-option="wrap"/>
    </style:style>
    <style:style style:name="Mpr58" style:family="presentation" style:parent-style-name="Titulek1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9" style:family="presentation" style:parent-style-name="Titulek1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0" style:family="presentation" style:parent-style-name="Titulek1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1" style:family="presentation" style:parent-style-name="Titulek1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family="'Times New Roman'" style:font-family-generic="roman" style:font-pitch="variable" fo:font-size="12pt" fo:language="cs" fo:country="CZ" style:font-size-asian="12pt" style:font-size-complex="12pt"/>
    </style:style>
    <style:style style:name="MT4" style:family="text">
      <style:text-properties fo:font-size="14pt" fo:language="cs" fo:country="CZ"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Freeform 2" draw:style-name="Mgr3" draw:text-style-name="MP3" draw:layer="backgroundobjects" svg:width="3.228cm" svg:height="5.79cm" draw:transform="rotate (0.922930108454427) translate (19.937cm 2.393cm)">
        <text:p/>
        <draw:enhanced-geometry svg:viewBox="0 0 2903 3686" draw:glue-points="2903 433 2565 80 2241 0 110 2811 110 3228 0 3631 72 3686 441 3355 740 3228 2903 433 2903 433" draw:type="non-primitive" draw:enhanced-path="M 2903 433 L 2565 80 2241 0 110 2811 110 3228 0 3631 72 3686 441 3355 740 3228 2903 433 2903 433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2903)/(pi/180)"/>
        </draw:enhanced-geometry>
      </draw:custom-shape>
      <draw:frame presentation:style-name="Výchozí-title" draw:layer="backgroundobjects" svg:width="19.085cm" svg:height="4.446cm" svg:x="1.904cm" svg:y="0.421cm" presentation:class="title" presentation:placeholder="true">
        <draw:text-box/>
      </draw:frame>
      <draw:frame presentation:style-name="Výchozí-outline1" draw:layer="backgroundobjects" svg:width="21.378cm" svg:height="11.765cm" svg:x="1.905cm" svg:y="5.08cm" presentation:class="outline" presentation:placeholder="true">
        <draw:text-box/>
      </draw:frame>
      <draw:frame presentation:style-name="Mpr1" draw:layer="backgroundobjects" svg:width="5.292cm" svg:height="1.271cm" svg:x="3.81cm" svg:y="17.357cm" presentation:class="date-time">
        <draw:text-box>
          <text:p/>
        </draw:text-box>
      </draw:frame>
      <draw:frame presentation:style-name="Mpr1" draw:layer="backgroundobjects" svg:width="8.043cm" svg:height="1.271cm" svg:x="9.877cm" svg:y="17.357cm" presentation:class="footer">
        <draw:text-box>
          <text:p/>
        </draw:text-box>
      </draw:frame>
      <draw:frame presentation:style-name="Mpr1" draw:layer="backgroundobjects" svg:width="5.292cm" svg:height="1.271cm" svg:x="18.662cm" svg:y="17.357cm" presentation:class="page-number">
        <draw:text-box>
          <text:list text:style-name="ML1">
            <text:list-header>
              <text:p><text:span text:style-name="MT2"><text:page-number>&lt;číslo&gt;</text:page-number></text:span></text:p>
            </text:list-header>
          </text:list>
        </draw:text-box>
      </draw:frame>
      <draw:custom-shape draw:name="Freeform 8" draw:style-name="Mgr4" draw:text-style-name="MP3" draw:layer="backgroundobjects" svg:width="3.236cm" svg:height="5.825cm" draw:transform="rotate (0.922930108454427) translate (20.168cm 2.514cm)">
        <text:p/>
        <draw:enhanced-geometry svg:viewBox="0 0 2911 3703" draw:glue-points="2293 0 130 2835 131 3201 0 3633 50 3703 422 3352 763 3220 2911 428 2589 96 2293 0 2293 0" draw:type="non-primitive" draw:enhanced-path="M 2293 0 L 130 2835 131 3201 0 3633 50 3703 422 3352 763 3220 2911 428 2589 96 2293 0 2293 0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2293)/(pi/180)"/>
        </draw:enhanced-geometry>
      </draw:custom-shape>
      <draw:custom-shape draw:name="Freeform 9" draw:style-name="Mgr5" draw:text-style-name="MP3" draw:layer="backgroundobjects" svg:width="2.849cm" svg:height="4.365cm" draw:transform="rotate (0.922930108454427) translate (20.578cm 2.535cm)">
        <text:p/>
        <draw:enhanced-geometry svg:viewBox="0 0 2561 2777" draw:glue-points="0 2485 432 2553 736 2777 2561 399 2118 82 1898 0 0 2485 0 2485" draw:type="non-primitive" draw:enhanced-path="M 0 2485 L 432 2553 736 2777 2561 399 2118 82 1898 0 0 2485 0 2485 Z N">
          <draw:equation draw:name="f0" draw:formula="2485+432-2553"/>
          <draw:equation draw:name="f1" draw:formula=""/>
          <draw:equation draw:name="f2" draw:formula=""/>
          <draw:equation draw:name="f3" draw:formula="2485-2485"/>
          <draw:equation draw:name="f4" draw:formula="12*cos(2*(pi/180))"/>
          <draw:equation draw:name="f5" draw:formula="1"/>
          <draw:equation draw:name="f6" draw:formula="1/24577"/>
          <draw:equation draw:name="f7" draw:formula="8+8-"/>
        </draw:enhanced-geometry>
      </draw:custom-shape>
      <draw:g draw:name="Group 10">
        <draw:custom-shape draw:name="Freeform 11" draw:style-name="Mgr6" draw:text-style-name="MP3" draw:layer="backgroundobjects" svg:width="4.802cm" svg:height="2.862cm" svg:x="0.106cm" svg:y="15.456cm">
          <text:p/>
          <draw:enhanced-geometry svg:viewBox="0 0 2177 1298" draw:glue-points="1587 1260 1420 1106 1331 477 2139 330 2177 203 2099 100 1276 211 1219 32 1085 0 958 28 888 106 937 285 660 441 983 473 1112 889 141 469 46 509 0 636 55 779 1139 1288 1378 1256 1570 1298 1587 1260 1587 1260" draw:type="non-primitive" draw:enhanced-path="M 1587 1260 L 1420 1106 1331 477 2139 330 2177 203 2099 100 1276 211 1219 32 1085 0 958 28 888 106 937 285 660 441 983 473 1112 889 141 469 46 509 0 636 55 779 1139 1288 1378 1256 1570 1298 1587 1260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12" draw:style-name="Mgr7" draw:text-style-name="MP3" draw:layer="backgroundobjects" svg:width="0.313cm" svg:height="0.568cm" svg:x="4.507cm" svg:y="15.796cm">
          <text:p/>
          <draw:enhanced-geometry svg:viewBox="0 0 143 258" draw:glue-points="0 7 120 0 143 233 8 258 0 7 0 7" draw:type="non-primitive" draw:enhanced-path="M 0 7 L 120 0 143 233 8 258 0 7 0 7 Z N">
            <draw:equation draw:name="f0" draw:formula="7+120"/>
            <draw:equation draw:name="f1" draw:formula=""/>
            <draw:equation draw:name="f2" draw:formula="7-7"/>
            <draw:equation draw:name="f3" draw:formula="atan2(2,8)/(pi/180)"/>
            <draw:equation draw:name="f4" draw:formula="1"/>
            <draw:equation draw:name="f5" draw:formula="24577*-32768/6"/>
          </draw:enhanced-geometry>
        </draw:custom-shape>
        <draw:custom-shape draw:name="Freeform 13" draw:style-name="Mgr8" draw:text-style-name="MP3" draw:layer="backgroundobjects" svg:width="3.493cm" svg:height="1.808cm" svg:x="0.088cm" svg:y="16.642cm">
          <text:p/>
          <draw:enhanced-geometry svg:viewBox="0 0 1586 821" draw:glue-points="137 0 1331 519 1428 638 1586 792 1565 821 1350 787 1145 811 42 298 0 150 46 32 137 0 137 0" draw:type="non-primitive" draw:enhanced-path="M 137 0 L 1331 519 1428 638 1586 792 1565 821 1350 787 1145 811 42 298 0 150 46 32 137 0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4" draw:style-name="Mgr5" draw:text-style-name="MP3" draw:layer="backgroundobjects" svg:width="2.315cm" svg:height="1.649cm" svg:x="0.569cm" svg:y="16.792cm">
          <text:p/>
          <draw:enhanced-geometry svg:viewBox="0 0 1049 747" draw:glue-points="0 325 922 747 939 534 1049 422 78 0 0 127 0 325 0 325" draw:type="non-primitive" draw:enhanced-path="M 0 325 L 922 747 939 534 1049 422 78 0 0 127 0 325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custom-shape draw:name="Freeform 15" draw:style-name="Mgr9" draw:text-style-name="MP3" draw:layer="backgroundobjects" svg:width="0.595cm" svg:height="0.534cm" svg:x="2.139cm" svg:y="15.575cm">
          <text:p/>
          <draw:enhanced-geometry svg:viewBox="0 0 272 241" draw:glue-points="0 28 160 0 251 36 272 139 164 146 32 241 0 28 0 28" draw:type="non-primitive" draw:enhanced-path="M 0 28 L 160 0 251 36 272 139 164 146 32 241 0 28 0 28 Z N">
            <draw:equation draw:name="f0" draw:formula="28+160"/>
            <draw:equation draw:name="f1" draw:formula=""/>
            <draw:equation draw:name="f2" draw:formula=""/>
            <draw:equation draw:name="f3" draw:formula="28-28"/>
            <draw:equation draw:name="f4" draw:formula="12*cos(2*(pi/180))"/>
            <draw:equation draw:name="f5" draw:formula="1"/>
            <draw:equation draw:name="f6" draw:formula="1/24577"/>
            <draw:equation draw:name="f7" draw:formula="8+8-"/>
          </draw:enhanced-geometry>
        </draw:custom-shape>
        <draw:custom-shape draw:name="Freeform 16" draw:style-name="Mgr9" draw:text-style-name="MP3" draw:layer="backgroundobjects" svg:width="0.335cm" svg:height="0.494cm" svg:x="2.827cm" svg:y="18.358cm">
          <text:p/>
          <draw:enhanced-geometry svg:viewBox="0 0 152 224" draw:glue-points="152 4 152 224 0 8 72 0 152 4 152 4" draw:type="non-primitive" draw:enhanced-path="M 152 4 L 152 224 0 8 72 0 152 4 152 4 Z N">
            <draw:equation draw:name="f0" draw:formula=""/>
            <draw:equation draw:name="f1" draw:formula="8+72"/>
            <draw:equation draw:name="f2" draw:formula=""/>
            <draw:equation draw:name="f3" draw:formula="atan2(2,8)/(pi/180)"/>
            <draw:equation draw:name="f4" draw:formula="1"/>
            <draw:equation draw:name="f5" draw:formula="24577*-32768/6"/>
          </draw:enhanced-geometry>
        </draw:custom-shape>
        <draw:custom-shape draw:name="Freeform 17" draw:style-name="Mgr5" draw:text-style-name="MP3" draw:layer="backgroundobjects" svg:width="0.851cm" svg:height="1.689cm" svg:x="2.223cm" svg:y="15.906cm">
          <text:p/>
          <draw:enhanced-geometry svg:viewBox="0 0 386 764" draw:glue-points="0 80 87 0 232 6 386 764 279 720 152 677 0 80 0 80" draw:type="non-primitive" draw:enhanced-path="M 0 80 L 87 0 232 6 386 764 279 720 152 677 0 80 0 80 Z N">
            <draw:equation draw:name="f0" draw:formula="80+87"/>
            <draw:equation draw:name="f1" draw:formula=""/>
            <draw:equation draw:name="f2" draw:formula=""/>
            <draw:equation draw:name="f3" draw:formula="80-80"/>
            <draw:equation draw:name="f4" draw:formula="12*cos(2*(pi/180))"/>
            <draw:equation draw:name="f5" draw:formula="1"/>
            <draw:equation draw:name="f6" draw:formula="1/24577"/>
            <draw:equation draw:name="f7" draw:formula="8+8-"/>
          </draw:enhanced-geometry>
        </draw:custom-shape>
        <draw:custom-shape draw:name="Freeform 18" draw:style-name="Mgr5" draw:text-style-name="MP3" draw:layer="backgroundobjects" svg:width="1.605cm" svg:height="0.767cm" svg:x="2.946cm" svg:y="15.831cm">
          <text:p/>
          <draw:enhanced-geometry svg:viewBox="0 0 728 348" draw:glue-points="692 0 0 106 28 348 715 237 728 43 692 0 692 0" draw:type="non-primitive" draw:enhanced-path="M 692 0 L 0 106 28 348 715 237 728 43 692 0 692 0 Z N">
            <draw:equation draw:name="f0" draw:formula=""/>
            <draw:equation draw:name="f1" draw:formula=""/>
            <draw:equation draw:name="f2" draw:formula=""/>
            <draw:equation draw:name="f3" draw:formula=""/>
            <draw:equation draw:name="f4" draw:formula="(16384+1)/2"/>
            <draw:equation draw:name="f5" draw:formula="1"/>
            <draw:equation draw:name="f6" draw:formula="*/8"/>
          </draw:enhanced-geometry>
        </draw:custom-shape>
        <draw:custom-shape draw:name="Freeform 19" draw:style-name="Mgr7" draw:text-style-name="MP3" draw:layer="backgroundobjects" svg:width="0.688cm" svg:height="0.296cm" svg:x="1.53cm" svg:y="16.285cm">
          <text:p/>
          <draw:enhanced-geometry svg:viewBox="0 0 312 135" draw:glue-points="272 0 0 78 312 135 272 0 272 0" draw:type="non-primitive" draw:enhanced-path="M 272 0 L 0 78 312 135 272 0 272 0 Z N">
            <draw:equation draw:name="f0" draw:formula="0*tan(0)"/>
            <draw:equation draw:name="f1" draw:formula=""/>
            <draw:equation draw:name="f2" draw:formula="0*tan(7)"/>
            <draw:equation draw:name="f3" draw:formula="(16384+1)/2"/>
            <draw:equation draw:name="f4" draw:formula="1*24577/-32768"/>
          </draw:enhanced-geometry>
        </draw:custom-shape>
        <draw:g draw:name="Group 20">
          <draw:g draw:name="Group 21">
            <draw:custom-shape draw:name="Freeform 22" draw:style-name="Mgr10" draw:text-style-name="MP3" draw:layer="backgroundobjects" svg:width="0.693cm" svg:height="0.383cm" svg:x="2.2cm" svg:y="15.818cm">
              <text:p/>
              <draw:enhanced-geometry svg:viewBox="0 0 313 175" draw:glue-points="0 107 114 10 213 0 292 27 313 91 167 67 74 101 13 175 0 107 0 107" draw:type="non-primitive" draw:enhanced-path="M 0 107 L 114 10 213 0 292 27 313 91 167 67 74 101 13 175 0 107 0 107 Z N">
                <draw:equation draw:name="f0" draw:formula="107+114-10"/>
                <draw:equation draw:name="f1" draw:formula=""/>
                <draw:equation draw:name="f2" draw:formula=""/>
                <draw:equation draw:name="f3" draw:formula=""/>
                <draw:equation draw:name="f4" draw:formula="107-107"/>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23" draw:style-name="Mgr10" draw:text-style-name="MP3" draw:layer="backgroundobjects" svg:width="0.507cm" svg:height="0.587cm" svg:x="2.805cm" svg:y="18.243cm">
              <text:p/>
              <draw:enhanced-geometry svg:viewBox="0 0 230 266" draw:glue-points="0 40 160 266 230 251 223 17 166 0 179 197 71 4 0 40 0 40" draw:type="non-primitive" draw:enhanced-path="M 0 40 L 160 266 230 251 223 17 166 0 179 197 71 4 0 40 0 40 Z N">
                <draw:equation draw:name="f0" draw:formula="40+160-266"/>
                <draw:equation draw:name="f1" draw:formula=""/>
                <draw:equation draw:name="f2" draw:formula=""/>
                <draw:equation draw:name="f3" draw:formula=""/>
                <draw:equation draw:name="f4" draw:formula="40+11-12"/>
                <draw:equation draw:name="f5" draw:formula="(16384+1)/2"/>
                <draw:equation draw:name="f6" draw:formula="1"/>
                <draw:equation draw:name="f7" draw:formula="1*24577/-32768"/>
                <draw:equation draw:name="f8" draw:formula="12*sin(8*(pi/180))"/>
              </draw:enhanced-geometry>
            </draw:custom-shape>
            <draw:custom-shape draw:name="Freeform 24" draw:style-name="Mgr10" draw:text-style-name="MP3" draw:layer="backgroundobjects" svg:width="0.19cm" svg:height="0.516cm" svg:x="4.427cm" svg:y="15.707cm">
              <text:p/>
              <draw:enhanced-geometry svg:viewBox="0 0 87 234" draw:glue-points="0 19 36 93 44 154 27 234 80 220 87 116 46 0 0 19 0 19" draw:type="non-primitive" draw:enhanced-path="M 0 19 L 36 93 44 154 27 234 80 220 87 116 46 0 0 19 0 19 Z N">
                <draw:equation draw:name="f0" draw:formula="19+36-93"/>
                <draw:equation draw:name="f1" draw:formula=""/>
                <draw:equation draw:name="f2" draw:formula=""/>
                <draw:equation draw:name="f3" draw:formula=""/>
                <draw:equation draw:name="f4" draw:formula="19+11-12"/>
                <draw:equation draw:name="f5" draw:formula="(16384+1)/2"/>
                <draw:equation draw:name="f6" draw:formula="1"/>
                <draw:equation draw:name="f7" draw:formula="1*24577/-32768"/>
                <draw:equation draw:name="f8" draw:formula="12*sin(8*(pi/180))"/>
              </draw:enhanced-geometry>
            </draw:custom-shape>
          </draw:g>
          <draw:custom-shape draw:name="Freeform 25" draw:style-name="Mgr10" draw:text-style-name="MP3" draw:layer="backgroundobjects" svg:width="2.624cm" svg:height="1.103cm" svg:x="0.335cm" svg:y="16.457cm">
            <text:p/>
            <draw:enhanced-geometry svg:viewBox="0 0 1190 500" draw:glue-points="100 0 1190 490 1076 500 0 27 100 0 100 0" draw:type="non-primitive" draw:enhanced-path="M 100 0 L 1190 490 1076 500 0 27 100 0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10" draw:text-style-name="MP3" draw:layer="backgroundobjects" svg:width="1.076cm" svg:height="0.653cm" svg:x="1.147cm" svg:y="17.136cm">
            <text:p/>
            <draw:enhanced-geometry svg:viewBox="0 0 489 296" draw:glue-points="14 34 160 66 324 137 440 243 326 230 139 146 50 80 107 163 272 270 466 296 489 224 394 120 170 17 0 0 14 34 14 34" draw:type="non-primitive" draw:enhanced-path="M 14 34 L 160 66 324 137 440 243 326 230 139 146 50 80 107 163 272 270 466 296 489 224 394 120 170 17 0 0 14 34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custom-shape draw:name="Freeform 27" draw:style-name="Mgr10" draw:text-style-name="MP3" draw:layer="backgroundobjects" svg:width="0.472cm" svg:height="1.049cm" svg:x="2.491cm" svg:y="16.228cm">
            <text:p/>
            <draw:enhanced-geometry svg:viewBox="0 0 213 478" draw:glue-points="24 0 91 25 80 192 106 327 213 451 97 478 30 344 0 57 24 0 24 0" draw:type="non-primitive" draw:enhanced-path="M 24 0 L 91 25 80 192 106 327 213 451 97 478 30 344 0 57 24 0 24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0"/>
              <draw:equation draw:name="f9" draw:formula="8*sin(atan2(0,24))"/>
            </draw:enhanced-geometry>
          </draw:custom-shape>
          <draw:g draw:name="Group 28">
            <draw:custom-shape draw:name="Freeform 29" draw:style-name="Mgr10" draw:text-style-name="MP3" draw:layer="backgroundobjects" svg:width="0.331cm" svg:height="0.383cm" svg:x="2.95cm" svg:y="17.851cm">
              <text:p/>
              <draw:enhanced-geometry svg:viewBox="0 0 150 173" draw:glue-points="110 0 40 66 0 173 80 160 103 84 150 27 110 0 110 0" draw:type="non-primitive" draw:enhanced-path="M 110 0 L 40 66 0 173 80 160 103 84 150 27 110 0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30" draw:style-name="Mgr10" draw:text-style-name="MP3" draw:layer="backgroundobjects" svg:width="3.713cm" svg:height="1.941cm" svg:x="0.022cm" svg:y="16.439cm">
              <text:p/>
              <draw:enhanced-geometry svg:viewBox="0 0 1684 880" draw:glue-points="156 0 63 52 0 208 67 358 1182 867 1422 835 1616 880 1684 808 1502 664 1428 512 1369 527 1439 664 1578 810 1413 787 1219 814 1255 650 1338 538 1241 552 1165 658 1139 791 107 310 80 215 103 95 217 0 156 0 156 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31" draw:style-name="Mgr10" draw:text-style-name="MP3" draw:layer="backgroundobjects" svg:width="0.353cm" svg:height="0.736cm" svg:x="0.467cm" svg:y="16.625cm">
              <text:p/>
              <draw:enhanced-geometry svg:viewBox="0 0 160 335" draw:glue-points="116 0 19 106 0 230 33 314 94 335 76 154 160 17 116 0 116 0" draw:type="non-primitive" draw:enhanced-path="M 116 0 L 19 106 0 230 33 314 94 335 76 154 160 17 116 0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32" draw:style-name="Mgr10" draw:text-style-name="MP3" draw:layer="backgroundobjects" svg:width="1.42cm" svg:height="2.619cm" svg:x="1.98cm" svg:y="15.39cm">
              <text:p/>
              <draw:enhanced-geometry svg:viewBox="0 0 642 1188" draw:glue-points="218 896 0 124 81 38 258 0 399 57 642 1188 555 1091 355 97 226 61 119 74 76 141 306 924 218 896 218 896" draw:type="non-primitive" draw:enhanced-path="M 218 896 L 0 124 81 38 258 0 399 57 642 1188 555 1091 355 97 226 61 119 74 76 141 306 924 218 896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218)"/>
                <draw:equation draw:name="f13" draw:formula="sqrt(0*0-0*0)"/>
              </draw:enhanced-geometry>
            </draw:custom-shape>
            <draw:custom-shape draw:name="Freeform 33" draw:style-name="Mgr10" draw:text-style-name="MP3" draw:layer="backgroundobjects" svg:width="0.423cm" svg:height="1.112cm" svg:x="2.549cm" svg:y="16.095cm">
              <text:p/>
              <draw:enhanced-geometry svg:viewBox="0 0 192 504" draw:glue-points="0 27 76 194 113 318 116 504 192 504 187 360 162 208 99 59 63 0 0 27 0 27" draw:type="non-primitive" draw:enhanced-path="M 0 27 L 76 194 113 318 116 504 192 504 187 360 162 208 99 59 63 0 0 27 0 27 Z N">
                <draw:equation draw:name="f0" draw:formula="27+76-194"/>
                <draw:equation draw:name="f1" draw:formula=""/>
                <draw:equation draw:name="f2" draw:formula=""/>
                <draw:equation draw:name="f3" draw:formula=""/>
                <draw:equation draw:name="f4" draw:formula=""/>
                <draw:equation draw:name="f5" draw:formula="27+13-16"/>
                <draw:equation draw:name="f6" draw:formula="(16384+1)/2"/>
                <draw:equation draw:name="f7" draw:formula="1"/>
                <draw:equation draw:name="f8" draw:formula="1"/>
                <draw:equation draw:name="f9" draw:formula="*/12"/>
                <draw:equation draw:name="f10" draw:formula="atan2(0,0)/(pi/180)"/>
              </draw:enhanced-geometry>
            </draw:custom-shape>
            <draw:custom-shape draw:name="Freeform 34" draw:style-name="Mgr10" draw:text-style-name="MP3" draw:layer="backgroundobjects" svg:width="0.86cm" svg:height="0.596cm" svg:x="1.446cm" svg:y="16.007cm">
              <text:p/>
              <draw:enhanced-geometry svg:viewBox="0 0 390 269" draw:glue-points="297 0 257 17 253 66 0 169 0 222 284 226 320 269 390 266 383 190 116 176 333 89 297 0 297 0" draw:type="non-primitive" draw:enhanced-path="M 297 0 L 257 17 253 66 0 169 0 222 284 226 320 269 390 266 383 190 116 176 333 89 297 0 297 0 Z N">
                <draw:equation draw:name="f0" draw:formula=""/>
                <draw:equation draw:name="f1" draw:formula=""/>
                <draw:equation draw:name="f2" draw:formula="222+284-226"/>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57"/>
              </draw:enhanced-geometry>
            </draw:custom-shape>
            <draw:custom-shape draw:name="Freeform 35" draw:style-name="Mgr10" draw:text-style-name="MP3" draw:layer="backgroundobjects" svg:width="2.077cm" svg:height="0.934cm" svg:x="2.902cm" svg:y="15.602cm">
              <text:p/>
              <draw:enhanced-geometry svg:viewBox="0 0 941 424" draw:glue-points="0 131 863 0 926 78 941 181 903 282 57 424 53 384 863 242 893 145 840 57 0 185 0 131 0 131" draw:type="non-primitive" draw:enhanced-path="M 0 131 L 863 0 926 78 941 181 903 282 57 424 53 384 863 242 893 145 840 57 0 185 0 131 0 131 Z N">
                <draw:equation draw:name="f0" draw:formula="131+863"/>
                <draw:equation draw:name="f1" draw:formula=""/>
                <draw:equation draw:name="f2" draw:formula=""/>
                <draw:equation draw:name="f3" draw:formula=""/>
                <draw:equation draw:name="f4" draw:formula=""/>
                <draw:equation draw:name="f5" draw:formula="185-131"/>
                <draw:equation draw:name="f6" draw:formula="131+15-16"/>
                <draw:equation draw:name="f7" draw:formula="(16384+1)/2"/>
                <draw:equation draw:name="f8" draw:formula="1"/>
                <draw:equation draw:name="f9" draw:formula="1"/>
                <draw:equation draw:name="f10" draw:formula="1*24577/-32768"/>
                <draw:equation draw:name="f11" draw:formula="sqrt(16)"/>
                <draw:equation draw:name="f12" draw:formula="131-863"/>
              </draw:enhanced-geometry>
            </draw:custom-shape>
            <draw:custom-shape draw:name="Freeform 36" draw:style-name="Mgr10" draw:text-style-name="MP3" draw:layer="backgroundobjects" svg:width="1.08cm" svg:height="0.38cm" svg:x="3.162cm" svg:y="15.901cm">
              <text:p/>
              <draw:enhanced-geometry svg:viewBox="0 0 488 173" draw:glue-points="0 126 66 173 222 166 418 116 488 42 443 2 253 0 110 12 15 76 112 95 275 53 416 53 268 110 142 126 0 126 0 126" draw:type="non-primitive" draw:enhanced-path="M 0 126 L 66 173 222 166 418 116 488 42 443 2 253 0 110 12 15 76 112 95 275 53 416 53 268 110 142 126 0 126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26"/>
                <draw:equation draw:name="f8" draw:formula=""/>
                <draw:equation draw:name="f9" draw:formula="1"/>
                <draw:equation draw:name="f10" draw:formula="1"/>
                <draw:equation draw:name="f11" draw:formula="1"/>
                <draw:equation draw:name="f12" draw:formula="1/24577"/>
                <draw:equation draw:name="f13" draw:formula="16+16-"/>
                <draw:equation draw:name="f14" draw:formula="126"/>
                <draw:equation draw:name="f15" draw:formula=""/>
              </draw:enhanced-geometry>
            </draw:custom-shape>
          </draw:g>
        </draw:g>
      </draw:g>
      <draw:g draw:name="Group 37">
        <draw:custom-shape draw:name="Freeform 38" draw:style-name="Mgr4" draw:text-style-name="MP3" draw:layer="backgroundobjects" svg:width="0.904cm" svg:height="6.293cm" svg:x="24.112cm" svg:y="11.553cm">
          <text:p/>
          <draw:enhanced-geometry svg:viewBox="0 0 772 3266" draw:mirror-horizontal="true"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3156-380"/>
            <draw:equation draw:name="f28" draw:formula="2945-319"/>
            <draw:equation draw:name="f29" draw:formula="2783-371"/>
            <draw:equation draw:name="f30" draw:formula="2542-591"/>
            <draw:equation draw:name="f31" draw:formula="2251-641"/>
            <draw:equation draw:name="f32" draw:formula="2070-591"/>
          </draw:enhanced-geometry>
        </draw:custom-shape>
        <draw:custom-shape draw:name="Freeform 39" draw:style-name="Mgr4" draw:text-style-name="MP3" draw:layer="backgroundobjects" svg:width="0.904cm" svg:height="7.201cm" svg:x="24.28cm" svg:y="5.878cm">
          <text:p/>
          <draw:enhanced-geometry svg:viewBox="0 0 772 3266" draw:mirror-horizontal="true"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3156-380"/>
            <draw:equation draw:name="f28" draw:formula="2945-319"/>
            <draw:equation draw:name="f29" draw:formula="2783-371"/>
            <draw:equation draw:name="f30" draw:formula="2542-591"/>
            <draw:equation draw:name="f31" draw:formula="2251-641"/>
            <draw:equation draw:name="f32" draw:formula="2070-591"/>
          </draw:enhanced-geometry>
        </draw:custom-shape>
      </draw:g>
      <draw:g draw:name="Group 40">
        <draw:g draw:name="Group 41">
          <draw:custom-shape draw:name="Freeform 42" draw:style-name="Mgr10" draw:text-style-name="MP3" draw:layer="backgroundobjects" svg:width="0.274cm" svg:height="1.27cm" draw:transform="rotate (0.922930108454427) translate (23.492cm 5.15cm)">
            <text:p/>
            <draw:enhanced-geometry svg:viewBox="0 0 245 806" draw:glue-points="123 9 131 342 0 806 79 789 218 376 245 0 123 9 123 9" draw:type="non-primitive" draw:enhanced-path="M 123 9 L 131 342 0 806 79 789 218 376 245 0 123 9 123 9 Z N">
              <draw:equation draw:name="f0" draw:formula=""/>
              <draw:equation draw:name="f1" draw:formula="806+79-789"/>
              <draw:equation draw:name="f2" draw:formula=""/>
              <draw:equation draw:name="f3" draw:formula=""/>
              <draw:equation draw:name="f4" draw:formula="12*cos(2*(pi/180))"/>
              <draw:equation draw:name="f5" draw:formula="1"/>
              <draw:equation draw:name="f6" draw:formula="1/24577"/>
              <draw:equation draw:name="f7" draw:formula="8+8-"/>
            </draw:enhanced-geometry>
          </draw:custom-shape>
          <draw:g draw:name="Group 43">
            <draw:custom-shape draw:name="Freeform 44" draw:style-name="Mgr10" draw:text-style-name="MP3" draw:layer="backgroundobjects" svg:width="0.681cm" svg:height="0.552cm" draw:transform="rotate (0.922930108454427) translate (21.811cm 0.696cm)">
              <text:p/>
              <draw:enhanced-geometry svg:viewBox="0 0 604 349" draw:glue-points="0 0 298 184 500 349 604 140 359 9 464 184 131 17 0 0 0 0" draw:type="non-primitive" draw:enhanced-path="M 0 0 L 298 184 500 349 604 140 359 9 464 184 131 17 0 0 0 0 Z N">
                <draw:equation draw:name="f0" draw:formula="298-184"/>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45" draw:style-name="Mgr10" draw:text-style-name="MP3" draw:layer="backgroundobjects" svg:width="1.199cm" svg:height="1.931cm" draw:transform="rotate (0.922930108454427) translate (21.768cm 2.299cm)">
              <text:p/>
              <draw:enhanced-geometry svg:viewBox="0 0 1064 1230" draw:glue-points="741 129 485 352 163 762 0 1101 59 1230 262 1201 578 914 876 534 1034 270 1064 84 977 0 836 65 969 107 876 352 690 656 350 1008 116 1114 135 943 437 504 831 118 741 129 741 129" draw:type="non-primitive" draw:enhanced-path="M 741 129 L 485 352 163 762 0 1101 59 1230 262 1201 578 914 876 534 1034 270 1064 84 977 0 836 65 969 107 876 352 690 656 350 1008 116 1114 135 943 437 504 831 118 741 129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cos(0*(pi/180))*(0-10800)+sin(0*(pi/180))*(485-10800))+10800"/>
                <draw:equation draw:name="f20" draw:formula=""/>
                <draw:equation draw:name="f21" draw:formula=""/>
              </draw:enhanced-geometry>
            </draw:custom-shape>
            <draw:custom-shape draw:name="Freeform 46" draw:style-name="Mgr10" draw:text-style-name="MP3" draw:layer="backgroundobjects" svg:width="2.249cm" svg:height="3.96cm" draw:transform="rotate (0.922930108454427) translate (20.325cm 2.462cm)">
              <text:p/>
              <draw:enhanced-geometry svg:viewBox="0 0 2002 2521" draw:glue-points="1941 0 0 2521 192 2450 2002 61 1941 0 1941 0" draw:type="non-primitive" draw:enhanced-path="M 1941 0 L 0 2521 192 2450 2002 61 1941 0 1941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47" draw:style-name="Mgr10" draw:text-style-name="MP3" draw:layer="backgroundobjects" svg:width="3.377cm" svg:height="5.926cm" draw:transform="rotate (0.922930108454427) translate (19.911cm 2.463cm)">
              <text:p/>
              <draw:enhanced-geometry svg:viewBox="0 0 3007 3771" draw:glue-points="95 2844 394 2834 821 3009 681 2817 367 2703 637 2720 979 2870 2859 420 2578 148 2308 0 2692 78 3007 428 831 3273 481 3412 105 3771 0 3667 131 3631 376 3385 165 3273 165 3176 411 3298 411 3186 603 3220 428 3079 629 3062 95 2844 95 2844" draw:type="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95)/(pi/180)"/>
                <draw:equation draw:name="f23" draw:formula="394-2834"/>
                <draw:equation draw:name="f24" draw:formula="821-3009"/>
                <draw:equation draw:name="f25" draw:formula="681-2817"/>
                <draw:equation draw:name="f26" draw:formula="367-2703"/>
              </draw:enhanced-geometry>
            </draw:custom-shape>
            <draw:custom-shape draw:name="Freeform 48" draw:style-name="Mgr10" draw:text-style-name="MP3" draw:layer="backgroundobjects" svg:width="0.752cm" svg:height="0.538cm" draw:transform="rotate (0.922930108454427) translate (23.336cm 4.355cm)">
              <text:p/>
              <draw:enhanced-geometry svg:viewBox="0 0 673 342" draw:glue-points="0 80 255 106 639 342 673 289 447 114 26 0 0 80 0 80" draw:type="non-primitive" draw:enhanced-path="M 0 80 L 255 106 639 342 673 289 447 114 26 0 0 80 0 80 Z N">
                <draw:equation draw:name="f0" draw:formula="80+255-106"/>
                <draw:equation draw:name="f1" draw:formula=""/>
                <draw:equation draw:name="f2" draw:formula=""/>
                <draw:equation draw:name="f3" draw:formula="80-80"/>
                <draw:equation draw:name="f4" draw:formula="12*cos(2*(pi/180))"/>
                <draw:equation draw:name="f5" draw:formula="1"/>
                <draw:equation draw:name="f6" draw:formula="1/24577"/>
                <draw:equation draw:name="f7" draw:formula="8+8-"/>
              </draw:enhanced-geometry>
            </draw:custom-shape>
            <draw:custom-shape draw:name="Freeform 49" draw:style-name="Mgr10" draw:text-style-name="MP3" draw:layer="backgroundobjects" svg:width="0.807cm" svg:height="0.635cm" draw:transform="rotate (0.922930108454427) translate (23.069cm 3.991cm)">
              <text:p/>
              <draw:enhanced-geometry svg:viewBox="0 0 716 403" draw:glue-points="0 78 340 148 638 403 716 296 420 114 70 0 0 78 0 78" draw:type="non-primitive" draw:enhanced-path="M 0 78 L 340 148 638 403 716 296 420 114 70 0 0 78 0 78 Z N">
                <draw:equation draw:name="f0" draw:formula="78+340-148"/>
                <draw:equation draw:name="f1" draw:formula=""/>
                <draw:equation draw:name="f2" draw:formula=""/>
                <draw:equation draw:name="f3" draw:formula="78-78"/>
                <draw:equation draw:name="f4" draw:formula="12*cos(2*(pi/180))"/>
                <draw:equation draw:name="f5" draw:formula="1"/>
                <draw:equation draw:name="f6" draw:formula="1/24577"/>
                <draw:equation draw:name="f7" draw:formula="8+8-"/>
              </draw:enhanced-geometry>
            </draw:custom-shape>
            <draw:custom-shape draw:name="Freeform 50" draw:style-name="Mgr10" draw:text-style-name="MP3" draw:layer="backgroundobjects" svg:width="0.806cm" svg:height="0.649cm" draw:transform="rotate (0.922930108454427) translate (21.879cm 1.386cm)">
              <text:p/>
              <draw:enhanced-geometry svg:viewBox="0 0 717 411" draw:glue-points="0 78 316 139 649 411 717 314 394 87 54 0 0 78 0 78" draw:type="non-primitive" draw:enhanced-path="M 0 78 L 316 139 649 411 717 314 394 87 54 0 0 78 0 78 Z N">
                <draw:equation draw:name="f0" draw:formula="78+316-139"/>
                <draw:equation draw:name="f1" draw:formula=""/>
                <draw:equation draw:name="f2" draw:formula=""/>
                <draw:equation draw:name="f3" draw:formula="78-78"/>
                <draw:equation draw:name="f4" draw:formula="12*cos(2*(pi/180))"/>
                <draw:equation draw:name="f5" draw:formula="1"/>
                <draw:equation draw:name="f6" draw:formula="1/24577"/>
                <draw:equation draw:name="f7" draw:formula="8+8-"/>
              </draw:enhanced-geometry>
            </draw:custom-shape>
            <draw:custom-shape draw:name="Freeform 51" draw:style-name="Mgr10" draw:text-style-name="MP3" draw:layer="backgroundobjects" svg:width="0.798cm" svg:height="0.608cm" draw:transform="rotate (0.922930108454427) translate (21.773cm 1.025cm)">
              <text:p/>
              <draw:enhanced-geometry svg:viewBox="0 0 709 386" draw:glue-points="0 88 272 131 665 386 709 308 306 53 43 0 0 88 0 88" draw:type="non-primitive" draw:enhanced-path="M 0 88 L 272 131 665 386 709 308 306 53 43 0 0 88 0 88 Z N">
                <draw:equation draw:name="f0" draw:formula="88+272-131"/>
                <draw:equation draw:name="f1" draw:formula=""/>
                <draw:equation draw:name="f2" draw:formula=""/>
                <draw:equation draw:name="f3" draw:formula="88-88"/>
                <draw:equation draw:name="f4" draw:formula="12*cos(2*(pi/180))"/>
                <draw:equation draw:name="f5" draw:formula="1"/>
                <draw:equation draw:name="f6" draw:formula="1/24577"/>
                <draw:equation draw:name="f7" draw:formula="8+8-"/>
              </draw:enhanced-geometry>
            </draw:custom-shape>
          </draw:g>
        </draw:g>
        <draw:line draw:name="Line 52" draw:style-name="Mgr11" draw:text-style-name="MP4" draw:layer="backgroundobjects" svg:x1="21.475cm" svg:y1="0.37cm" svg:x2="21.661cm" svg:y2="0.794cm">
          <text:p/>
        </draw:line>
      </draw:g>
      <presentation:notes style:page-layout-name="PM0">
        <draw:rect draw:style-name="Mgr12" draw:text-style-name="MP5" draw:layer="backgroundobjects" svg:width="19.05cm" svg:height="25.4cm" svg:x="0cm" svg:y="0cm">
          <text:p/>
        </draw:rect>
        <draw:frame draw:style-name="Mgr13" draw:text-style-name="MP6" draw:layer="backgroundobjects" svg:width="8.255cm" svg:height="1.271cm" svg:x="-0.001cm" svg:y="0cm" presentation:class="header">
          <draw:text-box>
            <text:p/>
          </draw:text-box>
        </draw:frame>
        <draw:frame draw:style-name="Mgr14" draw:text-style-name="MP7" draw:layer="backgroundobjects" svg:width="8.255cm" svg:height="1.271cm" svg:x="10.794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3.97cm" svg:height="11.431cm" svg:x="2.54cm" svg:y="12.065cm" presentation:class="notes" presentation:placeholder="true">
          <draw:text-box/>
        </draw:frame>
        <draw:frame draw:style-name="Mgr15" draw:text-style-name="MP6" draw:layer="backgroundobjects" svg:width="8.255cm" svg:height="1.271cm" svg:x="-0.001cm" svg:y="24.129cm" presentation:class="footer">
          <draw:text-box>
            <text:p/>
          </draw:text-box>
        </draw:frame>
        <draw:frame draw:style-name="Mgr16"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1" style:page-layout-name="PM1" draw:style-name="Mdp1">
      <draw:custom-shape draw:name="Freeform 2" draw:style-name="Mgr7" draw:text-style-name="MP3" draw:layer="backgroundobjects" svg:width="24.712cm" svg:height="18.834cm" svg:x="0.057cm" svg:y="0.035cm">
        <text:p/>
        <draw:enhanced-geometry svg:viewBox="0 0 3985 3619" draw:glue-points="2822 0 0 975 2169 3619 3985 1125 2822 0 2822 0" draw:type="non-primitive" draw:enhanced-path="M 2822 0 L 0 975 2169 3619 3985 1125 2822 0 2822 0 Z N">
          <draw:equation draw:name="f0" draw:formula="if(0,0,975)"/>
          <draw:equation draw:name="f1" draw:formula=""/>
          <draw:equation draw:name="f2" draw:formula="if(0,2822,0)"/>
          <draw:equation draw:name="f3" draw:formula="atan2(2,8)/(pi/180)"/>
          <draw:equation draw:name="f4" draw:formula="1"/>
          <draw:equation draw:name="f5" draw:formula="24577*-32768/6"/>
        </draw:enhanced-geometry>
      </draw:custom-shape>
      <draw:g draw:name="Group 8">
        <draw:custom-shape draw:name="Freeform 9" draw:style-name="Mgr6" draw:text-style-name="MP3" draw:layer="backgroundobjects" svg:width="9.921cm" svg:height="4.484cm" svg:x="0.781cm" svg:y="0.781cm">
          <text:p/>
          <draw:enhanced-geometry svg:viewBox="0 0 794 414" draw:glue-points="794 395 710 318 556 210 71 0 23 20 0 83 28 155 570 409 689 393 785 414 794 395 794 395" draw:type="non-primitive" draw:enhanced-path="M 794 395 L 710 318 556 210 71 0 23 20 0 83 28 155 570 409 689 393 785 414 794 395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0" draw:style-name="Mgr8" draw:text-style-name="MP3" draw:layer="backgroundobjects" svg:width="9.895cm" svg:height="4.441cm" svg:x="0.732cm" svg:y="1.151cm">
          <text:p/>
          <draw:enhanced-geometry svg:viewBox="0 0 1586 821" draw:glue-points="137 0 1331 519 1428 638 1586 792 1565 821 1350 787 1145 811 42 298 0 150 46 32 137 0 137 0" draw:type="non-primitive" draw:enhanced-path="M 137 0 L 1331 519 1428 638 1586 792 1565 821 1350 787 1145 811 42 298 0 150 46 32 137 0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1" draw:style-name="Mgr5" draw:text-style-name="MP3" draw:layer="backgroundobjects" svg:width="6.562cm" svg:height="4.052cm" svg:x="2.09cm" svg:y="1.517cm">
          <text:p/>
          <draw:enhanced-geometry svg:viewBox="0 0 1049 747" draw:glue-points="0 325 922 747 939 534 1049 422 78 0 0 127 0 325 0 325" draw:type="non-primitive" draw:enhanced-path="M 0 325 L 922 747 939 534 1049 422 78 0 0 127 0 325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12">
          <draw:custom-shape draw:name="Freeform 13" draw:style-name="Mgr10" draw:text-style-name="MP3" draw:layer="backgroundobjects" svg:width="0.935cm" svg:height="0.943cm" svg:x="8.841cm" svg:y="4.119cm">
            <text:p/>
            <draw:enhanced-geometry svg:viewBox="0 0 150 173" draw:glue-points="110 0 40 66 0 173 80 160 103 84 150 27 110 0 110 0" draw:type="non-primitive" draw:enhanced-path="M 110 0 L 40 66 0 173 80 160 103 84 150 27 110 0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4" draw:style-name="Mgr10" draw:text-style-name="MP3" draw:layer="backgroundobjects" svg:width="10.522cm" svg:height="4.767cm" svg:x="0.542cm" svg:y="0.653cm">
            <text:p/>
            <draw:enhanced-geometry svg:viewBox="0 0 1684 880" draw:glue-points="156 0 63 52 0 208 67 358 1182 867 1422 835 1616 880 1684 808 1502 664 1428 512 1369 527 1439 664 1578 810 1413 787 1219 814 1255 650 1338 538 1241 552 1165 658 1139 791 107 310 80 215 103 95 217 0 156 0 156 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15" draw:style-name="Mgr10" draw:text-style-name="MP3" draw:layer="backgroundobjects" svg:width="7.435cm" svg:height="2.707cm" svg:x="1.429cm" svg:y="0.697cm">
            <text:p/>
            <draw:enhanced-geometry svg:viewBox="0 0 1190 500" draw:glue-points="100 0 1190 490 1076 500 0 27 100 0 100 0" draw:type="non-primitive" draw:enhanced-path="M 100 0 L 1190 490 1076 500 0 27 100 0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6" draw:style-name="Mgr10" draw:text-style-name="MP3" draw:layer="backgroundobjects" svg:width="1.001cm" svg:height="1.808cm" svg:x="1.804cm" svg:y="1.107cm">
            <text:p/>
            <draw:enhanced-geometry svg:viewBox="0 0 160 335" draw:glue-points="116 0 19 106 0 230 33 314 94 335 76 154 160 17 116 0 116 0" draw:type="non-primitive" draw:enhanced-path="M 116 0 L 19 106 0 230 33 314 94 335 76 154 160 17 116 0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7" draw:style-name="Mgr10" draw:text-style-name="MP3" draw:layer="backgroundobjects" svg:width="3.047cm" svg:height="1.605cm" svg:x="3.731cm" svg:y="2.364cm">
            <text:p/>
            <draw:enhanced-geometry svg:viewBox="0 0 489 296" draw:glue-points="14 34 160 66 324 137 440 243 326 230 139 146 50 80 107 163 272 270 466 296 489 224 394 120 170 17 0 0 14 34 14 34" draw:type="non-primitive" draw:enhanced-path="M 14 34 L 160 66 324 137 440 243 326 230 139 146 50 80 107 163 272 270 466 296 489 224 394 120 170 17 0 0 14 34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g>
      </draw:g>
      <draw:g draw:name="Group 18">
        <draw:custom-shape draw:name="Freeform 19" draw:style-name="Mgr6" draw:text-style-name="MP3" draw:layer="backgroundobjects" svg:width="2.774cm" svg:height="1.289cm" draw:transform="rotate (-2.12930168743387) translate (24.312cm 12.758cm)">
          <text:p/>
          <draw:enhanced-geometry svg:viewBox="0 0 794 414" draw:glue-points="794 395 710 318 556 210 71 0 23 20 0 83 28 155 570 409 689 393 785 414 794 395 794 395" draw:type="non-primitive" draw:enhanced-path="M 794 395 L 710 318 556 210 71 0 23 20 0 83 28 155 570 409 689 393 785 414 794 395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0" draw:style-name="Mgr4" draw:text-style-name="MP3" draw:layer="backgroundobjects" svg:width="2.765cm" svg:height="1.276cm" draw:transform="rotate (-2.12930168743387) translate (24.232cm 12.692cm)">
          <text:p/>
          <draw:enhanced-geometry svg:viewBox="0 0 1586 821" draw:glue-points="137 0 1331 519 1428 638 1586 792 1565 821 1350 787 1145 811 42 298 0 150 46 32 137 0 137 0" draw:type="non-primitive" draw:enhanced-path="M 137 0 L 1331 519 1428 638 1586 792 1565 821 1350 787 1145 811 42 298 0 150 46 32 137 0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1" draw:style-name="Mgr5" draw:text-style-name="MP3" draw:layer="backgroundobjects" svg:width="1.834cm" svg:height="1.166cm" draw:transform="rotate (-2.12930168743387) translate (23.941cm 12.963cm)">
          <text:p/>
          <draw:enhanced-geometry svg:viewBox="0 0 1049 747" draw:glue-points="0 325 922 747 939 534 1049 422 78 0 0 127 0 325 0 325" draw:type="non-primitive" draw:enhanced-path="M 0 325 L 922 747 939 534 1049 422 78 0 0 127 0 325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22">
          <draw:custom-shape draw:name="Freeform 23" draw:style-name="Mgr10" draw:text-style-name="MP3" draw:layer="backgroundobjects" svg:width="0.261cm" svg:height="0.268cm" draw:transform="rotate (-2.12930168743387) translate (22.304cm 14.162cm)">
            <text:p/>
            <draw:enhanced-geometry svg:viewBox="0 0 150 173" draw:glue-points="110 0 40 66 0 173 80 160 103 84 150 27 110 0 110 0" draw:type="non-primitive" draw:enhanced-path="M 110 0 L 40 66 0 173 80 160 103 84 150 27 110 0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10" draw:text-style-name="MP3" draw:layer="backgroundobjects" svg:width="2.941cm" svg:height="1.369cm" draw:transform="rotate (-2.12930168743387) translate (24.377cm 12.722cm)">
            <text:p/>
            <draw:enhanced-geometry svg:viewBox="0 0 1684 880" draw:glue-points="156 0 63 52 0 208 67 358 1182 867 1422 835 1616 880 1684 808 1502 664 1428 512 1369 527 1439 664 1578 810 1413 787 1219 814 1255 650 1338 538 1241 552 1165 658 1139 791 107 310 80 215 103 95 217 0 156 0 156 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25" draw:style-name="Mgr10" draw:text-style-name="MP3" draw:layer="backgroundobjects" svg:width="2.082cm" svg:height="0.774cm" draw:transform="rotate (-2.12930168743387) translate (24.24cm 12.926cm)">
            <text:p/>
            <draw:enhanced-geometry svg:viewBox="0 0 1190 500" draw:glue-points="100 0 1190 490 1076 500 0 27 100 0 100 0" draw:type="non-primitive" draw:enhanced-path="M 100 0 L 1190 490 1076 500 0 27 100 0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10" draw:text-style-name="MP3" draw:layer="backgroundobjects" svg:width="0.278cm" svg:height="0.518cm" draw:transform="rotate (-2.12930168743387) translate (24.084cm 12.946cm)">
            <text:p/>
            <draw:enhanced-geometry svg:viewBox="0 0 160 335" draw:glue-points="116 0 19 106 0 230 33 314 94 335 76 154 160 17 116 0 116 0" draw:type="non-primitive" draw:enhanced-path="M 116 0 L 19 106 0 230 33 314 94 335 76 154 160 17 116 0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7" draw:style-name="Mgr10" draw:text-style-name="MP3" draw:layer="backgroundobjects" svg:width="0.851cm" svg:height="0.458cm" draw:transform="rotate (-2.12930168743387) translate (23.497cm 13.217cm)">
            <text:p/>
            <draw:enhanced-geometry svg:viewBox="0 0 489 296" draw:glue-points="14 34 160 66 324 137 440 243 326 230 139 146 50 80 107 163 272 270 466 296 489 224 394 120 170 17 0 0 14 34 14 34" draw:type="non-primitive" draw:enhanced-path="M 14 34 L 160 66 324 137 440 243 326 230 139 146 50 80 107 163 272 270 466 296 489 224 394 120 170 17 0 0 14 34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g>
      </draw:g>
      <draw:custom-shape draw:name="Freeform 28" draw:style-name="Mgr17" draw:text-style-name="MP3" draw:layer="backgroundobjects" svg:width="18.909cm" svg:height="2.024cm" svg:x="2.505cm" svg:y="14.041cm">
        <text:p/>
        <draw:enhanced-geometry svg:viewBox="0 0 4288 459" draw:glue-points="0 0 816 256 1560 144 1856 376 2344 152 3536 456 4288 136" draw:type="non-primitive" draw:enhanced-path="M 0 0 C 136 43 556 232 816 256 1076 280 1387 124 1560 144 1733 164 1725 375 1856 376 1987 377 2064 139 2344 152 2624 165 3212 459 3536 456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18" draw:text-style-name="MP3" draw:layer="backgroundobjects" svg:width="2.47cm" svg:height="1.059cm" svg:x="11.324cm" svg:y="5.362cm">
        <text:p/>
        <draw:enhanced-geometry svg:viewBox="0 0 560 240" draw:glue-points="0 32 280 144 448 16 560 240" draw:type="non-primitive" draw:enhanced-path="M 0 32 C 102 89 205 147 280 144 355 141 401 0 448 16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32-280"/>
          <draw:equation draw:name="f9" draw:formula="144-448"/>
        </draw:enhanced-geometry>
      </draw:custom-shape>
      <draw:frame presentation:style-name="Titulek1-title" draw:layer="backgroundobjects" svg:width="19.085cm" svg:height="4.446cm" svg:x="1.904cm" svg:y="0.421cm" presentation:class="title" presentation:placeholder="true">
        <draw:text-box/>
      </draw:frame>
      <draw:frame presentation:style-name="Titulek1-outline1" draw:layer="backgroundobjects" svg:width="21.378cm" svg:height="11.765cm" svg:x="1.905cm" svg:y="5.08cm" presentation:class="outline" presentation:placeholder="true">
        <draw:text-box/>
      </draw:frame>
      <draw:frame presentation:style-name="Mpr2" draw:text-style-name="MP9" draw:layer="backgroundobjects" svg:width="5.292cm" svg:height="1.271cm" svg:x="1.905cm" svg:y="17.357cm" presentation:class="date-time">
        <draw:text-box>
          <text:p/>
        </draw:text-box>
      </draw:frame>
      <draw:frame presentation:style-name="Mpr2" draw:text-style-name="MP10" draw:layer="backgroundobjects" svg:width="8.044cm" svg:height="1.271cm" svg:x="8.678cm" svg:y="17.357cm" presentation:class="footer">
        <draw:text-box>
          <text:p/>
        </draw:text-box>
      </draw:frame>
      <draw:frame presentation:style-name="Mpr2" draw:text-style-name="MP12" draw:layer="backgroundobjects" svg:width="5.292cm" svg:height="1.271cm" svg:x="18.203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4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3.97cm" svg:height="11.431cm" svg:x="2.54cm" svg:y="12.065cm" presentation:class="notes" presentation:placeholder="true">
          <draw:text-box/>
        </draw:frame>
        <draw:frame presentation:style-name="Mpr5" draw:text-style-name="MP6" draw:layer="backgroundobjects" svg:width="8.255cm" svg:height="1.271cm" svg:x="-0.001cm" svg:y="24.129cm" presentation:class="footer">
          <draw:text-box>
            <text:p/>
          </draw:text-box>
        </draw:frame>
        <draw:frame presentation:style-name="Mpr6"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19.085cm" svg:height="4.446cm" svg:x="1.904cm" svg:y="0.421cm" presentation:class="title" presentation:placeholder="true">
        <draw:text-box/>
      </draw:frame>
      <draw:frame presentation:style-name="Titulek2-outline1" draw:layer="backgroundobjects" svg:width="21.378cm" svg:height="11.765cm" svg:x="1.905cm" svg:y="5.08cm" presentation:class="outline" presentation:placeholder="true">
        <draw:text-box/>
      </draw:frame>
      <draw:frame presentation:style-name="Mpr7" draw:text-style-name="MP9" draw:layer="backgroundobjects" svg:width="5.292cm" svg:height="1.271cm" svg:x="3.81cm" svg:y="17.357cm" presentation:class="date-time">
        <draw:text-box>
          <text:p/>
        </draw:text-box>
      </draw:frame>
      <draw:frame presentation:style-name="Mpr7" draw:text-style-name="MP10" draw:layer="backgroundobjects" svg:width="8.043cm" svg:height="1.271cm" svg:x="9.877cm" svg:y="17.357cm" presentation:class="footer">
        <draw:text-box>
          <text:p/>
        </draw:text-box>
      </draw:frame>
      <draw:frame presentation:style-name="Mpr7"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draw:text-box>
        </draw:frame>
        <draw:frame presentation:style-name="Mpr9" draw:text-style-name="MP7" draw:layer="backgroundobjects" svg:width="8.255cm" svg:height="1.271cm" svg:x="10.794cm" svg:y="0cm" presentation:class="date-time">
          <draw:text-box>
            <text:p/>
          </draw:text-box>
        </draw:frame>
        <draw:page-thumbnail presentation:style-name="Titulek2-title" draw:layer="backgroundobjects" svg:width="12.7cm" svg:height="9.526cm" svg:x="3.175cm" svg:y="1.904cm" presentation:class="page"/>
        <draw:frame presentation:style-name="Titulek2-notes" draw:layer="backgroundobjects" svg:width="13.97cm" svg:height="11.431cm" svg:x="2.54cm" svg:y="12.065cm" presentation:class="notes" presentation:placeholder="true">
          <draw:text-box/>
        </draw:frame>
        <draw:frame presentation:style-name="Mpr10" draw:text-style-name="MP6" draw:layer="backgroundobjects" svg:width="8.255cm" svg:height="1.271cm" svg:x="-0.001cm" svg:y="24.129cm" presentation:class="footer">
          <draw:text-box>
            <text:p/>
          </draw:text-box>
        </draw:frame>
        <draw:frame presentation:style-name="Mpr11"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3" style:page-layout-name="PM1" draw:style-name="Mdp1">
      <draw:frame presentation:style-name="Titulek3-title" draw:layer="backgroundobjects" svg:width="19.085cm" svg:height="4.446cm" svg:x="1.904cm" svg:y="0.421cm" presentation:class="title" presentation:placeholder="true">
        <draw:text-box/>
      </draw:frame>
      <draw:frame presentation:style-name="Titulek3-outline1" draw:layer="backgroundobjects" svg:width="21.378cm" svg:height="11.765cm" svg:x="1.905cm" svg:y="5.08cm" presentation:class="outline" presentation:placeholder="true">
        <draw:text-box/>
      </draw:frame>
      <draw:frame presentation:style-name="Mpr12" draw:text-style-name="MP9" draw:layer="backgroundobjects" svg:width="5.292cm" svg:height="1.271cm" svg:x="3.81cm" svg:y="17.357cm" presentation:class="date-time">
        <draw:text-box>
          <text:p/>
        </draw:text-box>
      </draw:frame>
      <draw:frame presentation:style-name="Mpr12" draw:text-style-name="MP10" draw:layer="backgroundobjects" svg:width="8.043cm" svg:height="1.271cm" svg:x="9.877cm" svg:y="17.357cm" presentation:class="footer">
        <draw:text-box>
          <text:p/>
        </draw:text-box>
      </draw:frame>
      <draw:frame presentation:style-name="Mpr12"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13" draw:text-style-name="MP6" draw:layer="backgroundobjects" svg:width="8.255cm" svg:height="1.271cm" svg:x="-0.001cm" svg:y="0cm" presentation:class="header">
          <draw:text-box>
            <text:p/>
          </draw:text-box>
        </draw:frame>
        <draw:frame presentation:style-name="Mpr14" draw:text-style-name="MP7" draw:layer="backgroundobjects" svg:width="8.255cm" svg:height="1.271cm" svg:x="10.794cm" svg:y="0cm" presentation:class="date-time">
          <draw:text-box>
            <text:p/>
          </draw:text-box>
        </draw:frame>
        <draw:page-thumbnail presentation:style-name="Titulek3-title" draw:layer="backgroundobjects" svg:width="12.7cm" svg:height="9.526cm" svg:x="3.175cm" svg:y="1.904cm" presentation:class="page"/>
        <draw:frame presentation:style-name="Titulek3-notes" draw:layer="backgroundobjects" svg:width="13.97cm" svg:height="11.431cm" svg:x="2.54cm" svg:y="12.065cm" presentation:class="notes" presentation:placeholder="true">
          <draw:text-box/>
        </draw:frame>
        <draw:frame presentation:style-name="Mpr15" draw:text-style-name="MP6" draw:layer="backgroundobjects" svg:width="8.255cm" svg:height="1.271cm" svg:x="-0.001cm" svg:y="24.129cm" presentation:class="footer">
          <draw:text-box>
            <text:p/>
          </draw:text-box>
        </draw:frame>
        <draw:frame presentation:style-name="Mpr16"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4" style:page-layout-name="PM1" draw:style-name="Mdp1">
      <draw:frame presentation:style-name="Titulek4-title" draw:layer="backgroundobjects" svg:width="19.085cm" svg:height="4.446cm" svg:x="1.904cm" svg:y="0.421cm" presentation:class="title" presentation:placeholder="true">
        <draw:text-box/>
      </draw:frame>
      <draw:frame presentation:style-name="Titulek4-outline1" draw:layer="backgroundobjects" svg:width="21.378cm" svg:height="11.765cm" svg:x="1.905cm" svg:y="5.08cm" presentation:class="outline" presentation:placeholder="true">
        <draw:text-box/>
      </draw:frame>
      <draw:frame presentation:style-name="Mpr17" draw:text-style-name="MP9" draw:layer="backgroundobjects" svg:width="5.292cm" svg:height="1.271cm" svg:x="3.81cm" svg:y="17.357cm" presentation:class="date-time">
        <draw:text-box>
          <text:p/>
        </draw:text-box>
      </draw:frame>
      <draw:frame presentation:style-name="Mpr17" draw:text-style-name="MP10" draw:layer="backgroundobjects" svg:width="8.043cm" svg:height="1.271cm" svg:x="9.877cm" svg:y="17.357cm" presentation:class="footer">
        <draw:text-box>
          <text:p/>
        </draw:text-box>
      </draw:frame>
      <draw:frame presentation:style-name="Mpr17"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18" draw:text-style-name="MP6" draw:layer="backgroundobjects" svg:width="8.255cm" svg:height="1.271cm" svg:x="-0.001cm" svg:y="0cm" presentation:class="header">
          <draw:text-box>
            <text:p/>
          </draw:text-box>
        </draw:frame>
        <draw:frame presentation:style-name="Mpr19" draw:text-style-name="MP7" draw:layer="backgroundobjects" svg:width="8.255cm" svg:height="1.271cm" svg:x="10.794cm" svg:y="0cm" presentation:class="date-time">
          <draw:text-box>
            <text:p/>
          </draw:text-box>
        </draw:frame>
        <draw:page-thumbnail presentation:style-name="Titulek4-title" draw:layer="backgroundobjects" svg:width="12.7cm" svg:height="9.526cm" svg:x="3.175cm" svg:y="1.904cm" presentation:class="page"/>
        <draw:frame presentation:style-name="Titulek4-notes" draw:layer="backgroundobjects" svg:width="13.97cm" svg:height="11.431cm" svg:x="2.54cm" svg:y="12.065cm" presentation:class="notes" presentation:placeholder="true">
          <draw:text-box/>
        </draw:frame>
        <draw:frame presentation:style-name="Mpr20" draw:text-style-name="MP6" draw:layer="backgroundobjects" svg:width="8.255cm" svg:height="1.271cm" svg:x="-0.001cm" svg:y="24.129cm" presentation:class="footer">
          <draw:text-box>
            <text:p/>
          </draw:text-box>
        </draw:frame>
        <draw:frame presentation:style-name="Mpr21"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5" style:page-layout-name="PM1" draw:style-name="Mdp1">
      <draw:frame presentation:style-name="Titulek5-title" draw:layer="backgroundobjects" svg:width="19.085cm" svg:height="4.446cm" svg:x="1.904cm" svg:y="0.421cm" presentation:class="title" presentation:placeholder="true">
        <draw:text-box/>
      </draw:frame>
      <draw:frame presentation:style-name="Titulek5-outline1" draw:layer="backgroundobjects" svg:width="21.378cm" svg:height="11.765cm" svg:x="1.905cm" svg:y="5.08cm" presentation:class="outline" presentation:placeholder="true">
        <draw:text-box/>
      </draw:frame>
      <draw:frame presentation:style-name="Mpr22" draw:text-style-name="MP9" draw:layer="backgroundobjects" svg:width="5.292cm" svg:height="1.271cm" svg:x="3.81cm" svg:y="17.357cm" presentation:class="date-time">
        <draw:text-box>
          <text:p/>
        </draw:text-box>
      </draw:frame>
      <draw:frame presentation:style-name="Mpr22" draw:text-style-name="MP10" draw:layer="backgroundobjects" svg:width="8.043cm" svg:height="1.271cm" svg:x="9.877cm" svg:y="17.357cm" presentation:class="footer">
        <draw:text-box>
          <text:p/>
        </draw:text-box>
      </draw:frame>
      <draw:frame presentation:style-name="Mpr22"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23" draw:text-style-name="MP6" draw:layer="backgroundobjects" svg:width="8.255cm" svg:height="1.271cm" svg:x="-0.001cm" svg:y="0cm" presentation:class="header">
          <draw:text-box>
            <text:p/>
          </draw:text-box>
        </draw:frame>
        <draw:frame presentation:style-name="Mpr24" draw:text-style-name="MP7" draw:layer="backgroundobjects" svg:width="8.255cm" svg:height="1.271cm" svg:x="10.794cm" svg:y="0cm" presentation:class="date-time">
          <draw:text-box>
            <text:p/>
          </draw:text-box>
        </draw:frame>
        <draw:page-thumbnail presentation:style-name="Titulek5-title" draw:layer="backgroundobjects" svg:width="12.7cm" svg:height="9.526cm" svg:x="3.175cm" svg:y="1.904cm" presentation:class="page"/>
        <draw:frame presentation:style-name="Titulek5-notes" draw:layer="backgroundobjects" svg:width="13.97cm" svg:height="11.431cm" svg:x="2.54cm" svg:y="12.065cm" presentation:class="notes" presentation:placeholder="true">
          <draw:text-box/>
        </draw:frame>
        <draw:frame presentation:style-name="Mpr25" draw:text-style-name="MP6" draw:layer="backgroundobjects" svg:width="8.255cm" svg:height="1.271cm" svg:x="-0.001cm" svg:y="24.129cm" presentation:class="footer">
          <draw:text-box>
            <text:p/>
          </draw:text-box>
        </draw:frame>
        <draw:frame presentation:style-name="Mpr26"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6" style:page-layout-name="PM1" draw:style-name="Mdp1">
      <draw:frame presentation:style-name="Titulek6-title" draw:layer="backgroundobjects" svg:width="19.085cm" svg:height="4.446cm" svg:x="1.904cm" svg:y="0.421cm" presentation:class="title" presentation:placeholder="true">
        <draw:text-box/>
      </draw:frame>
      <draw:frame presentation:style-name="Titulek6-outline1" draw:layer="backgroundobjects" svg:width="21.378cm" svg:height="11.765cm" svg:x="1.905cm" svg:y="5.08cm" presentation:class="outline" presentation:placeholder="true">
        <draw:text-box/>
      </draw:frame>
      <draw:frame presentation:style-name="Mpr27" draw:text-style-name="MP9" draw:layer="backgroundobjects" svg:width="5.292cm" svg:height="1.271cm" svg:x="3.81cm" svg:y="17.357cm" presentation:class="date-time">
        <draw:text-box>
          <text:p/>
        </draw:text-box>
      </draw:frame>
      <draw:frame presentation:style-name="Mpr27" draw:text-style-name="MP10" draw:layer="backgroundobjects" svg:width="8.043cm" svg:height="1.271cm" svg:x="9.877cm" svg:y="17.357cm" presentation:class="footer">
        <draw:text-box>
          <text:p/>
        </draw:text-box>
      </draw:frame>
      <draw:frame presentation:style-name="Mpr27"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28" draw:text-style-name="MP6" draw:layer="backgroundobjects" svg:width="8.255cm" svg:height="1.271cm" svg:x="-0.001cm" svg:y="0cm" presentation:class="header">
          <draw:text-box>
            <text:p/>
          </draw:text-box>
        </draw:frame>
        <draw:frame presentation:style-name="Mpr29" draw:text-style-name="MP7" draw:layer="backgroundobjects" svg:width="8.255cm" svg:height="1.271cm" svg:x="10.794cm" svg:y="0cm" presentation:class="date-time">
          <draw:text-box>
            <text:p/>
          </draw:text-box>
        </draw:frame>
        <draw:page-thumbnail presentation:style-name="Titulek6-title" draw:layer="backgroundobjects" svg:width="12.7cm" svg:height="9.526cm" svg:x="3.175cm" svg:y="1.904cm" presentation:class="page"/>
        <draw:frame presentation:style-name="Titulek6-notes" draw:layer="backgroundobjects" svg:width="13.97cm" svg:height="11.431cm" svg:x="2.54cm" svg:y="12.065cm" presentation:class="notes" presentation:placeholder="true">
          <draw:text-box/>
        </draw:frame>
        <draw:frame presentation:style-name="Mpr30" draw:text-style-name="MP6" draw:layer="backgroundobjects" svg:width="8.255cm" svg:height="1.271cm" svg:x="-0.001cm" svg:y="24.129cm" presentation:class="footer">
          <draw:text-box>
            <text:p/>
          </draw:text-box>
        </draw:frame>
        <draw:frame presentation:style-name="Mpr31"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7" style:page-layout-name="PM1" draw:style-name="Mdp1">
      <draw:frame presentation:style-name="Titulek7-title" draw:layer="backgroundobjects" svg:width="19.085cm" svg:height="4.446cm" svg:x="1.904cm" svg:y="0.421cm" presentation:class="title" presentation:placeholder="true">
        <draw:text-box/>
      </draw:frame>
      <draw:frame presentation:style-name="Titulek7-outline1" draw:layer="backgroundobjects" svg:width="21.378cm" svg:height="11.765cm" svg:x="1.905cm" svg:y="5.08cm" presentation:class="outline" presentation:placeholder="true">
        <draw:text-box/>
      </draw:frame>
      <draw:frame presentation:style-name="Mpr32" draw:text-style-name="MP9" draw:layer="backgroundobjects" svg:width="5.292cm" svg:height="1.271cm" svg:x="3.81cm" svg:y="17.357cm" presentation:class="date-time">
        <draw:text-box>
          <text:p/>
        </draw:text-box>
      </draw:frame>
      <draw:frame presentation:style-name="Mpr32" draw:text-style-name="MP10" draw:layer="backgroundobjects" svg:width="8.043cm" svg:height="1.271cm" svg:x="9.877cm" svg:y="17.357cm" presentation:class="footer">
        <draw:text-box>
          <text:p/>
        </draw:text-box>
      </draw:frame>
      <draw:frame presentation:style-name="Mpr32"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33" draw:text-style-name="MP6" draw:layer="backgroundobjects" svg:width="8.255cm" svg:height="1.271cm" svg:x="-0.001cm" svg:y="0cm" presentation:class="header">
          <draw:text-box>
            <text:p/>
          </draw:text-box>
        </draw:frame>
        <draw:frame presentation:style-name="Mpr34" draw:text-style-name="MP7" draw:layer="backgroundobjects" svg:width="8.255cm" svg:height="1.271cm" svg:x="10.794cm" svg:y="0cm" presentation:class="date-time">
          <draw:text-box>
            <text:p/>
          </draw:text-box>
        </draw:frame>
        <draw:page-thumbnail presentation:style-name="Titulek7-title" draw:layer="backgroundobjects" svg:width="12.7cm" svg:height="9.526cm" svg:x="3.175cm" svg:y="1.904cm" presentation:class="page"/>
        <draw:frame presentation:style-name="Titulek7-notes" draw:layer="backgroundobjects" svg:width="13.97cm" svg:height="11.431cm" svg:x="2.54cm" svg:y="12.065cm" presentation:class="notes" presentation:placeholder="true">
          <draw:text-box/>
        </draw:frame>
        <draw:frame presentation:style-name="Mpr35" draw:text-style-name="MP6" draw:layer="backgroundobjects" svg:width="8.255cm" svg:height="1.271cm" svg:x="-0.001cm" svg:y="24.129cm" presentation:class="footer">
          <draw:text-box>
            <text:p/>
          </draw:text-box>
        </draw:frame>
        <draw:frame presentation:style-name="Mpr36"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8" style:page-layout-name="PM1" draw:style-name="Mdp1">
      <draw:frame presentation:style-name="Titulek8-title" draw:layer="backgroundobjects" svg:width="19.085cm" svg:height="4.446cm" svg:x="1.904cm" svg:y="0.421cm" presentation:class="title" presentation:placeholder="true">
        <draw:text-box/>
      </draw:frame>
      <draw:frame presentation:style-name="Titulek8-outline1" draw:layer="backgroundobjects" svg:width="21.378cm" svg:height="11.765cm" svg:x="1.905cm" svg:y="5.08cm" presentation:class="outline" presentation:placeholder="true">
        <draw:text-box/>
      </draw:frame>
      <draw:frame presentation:style-name="Mpr37" draw:text-style-name="MP9" draw:layer="backgroundobjects" svg:width="5.292cm" svg:height="1.271cm" svg:x="3.81cm" svg:y="17.357cm" presentation:class="date-time">
        <draw:text-box>
          <text:p/>
        </draw:text-box>
      </draw:frame>
      <draw:frame presentation:style-name="Mpr37" draw:text-style-name="MP10" draw:layer="backgroundobjects" svg:width="8.043cm" svg:height="1.271cm" svg:x="9.877cm" svg:y="17.357cm" presentation:class="footer">
        <draw:text-box>
          <text:p/>
        </draw:text-box>
      </draw:frame>
      <draw:frame presentation:style-name="Mpr37"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38" draw:text-style-name="MP6" draw:layer="backgroundobjects" svg:width="8.255cm" svg:height="1.271cm" svg:x="-0.001cm" svg:y="0cm" presentation:class="header">
          <draw:text-box>
            <text:p/>
          </draw:text-box>
        </draw:frame>
        <draw:frame presentation:style-name="Mpr39" draw:text-style-name="MP7" draw:layer="backgroundobjects" svg:width="8.255cm" svg:height="1.271cm" svg:x="10.794cm" svg:y="0cm" presentation:class="date-time">
          <draw:text-box>
            <text:p/>
          </draw:text-box>
        </draw:frame>
        <draw:page-thumbnail presentation:style-name="Titulek8-title" draw:layer="backgroundobjects" svg:width="12.7cm" svg:height="9.526cm" svg:x="3.175cm" svg:y="1.904cm" presentation:class="page"/>
        <draw:frame presentation:style-name="Titulek8-notes" draw:layer="backgroundobjects" svg:width="13.97cm" svg:height="11.431cm" svg:x="2.54cm" svg:y="12.065cm" presentation:class="notes" presentation:placeholder="true">
          <draw:text-box/>
        </draw:frame>
        <draw:frame presentation:style-name="Mpr40" draw:text-style-name="MP6" draw:layer="backgroundobjects" svg:width="8.255cm" svg:height="1.271cm" svg:x="-0.001cm" svg:y="24.129cm" presentation:class="footer">
          <draw:text-box>
            <text:p/>
          </draw:text-box>
        </draw:frame>
        <draw:frame presentation:style-name="Mpr41"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9" style:page-layout-name="PM1" draw:style-name="Mdp1">
      <draw:frame presentation:style-name="Titulek9-title" draw:layer="backgroundobjects" svg:width="19.085cm" svg:height="4.446cm" svg:x="1.904cm" svg:y="0.421cm" presentation:class="title" presentation:placeholder="true">
        <draw:text-box/>
      </draw:frame>
      <draw:frame presentation:style-name="Titulek9-outline1" draw:layer="backgroundobjects" svg:width="21.378cm" svg:height="11.765cm" svg:x="1.905cm" svg:y="5.08cm" presentation:class="outline" presentation:placeholder="true">
        <draw:text-box/>
      </draw:frame>
      <draw:frame presentation:style-name="Mpr42" draw:text-style-name="MP9" draw:layer="backgroundobjects" svg:width="5.292cm" svg:height="1.271cm" svg:x="3.81cm" svg:y="17.357cm" presentation:class="date-time">
        <draw:text-box>
          <text:p/>
        </draw:text-box>
      </draw:frame>
      <draw:frame presentation:style-name="Mpr42" draw:text-style-name="MP10" draw:layer="backgroundobjects" svg:width="8.043cm" svg:height="1.271cm" svg:x="9.877cm" svg:y="17.357cm" presentation:class="footer">
        <draw:text-box>
          <text:p/>
        </draw:text-box>
      </draw:frame>
      <draw:frame presentation:style-name="Mpr42"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43" draw:text-style-name="MP6" draw:layer="backgroundobjects" svg:width="8.255cm" svg:height="1.271cm" svg:x="-0.001cm" svg:y="0cm" presentation:class="header">
          <draw:text-box>
            <text:p/>
          </draw:text-box>
        </draw:frame>
        <draw:frame presentation:style-name="Mpr44" draw:text-style-name="MP7" draw:layer="backgroundobjects" svg:width="8.255cm" svg:height="1.271cm" svg:x="10.794cm" svg:y="0cm" presentation:class="date-time">
          <draw:text-box>
            <text:p/>
          </draw:text-box>
        </draw:frame>
        <draw:page-thumbnail presentation:style-name="Titulek9-title" draw:layer="backgroundobjects" svg:width="12.7cm" svg:height="9.526cm" svg:x="3.175cm" svg:y="1.904cm" presentation:class="page"/>
        <draw:frame presentation:style-name="Titulek9-notes" draw:layer="backgroundobjects" svg:width="13.97cm" svg:height="11.431cm" svg:x="2.54cm" svg:y="12.065cm" presentation:class="notes" presentation:placeholder="true">
          <draw:text-box/>
        </draw:frame>
        <draw:frame presentation:style-name="Mpr45" draw:text-style-name="MP6" draw:layer="backgroundobjects" svg:width="8.255cm" svg:height="1.271cm" svg:x="-0.001cm" svg:y="24.129cm" presentation:class="footer">
          <draw:text-box>
            <text:p/>
          </draw:text-box>
        </draw:frame>
        <draw:frame presentation:style-name="Mpr46"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10" style:page-layout-name="PM1" draw:style-name="Mdp1">
      <draw:frame presentation:style-name="Titulek10-title" draw:layer="backgroundobjects" svg:width="19.085cm" svg:height="4.446cm" svg:x="1.904cm" svg:y="0.421cm" presentation:class="title" presentation:placeholder="true">
        <draw:text-box/>
      </draw:frame>
      <draw:frame presentation:style-name="Titulek10-outline1" draw:layer="backgroundobjects" svg:width="21.378cm" svg:height="11.765cm" svg:x="1.905cm" svg:y="5.08cm" presentation:class="outline" presentation:placeholder="true">
        <draw:text-box/>
      </draw:frame>
      <draw:frame presentation:style-name="Mpr47" draw:text-style-name="MP9" draw:layer="backgroundobjects" svg:width="5.292cm" svg:height="1.271cm" svg:x="3.81cm" svg:y="17.357cm" presentation:class="date-time">
        <draw:text-box>
          <text:p/>
        </draw:text-box>
      </draw:frame>
      <draw:frame presentation:style-name="Mpr47" draw:text-style-name="MP10" draw:layer="backgroundobjects" svg:width="8.043cm" svg:height="1.271cm" svg:x="9.877cm" svg:y="17.357cm" presentation:class="footer">
        <draw:text-box>
          <text:p/>
        </draw:text-box>
      </draw:frame>
      <draw:frame presentation:style-name="Mpr47"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48" draw:text-style-name="MP6" draw:layer="backgroundobjects" svg:width="8.255cm" svg:height="1.271cm" svg:x="-0.001cm" svg:y="0cm" presentation:class="header">
          <draw:text-box>
            <text:p/>
          </draw:text-box>
        </draw:frame>
        <draw:frame presentation:style-name="Mpr49" draw:text-style-name="MP7" draw:layer="backgroundobjects" svg:width="8.255cm" svg:height="1.271cm" svg:x="10.794cm" svg:y="0cm" presentation:class="date-time">
          <draw:text-box>
            <text:p/>
          </draw:text-box>
        </draw:frame>
        <draw:page-thumbnail presentation:style-name="Titulek10-title" draw:layer="backgroundobjects" svg:width="12.7cm" svg:height="9.526cm" svg:x="3.175cm" svg:y="1.904cm" presentation:class="page"/>
        <draw:frame presentation:style-name="Titulek10-notes" draw:layer="backgroundobjects" svg:width="13.97cm" svg:height="11.431cm" svg:x="2.54cm" svg:y="12.065cm" presentation:class="notes" presentation:placeholder="true">
          <draw:text-box/>
        </draw:frame>
        <draw:frame presentation:style-name="Mpr50" draw:text-style-name="MP6" draw:layer="backgroundobjects" svg:width="8.255cm" svg:height="1.271cm" svg:x="-0.001cm" svg:y="24.129cm" presentation:class="footer">
          <draw:text-box>
            <text:p/>
          </draw:text-box>
        </draw:frame>
        <draw:frame presentation:style-name="Mpr51"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11" style:page-layout-name="PM1" draw:style-name="Mdp1">
      <draw:frame presentation:style-name="Titulek11-title" draw:layer="backgroundobjects" svg:width="19.085cm" svg:height="4.446cm" svg:x="1.904cm" svg:y="0.421cm" presentation:class="title" presentation:placeholder="true">
        <draw:text-box/>
      </draw:frame>
      <draw:frame presentation:style-name="Titulek11-outline1" draw:layer="backgroundobjects" svg:width="21.378cm" svg:height="11.765cm" svg:x="1.905cm" svg:y="5.08cm" presentation:class="outline" presentation:placeholder="true">
        <draw:text-box/>
      </draw:frame>
      <draw:frame presentation:style-name="Mpr52" draw:text-style-name="MP9" draw:layer="backgroundobjects" svg:width="5.292cm" svg:height="1.271cm" svg:x="3.81cm" svg:y="17.357cm" presentation:class="date-time">
        <draw:text-box>
          <text:p/>
        </draw:text-box>
      </draw:frame>
      <draw:frame presentation:style-name="Mpr52" draw:text-style-name="MP10" draw:layer="backgroundobjects" svg:width="8.043cm" svg:height="1.271cm" svg:x="9.877cm" svg:y="17.357cm" presentation:class="footer">
        <draw:text-box>
          <text:p/>
        </draw:text-box>
      </draw:frame>
      <draw:frame presentation:style-name="Mpr52"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53" draw:text-style-name="MP6" draw:layer="backgroundobjects" svg:width="8.255cm" svg:height="1.271cm" svg:x="-0.001cm" svg:y="0cm" presentation:class="header">
          <draw:text-box>
            <text:p/>
          </draw:text-box>
        </draw:frame>
        <draw:frame presentation:style-name="Mpr54" draw:text-style-name="MP7" draw:layer="backgroundobjects" svg:width="8.255cm" svg:height="1.271cm" svg:x="10.794cm" svg:y="0cm" presentation:class="date-time">
          <draw:text-box>
            <text:p/>
          </draw:text-box>
        </draw:frame>
        <draw:page-thumbnail presentation:style-name="Titulek11-title" draw:layer="backgroundobjects" svg:width="12.7cm" svg:height="9.526cm" svg:x="3.175cm" svg:y="1.904cm" presentation:class="page"/>
        <draw:frame presentation:style-name="Titulek11-notes" draw:layer="backgroundobjects" svg:width="13.97cm" svg:height="11.431cm" svg:x="2.54cm" svg:y="12.065cm" presentation:class="notes" presentation:placeholder="true">
          <draw:text-box/>
        </draw:frame>
        <draw:frame presentation:style-name="Mpr55" draw:text-style-name="MP6" draw:layer="backgroundobjects" svg:width="8.255cm" svg:height="1.271cm" svg:x="-0.001cm" svg:y="24.129cm" presentation:class="footer">
          <draw:text-box>
            <text:p/>
          </draw:text-box>
        </draw:frame>
        <draw:frame presentation:style-name="Mpr56"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style:master-page style:name="Titulek12" style:page-layout-name="PM1" draw:style-name="Mdp1">
      <draw:frame presentation:style-name="Titulek12-title" draw:layer="backgroundobjects" svg:width="19.085cm" svg:height="4.446cm" svg:x="1.904cm" svg:y="0.421cm" presentation:class="title" presentation:placeholder="true">
        <draw:text-box/>
      </draw:frame>
      <draw:frame presentation:style-name="Titulek12-outline1" draw:layer="backgroundobjects" svg:width="21.378cm" svg:height="11.765cm" svg:x="1.905cm" svg:y="5.08cm" presentation:class="outline" presentation:placeholder="true">
        <draw:text-box/>
      </draw:frame>
      <draw:frame presentation:style-name="Mpr57" draw:text-style-name="MP9" draw:layer="backgroundobjects" svg:width="5.292cm" svg:height="1.271cm" svg:x="3.81cm" svg:y="17.357cm" presentation:class="date-time">
        <draw:text-box>
          <text:p/>
        </draw:text-box>
      </draw:frame>
      <draw:frame presentation:style-name="Mpr57" draw:text-style-name="MP10" draw:layer="backgroundobjects" svg:width="8.043cm" svg:height="1.271cm" svg:x="9.877cm" svg:y="17.357cm" presentation:class="footer">
        <draw:text-box>
          <text:p/>
        </draw:text-box>
      </draw:frame>
      <draw:frame presentation:style-name="Mpr57" draw:text-style-name="MP12" draw:layer="backgroundobjects" svg:width="5.292cm" svg:height="1.271cm" svg:x="18.662cm" svg:y="17.357cm" presentation:class="page-number">
        <draw:text-box>
          <text:list text:style-name="ML2">
            <text:list-header>
              <text:p text:style-name="MP11"><text:span text:style-name="MT4"><text:page-number>&lt;číslo&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58" draw:text-style-name="MP6" draw:layer="backgroundobjects" svg:width="8.255cm" svg:height="1.271cm" svg:x="-0.001cm" svg:y="0cm" presentation:class="header">
          <draw:text-box>
            <text:p/>
          </draw:text-box>
        </draw:frame>
        <draw:frame presentation:style-name="Mpr59" draw:text-style-name="MP7" draw:layer="backgroundobjects" svg:width="8.255cm" svg:height="1.271cm" svg:x="10.794cm" svg:y="0cm" presentation:class="date-time">
          <draw:text-box>
            <text:p/>
          </draw:text-box>
        </draw:frame>
        <draw:page-thumbnail presentation:style-name="Titulek12-title" draw:layer="backgroundobjects" svg:width="12.7cm" svg:height="9.526cm" svg:x="3.175cm" svg:y="1.904cm" presentation:class="page"/>
        <draw:frame presentation:style-name="Titulek12-notes" draw:layer="backgroundobjects" svg:width="13.97cm" svg:height="11.431cm" svg:x="2.54cm" svg:y="12.065cm" presentation:class="notes" presentation:placeholder="true">
          <draw:text-box/>
        </draw:frame>
        <draw:frame presentation:style-name="Mpr60" draw:text-style-name="MP6" draw:layer="backgroundobjects" svg:width="8.255cm" svg:height="1.271cm" svg:x="-0.001cm" svg:y="24.129cm" presentation:class="footer">
          <draw:text-box>
            <text:p/>
          </draw:text-box>
        </draw:frame>
        <draw:frame presentation:style-name="Mpr61" draw:text-style-name="MP7" draw:layer="backgroundobjects" svg:width="8.255cm" svg:height="1.271cm" svg:x="10.794cm" svg:y="24.129cm" presentation:class="page-number">
          <draw:text-box>
            <text:list text:style-name="ML1">
              <text:list-header>
                <text:p text:style-name="MP8"><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pis  prostý</dc:title>
    <dc:description>Autorem materiálu a všech jeho částí, není-li uvedeno jinak, je Mgr. Jitka Štolfová. Dostupné z Metodického portálu www.rvp.cz, ISSN: 1802-4785. Provozuje Národní ústav pro vzdělávání, školské poradenské zařízení a zařízení pro další vzdělávání pedagogických pracovníků (NÚV).</dc:description>
    <meta:initial-creator>Štolfová</meta:initial-creator>
    <meta:creation-date>2005-06-14T07:05:32</meta:creation-date>
    <dc:date>2014-01-02T09:10:17.01</dc:date>
    <meta:editing-cycles>64</meta:editing-cycles>
    <meta:editing-duration>P1DT4H51M47S</meta:editing-duration>
    <meta:generator>OpenOffice.org/3.4.1$Win32 OpenOffice.org_project/341m1$Build-9593</meta:generator>
    <meta:document-statistic meta:object-count="307"/>
  </office:meta>
</office:document-meta>
</file>