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" manifest:full-path="Pictures/2000025C0000687F0000AE2E92D197C1.wmf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rdf+xml" manifest:full-path="manifest.rdf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60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Calibri" fo:font-size="9pt" fo:font-style="italic" style:font-size-asian="9pt" style:font-style-asian="italic" style:font-size-complex="9pt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="Calibri" fo:font-size="9pt" fo:font-style="italic" style:font-size-asian="9pt" style:font-style-asian="italic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352cm" draw:visible-area-height="0.493cm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493cm" draw:visible-area-height="0.564cm"/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246cm" draw:visible-area-height="0.458cm"/>
    </style:style>
    <style:style style:name="fr5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705cm" draw:visible-area-height="0.529cm"/>
    </style:style>
    <style:style style:name="fr6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776cm" draw:visible-area-height="0.564cm"/>
    </style:style>
    <style:style style:name="fr7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317cm" draw:visible-area-height="0.493cm"/>
    </style:style>
    <style:style style:name="fr8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458cm" draw:visible-area-height="0.529cm"/>
    </style:style>
    <style:style style:name="fr9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635cm" draw:visible-area-height="0.493cm"/>
    </style:style>
    <style:style style:name="fr10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705cm" draw:visible-area-height="0.493cm"/>
    </style:style>
    <style:style style:name="fr1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458cm" draw:visible-area-height="0.564cm"/>
    </style:style>
    <style:style style:name="fr1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564cm" draw:visible-area-height="0.458cm"/>
    </style:style>
    <style:style style:name="fr1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846cm" draw:visible-area-height="0.493cm"/>
    </style:style>
    <style:style style:name="fr1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776cm" draw:visible-area-height="0.493cm"/>
    </style:style>
    <style:style style:name="fr15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635cm" draw:visible-area-height="0.564cm"/>
    </style:style>
    <style:style style:name="fr16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67cm" draw:visible-area-height="0.529cm"/>
    </style:style>
    <style:style style:name="fr17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705cm" draw:visible-area-height="0.458cm"/>
    </style:style>
    <style:style style:name="fr18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811cm" draw:visible-area-height="0.493cm"/>
    </style:style>
    <style:style style:name="fr19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811cm" draw:visible-area-height="0.529cm"/>
    </style:style>
    <style:style style:name="fr20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776cm" draw:visible-area-height="0.529cm"/>
    </style:style>
    <style:style style:name="fr2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564cm" draw:visible-area-height="0.493cm"/>
    </style:style>
    <style:style style:name="fr2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493cm" draw:visible-area-height="0.493cm"/>
    </style:style>
    <style:style style:name="fr2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352cm" draw:visible-area-height="0.458cm"/>
    </style:style>
    <style:style style:name="fr2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493cm" draw:visible-area-height="0.529cm"/>
    </style:style>
    <style:style style:name="fr25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67cm" draw:visible-area-height="0.458cm"/>
    </style:style>
    <style:style style:name="fr26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635cm" draw:visible-area-height="0.529cm"/>
    </style:style>
    <style:style style:name="fr27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529cm" draw:visible-area-height="0.493cm"/>
    </style:style>
    <style:style style:name="fr28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811cm" draw:visible-area-height="0.564cm"/>
    </style:style>
    <style:style style:name="fr29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881cm" draw:visible-area-height="0.49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ázky1" text:anchor-type="char" svg:x="0cm" svg:y="-0.318cm" svg:width="16.589cm" svg:height="27.675cm" draw:z-index="0"><draw:image xlink:href="Pictures/2000025C0000687F0000AE2E92D197C1.wmf" xlink:type="simple" xlink:show="embed" xlink:actuate="onLoad"/></draw:frame><draw:frame draw:style-name="fr2" draw:name="Objekt1" text:anchor-type="char" svg:x="14.732cm" svg:y="25.321cm" svg:width="0.99cm" svg:height="1.385cm" draw:z-index="60"><draw:object-ole xlink:href="./Object 1" xlink:type="simple" xlink:show="embed" xlink:actuate="onLoad"/><draw:image xlink:href="./ObjectReplacements/Object 1" xlink:type="simple" xlink:show="embed" xlink:actuate="onLoad"/></draw:frame><draw:frame draw:style-name="fr3" draw:name="Objekt2" text:anchor-type="char" svg:x="11.765cm" svg:y="25.003cm" svg:width="1.379cm" svg:height="1.588cm" draw:z-index="59"><draw:object-ole xlink:href="./Object 2" xlink:type="simple" xlink:show="embed" xlink:actuate="onLoad"/><draw:image xlink:href="./ObjectReplacements/Object 2" xlink:type="simple" xlink:show="embed" xlink:actuate="onLoad"/></draw:frame><draw:frame draw:style-name="fr4" draw:name="Objekt3" text:anchor-type="char" svg:x="14.679cm" svg:y="22.463cm" svg:width="0.688cm" svg:height="1.291cm" draw:z-index="58"><draw:object-ole xlink:href="./Object 3" xlink:type="simple" xlink:show="embed" xlink:actuate="onLoad"/><draw:image xlink:href="./ObjectReplacements/Object 3" xlink:type="simple" xlink:show="embed" xlink:actuate="onLoad"/></draw:frame><draw:frame draw:style-name="fr5" draw:name="Objekt4" text:anchor-type="char" svg:x="11.557cm" svg:y="22.463cm" svg:width="1.977cm" svg:height="1.489cm" draw:z-index="57"><draw:object-ole xlink:href="./Object 4" xlink:type="simple" xlink:show="embed" xlink:actuate="onLoad"/><draw:image xlink:href="./ObjectReplacements/Object 4" xlink:type="simple" xlink:show="embed" xlink:actuate="onLoad"/></draw:frame><draw:frame draw:style-name="fr6" draw:name="Objekt5" text:anchor-type="char" svg:x="5.842cm" svg:y="25.003cm" svg:width="2.175cm" svg:height="1.588cm" draw:z-index="55"><draw:object-ole xlink:href="./Object 5" xlink:type="simple" xlink:show="embed" xlink:actuate="onLoad"/><draw:image xlink:href="./ObjectReplacements/Object 5" xlink:type="simple" xlink:show="embed" xlink:actuate="onLoad"/></draw:frame><draw:frame draw:style-name="fr7" draw:name="Objekt6" text:anchor-type="char" svg:x="3.937cm" svg:y="25.321cm" svg:width="0.891cm" svg:height="1.385cm" draw:z-index="54"><draw:object-ole xlink:href="./Object 6" xlink:type="simple" xlink:show="embed" xlink:actuate="onLoad"/><draw:image xlink:href="./ObjectReplacements/Object 6" xlink:type="simple" xlink:show="embed" xlink:actuate="onLoad"/></draw:frame><draw:frame draw:style-name="fr8" draw:name="Objekt7" text:anchor-type="char" svg:x="0.953cm" svg:y="25.083cm" svg:width="1.288cm" svg:height="1.489cm" draw:z-index="53"><draw:object-ole xlink:href="./Object 7" xlink:type="simple" xlink:show="embed" xlink:actuate="onLoad"/><draw:image xlink:href="./ObjectReplacements/Object 7" xlink:type="simple" xlink:show="embed" xlink:actuate="onLoad"/></draw:frame><draw:frame draw:style-name="fr9" draw:name="Objekt8" text:anchor-type="char" svg:x="8.89cm" svg:y="22.543cm" svg:width="1.782cm" svg:height="1.385cm" draw:z-index="52"><draw:object-ole xlink:href="./Object 8" xlink:type="simple" xlink:show="embed" xlink:actuate="onLoad"/><draw:image xlink:href="./ObjectReplacements/Object 8" xlink:type="simple" xlink:show="embed" xlink:actuate="onLoad"/></draw:frame><draw:frame draw:style-name="fr6" draw:name="Objekt9" text:anchor-type="char" svg:x="6.033cm" svg:y="22.543cm" svg:width="2.177cm" svg:height="1.588cm" draw:z-index="51"><draw:object-ole xlink:href="./Object 9" xlink:type="simple" xlink:show="embed" xlink:actuate="onLoad"/><draw:image xlink:href="./ObjectReplacements/Object 9" xlink:type="simple" xlink:show="embed" xlink:actuate="onLoad"/></draw:frame><draw:frame draw:style-name="fr10" draw:name="Objekt10" text:anchor-type="char" svg:x="3.175cm" svg:y="22.543cm" svg:width="1.977cm" svg:height="1.385cm" draw:z-index="50"><draw:object-ole xlink:href="./Object 10" xlink:type="simple" xlink:show="embed" xlink:actuate="onLoad"/><draw:image xlink:href="./ObjectReplacements/Object 10" xlink:type="simple" xlink:show="embed" xlink:actuate="onLoad"/></draw:frame><draw:frame draw:style-name="fr11" draw:name="Objekt11" text:anchor-type="char" svg:x="0.935cm" svg:y="22.543cm" svg:width="1.288cm" svg:height="1.588cm" draw:z-index="49"><draw:object-ole xlink:href="./Object 11" xlink:type="simple" xlink:show="embed" xlink:actuate="onLoad"/><draw:image xlink:href="./ObjectReplacements/Object 11" xlink:type="simple" xlink:show="embed" xlink:actuate="onLoad"/></draw:frame><draw:frame draw:style-name="fr11" draw:name="Objekt12" text:anchor-type="char" svg:x="11.748cm" svg:y="11.43cm" svg:width="1.286cm" svg:height="1.588cm" draw:z-index="29"><draw:object-ole xlink:href="./Object 12" xlink:type="simple" xlink:show="embed" xlink:actuate="onLoad"/><draw:image xlink:href="./ObjectReplacements/Object 12" xlink:type="simple" xlink:show="embed" xlink:actuate="onLoad"/></draw:frame><draw:frame draw:style-name="fr12" draw:name="Objekt13" text:anchor-type="char" svg:x="14.293cm" svg:y="19.981cm" svg:width="1.582cm" svg:height="1.291cm" draw:z-index="48"><draw:object-ole xlink:href="./Object 13" xlink:type="simple" xlink:show="embed" xlink:actuate="onLoad"/><draw:image xlink:href="./ObjectReplacements/Object 13" xlink:type="simple" xlink:show="embed" xlink:actuate="onLoad"/></draw:frame><draw:frame draw:style-name="fr5" draw:name="Objekt14" text:anchor-type="char" svg:x="11.358cm" svg:y="19.685cm" svg:width="1.977cm" svg:height="1.489cm" draw:z-index="47"><draw:object-ole xlink:href="./Object 14" xlink:type="simple" xlink:show="embed" xlink:actuate="onLoad"/><draw:image xlink:href="./ObjectReplacements/Object 14" xlink:type="simple" xlink:show="embed" xlink:actuate="onLoad"/></draw:frame><draw:frame draw:style-name="fr13" draw:name="Objekt15" text:anchor-type="char" svg:x="8.423cm" svg:y="19.888cm" svg:width="2.372cm" svg:height="1.385cm" draw:z-index="46"><draw:object-ole xlink:href="./Object 15" xlink:type="simple" xlink:show="embed" xlink:actuate="onLoad"/><draw:image xlink:href="./ObjectReplacements/Object 15" xlink:type="simple" xlink:show="embed" xlink:actuate="onLoad"/></draw:frame><draw:frame draw:style-name="fr6" draw:name="Objekt16" text:anchor-type="char" svg:x="5.763cm" svg:y="19.685cm" svg:width="2.175cm" svg:height="1.588cm" draw:z-index="45"><draw:object-ole xlink:href="./Object 16" xlink:type="simple" xlink:show="embed" xlink:actuate="onLoad"/><draw:image xlink:href="./ObjectReplacements/Object 16" xlink:type="simple" xlink:show="embed" xlink:actuate="onLoad"/></draw:frame><draw:frame draw:style-name="fr14" draw:name="Objekt17" text:anchor-type="char" svg:x="3.175cm" svg:y="20.003cm" svg:width="2.175cm" svg:height="1.385cm" draw:z-index="44"><draw:object-ole xlink:href="./Object 17" xlink:type="simple" xlink:show="embed" xlink:actuate="onLoad"/><draw:image xlink:href="./ObjectReplacements/Object 17" xlink:type="simple" xlink:show="embed" xlink:actuate="onLoad"/></draw:frame><draw:frame draw:style-name="fr15" draw:name="Objekt18" text:anchor-type="char" svg:x="0.635cm" svg:y="19.685cm" svg:width="1.782cm" svg:height="1.588cm" draw:z-index="43"><draw:object-ole xlink:href="./Object 18" xlink:type="simple" xlink:show="embed" xlink:actuate="onLoad"/><draw:image xlink:href="./ObjectReplacements/Object 18" xlink:type="simple" xlink:show="embed" xlink:actuate="onLoad"/></draw:frame><draw:frame draw:style-name="fr10" draw:name="Objekt19" text:anchor-type="char" svg:x="13.97cm" svg:y="17.145cm" svg:width="1.977cm" svg:height="1.385cm" draw:z-index="42"><draw:object-ole xlink:href="./Object 19" xlink:type="simple" xlink:show="embed" xlink:actuate="onLoad"/><draw:image xlink:href="./ObjectReplacements/Object 19" xlink:type="simple" xlink:show="embed" xlink:actuate="onLoad"/></draw:frame><draw:frame draw:style-name="fr16" draw:name="Objekt20" text:anchor-type="char" svg:x="11.43cm" svg:y="17.145cm" svg:width="1.88cm" svg:height="1.489cm" draw:z-index="41"><draw:object-ole xlink:href="./Object 20" xlink:type="simple" xlink:show="embed" xlink:actuate="onLoad"/><draw:image xlink:href="./ObjectReplacements/Object 20" xlink:type="simple" xlink:show="embed" xlink:actuate="onLoad"/></draw:frame><draw:frame draw:style-name="fr10" draw:name="Objekt21" text:anchor-type="char" svg:x="8.573cm" svg:y="17.145cm" svg:width="1.977cm" svg:height="1.385cm" draw:z-index="40"><draw:object-ole xlink:href="./Object 21" xlink:type="simple" xlink:show="embed" xlink:actuate="onLoad"/><draw:image xlink:href="./ObjectReplacements/Object 21" xlink:type="simple" xlink:show="embed" xlink:actuate="onLoad"/></draw:frame><draw:frame draw:style-name="fr15" draw:name="Objekt22" text:anchor-type="char" svg:x="6.156cm" svg:y="17.145cm" svg:width="1.782cm" svg:height="1.588cm" draw:z-index="39"><draw:object-ole xlink:href="./Object 22" xlink:type="simple" xlink:show="embed" xlink:actuate="onLoad"/><draw:image xlink:href="./ObjectReplacements/Object 22" xlink:type="simple" xlink:show="embed" xlink:actuate="onLoad"/></draw:frame><draw:frame draw:style-name="fr17" draw:name="Objekt23" text:anchor-type="char" svg:x="3.175cm" svg:y="17.145cm" svg:width="1.977cm" svg:height="1.291cm" draw:z-index="38"><draw:object-ole xlink:href="./Object 23" xlink:type="simple" xlink:show="embed" xlink:actuate="onLoad"/><draw:image xlink:href="./ObjectReplacements/Object 23" xlink:type="simple" xlink:show="embed" xlink:actuate="onLoad"/></draw:frame><draw:frame draw:style-name="fr16" draw:name="Objekt24" text:anchor-type="char" svg:x="0.635cm" svg:y="17.145cm" svg:width="1.88cm" svg:height="1.489cm" draw:z-index="37"><draw:object-ole xlink:href="./Object 24" xlink:type="simple" xlink:show="embed" xlink:actuate="onLoad"/><draw:image xlink:href="./ObjectReplacements/Object 24" xlink:type="simple" xlink:show="embed" xlink:actuate="onLoad"/></draw:frame><draw:frame draw:style-name="fr18" draw:name="Objekt25" text:anchor-type="char" svg:x="13.97cm" svg:y="14.49cm" svg:width="2.274cm" svg:height="1.385cm" draw:z-index="36"><draw:object-ole xlink:href="./Object 25" xlink:type="simple" xlink:show="embed" xlink:actuate="onLoad"/><draw:image xlink:href="./ObjectReplacements/Object 25" xlink:type="simple" xlink:show="embed" xlink:actuate="onLoad"/></draw:frame><draw:frame draw:style-name="fr19" draw:name="Objekt26" text:anchor-type="char" svg:x="11.113cm" svg:y="14.288cm" svg:width="2.275cm" svg:height="1.489cm" draw:z-index="35"><draw:object-ole xlink:href="./Object 26" xlink:type="simple" xlink:show="embed" xlink:actuate="onLoad"/><draw:image xlink:href="./ObjectReplacements/Object 26" xlink:type="simple" xlink:show="embed" xlink:actuate="onLoad"/></draw:frame><draw:frame draw:style-name="fr7" draw:name="Objekt27" text:anchor-type="char" svg:x="9.269cm" svg:y="14.49cm" svg:width="0.891cm" svg:height="1.385cm" draw:z-index="34"><draw:object-ole xlink:href="./Object 27" xlink:type="simple" xlink:show="embed" xlink:actuate="onLoad"/><draw:image xlink:href="./ObjectReplacements/Object 27" xlink:type="simple" xlink:show="embed" xlink:actuate="onLoad"/></draw:frame><draw:frame draw:style-name="fr11" draw:name="Objekt28" text:anchor-type="char" svg:x="6.35cm" svg:y="14.288cm" svg:width="1.286cm" svg:height="1.588cm" draw:z-index="33"><draw:object-ole xlink:href="./Object 28" xlink:type="simple" xlink:show="embed" xlink:actuate="onLoad"/><draw:image xlink:href="./ObjectReplacements/Object 28" xlink:type="simple" xlink:show="embed" xlink:actuate="onLoad"/></draw:frame><draw:frame draw:style-name="fr20" draw:name="Objekt29" text:anchor-type="char" svg:x="0.318cm" svg:y="14.288cm" svg:width="2.177cm" svg:height="1.489cm" draw:z-index="31"><draw:object-ole xlink:href="./Object 29" xlink:type="simple" xlink:show="embed" xlink:actuate="onLoad"/><draw:image xlink:href="./ObjectReplacements/Object 29" xlink:type="simple" xlink:show="embed" xlink:actuate="onLoad"/></draw:frame><draw:frame draw:style-name="fr13" draw:name="Objekt30" text:anchor-type="char" svg:x="3.025cm" svg:y="14.49cm" svg:width="2.372cm" svg:height="1.385cm" draw:z-index="32"><draw:object-ole xlink:href="./Object 30" xlink:type="simple" xlink:show="embed" xlink:actuate="onLoad"/><draw:image xlink:href="./ObjectReplacements/Object 30" xlink:type="simple" xlink:show="embed" xlink:actuate="onLoad"/></draw:frame><draw:frame draw:style-name="fr21" draw:name="Objekt31" text:anchor-type="char" svg:x="14.293cm" svg:y="11.748cm" svg:width="1.582cm" svg:height="1.385cm" draw:z-index="30"><draw:object-ole xlink:href="./Object 31" xlink:type="simple" xlink:show="embed" xlink:actuate="onLoad"/><draw:image xlink:href="./ObjectReplacements/Object 31" xlink:type="simple" xlink:show="embed" xlink:actuate="onLoad"/></draw:frame><draw:frame draw:style-name="fr22" draw:name="Objekt32" text:anchor-type="char" svg:x="8.89cm" svg:y="11.748cm" svg:width="1.379cm" svg:height="1.385cm" draw:z-index="28"><draw:object-ole xlink:href="./Object 32" xlink:type="simple" xlink:show="embed" xlink:actuate="onLoad"/><draw:image xlink:href="./ObjectReplacements/Object 32" xlink:type="simple" xlink:show="embed" xlink:actuate="onLoad"/></draw:frame><draw:frame draw:style-name="fr3" draw:name="Objekt33" text:anchor-type="char" svg:x="6.35cm" svg:y="11.43cm" svg:width="1.379cm" svg:height="1.588cm" draw:z-index="27"><draw:object-ole xlink:href="./Object 33" xlink:type="simple" xlink:show="embed" xlink:actuate="onLoad"/><draw:image xlink:href="./ObjectReplacements/Object 33" xlink:type="simple" xlink:show="embed" xlink:actuate="onLoad"/></draw:frame><draw:frame draw:style-name="fr23" draw:name="Objekt34" text:anchor-type="char" svg:x="3.773cm" svg:y="11.748cm" svg:width="0.99cm" svg:height="1.291cm" draw:z-index="26"><draw:object-ole xlink:href="./Object 34" xlink:type="simple" xlink:show="embed" xlink:actuate="onLoad"/><draw:image xlink:href="./ObjectReplacements/Object 34" xlink:type="simple" xlink:show="embed" xlink:actuate="onLoad"/></draw:frame><draw:frame draw:style-name="fr24" draw:name="Objekt35" text:anchor-type="char" svg:x="0.953cm" svg:y="11.529cm" svg:width="1.381cm" svg:height="1.489cm" draw:z-index="25"><draw:object-ole xlink:href="./Object 35" xlink:type="simple" xlink:show="embed" xlink:actuate="onLoad"/><draw:image xlink:href="./ObjectReplacements/Object 35" xlink:type="simple" xlink:show="embed" xlink:actuate="onLoad"/></draw:frame><draw:frame draw:style-name="fr6" draw:name="Objekt36" text:anchor-type="char" svg:x="11.158cm" svg:y="8.89cm" svg:width="2.177cm" svg:height="1.588cm" draw:z-index="23"><draw:object-ole xlink:href="./Object 36" xlink:type="simple" xlink:show="embed" xlink:actuate="onLoad"/><draw:image xlink:href="./ObjectReplacements/Object 36" xlink:type="simple" xlink:show="embed" xlink:actuate="onLoad"/></draw:frame><draw:frame draw:style-name="fr21" draw:name="Objekt37" text:anchor-type="char" svg:x="8.89cm" svg:y="9.093cm" svg:width="1.582cm" svg:height="1.385cm" draw:z-index="22"><draw:object-ole xlink:href="./Object 37" xlink:type="simple" xlink:show="embed" xlink:actuate="onLoad"/><draw:image xlink:href="./ObjectReplacements/Object 37" xlink:type="simple" xlink:show="embed" xlink:actuate="onLoad"/></draw:frame><draw:frame draw:style-name="fr11" draw:name="Objekt38" text:anchor-type="char" svg:x="6.35cm" svg:y="8.89cm" svg:width="1.286cm" svg:height="1.588cm" draw:z-index="21"><draw:object-ole xlink:href="./Object 38" xlink:type="simple" xlink:show="embed" xlink:actuate="onLoad"/><draw:image xlink:href="./ObjectReplacements/Object 38" xlink:type="simple" xlink:show="embed" xlink:actuate="onLoad"/></draw:frame><draw:frame draw:style-name="fr13" draw:name="Objekt39" text:anchor-type="char" svg:x="3.025cm" svg:y="9.093cm" svg:width="2.372cm" svg:height="1.385cm" draw:z-index="20"><draw:object-ole xlink:href="./Object 39" xlink:type="simple" xlink:show="embed" xlink:actuate="onLoad"/><draw:image xlink:href="./ObjectReplacements/Object 39" xlink:type="simple" xlink:show="embed" xlink:actuate="onLoad"/></draw:frame><draw:frame draw:style-name="fr6" draw:name="Objekt40" text:anchor-type="char" svg:x="0.318cm" svg:y="8.89cm" svg:width="2.177cm" svg:height="1.588cm" draw:z-index="19"><draw:object-ole xlink:href="./Object 40" xlink:type="simple" xlink:show="embed" xlink:actuate="onLoad"/><draw:image xlink:href="./ObjectReplacements/Object 40" xlink:type="simple" xlink:show="embed" xlink:actuate="onLoad"/></draw:frame><draw:frame draw:style-name="fr21" draw:name="Objekt41" text:anchor-type="char" svg:x="14.293cm" svg:y="6.35cm" svg:width="1.582cm" svg:height="1.385cm" draw:z-index="18"><draw:object-ole xlink:href="./Object 41" xlink:type="simple" xlink:show="embed" xlink:actuate="onLoad"/><draw:image xlink:href="./ObjectReplacements/Object 41" xlink:type="simple" xlink:show="embed" xlink:actuate="onLoad"/></draw:frame><draw:frame draw:style-name="fr11" draw:name="Objekt42" text:anchor-type="char" svg:x="11.748cm" svg:y="6.033cm" svg:width="1.286cm" svg:height="1.588cm" draw:z-index="17"><draw:object-ole xlink:href="./Object 42" xlink:type="simple" xlink:show="embed" xlink:actuate="onLoad"/><draw:image xlink:href="./ObjectReplacements/Object 42" xlink:type="simple" xlink:show="embed" xlink:actuate="onLoad"/></draw:frame><draw:frame draw:style-name="fr21" draw:name="Objekt43" text:anchor-type="char" svg:x="8.89cm" svg:y="6.35cm" svg:width="1.582cm" svg:height="1.385cm" draw:z-index="16"><draw:object-ole xlink:href="./Object 43" xlink:type="simple" xlink:show="embed" xlink:actuate="onLoad"/><draw:image xlink:href="./ObjectReplacements/Object 43" xlink:type="simple" xlink:show="embed" xlink:actuate="onLoad"/></draw:frame><draw:frame draw:style-name="fr3" draw:name="Objekt44" text:anchor-type="char" svg:x="6.35cm" svg:y="6.033cm" svg:width="1.379cm" svg:height="1.588cm" draw:z-index="15"><draw:object-ole xlink:href="./Object 44" xlink:type="simple" xlink:show="embed" xlink:actuate="onLoad"/><draw:image xlink:href="./ObjectReplacements/Object 44" xlink:type="simple" xlink:show="embed" xlink:actuate="onLoad"/></draw:frame><draw:frame draw:style-name="fr13" draw:name="Objekt45" text:anchor-type="char" svg:x="3.025cm" svg:y="6.235cm" svg:width="2.372cm" svg:height="1.385cm" draw:z-index="14"><draw:object-ole xlink:href="./Object 45" xlink:type="simple" xlink:show="embed" xlink:actuate="onLoad"/><draw:image xlink:href="./ObjectReplacements/Object 45" xlink:type="simple" xlink:show="embed" xlink:actuate="onLoad"/></draw:frame><draw:frame draw:style-name="fr6" draw:name="Objekt46" text:anchor-type="char" svg:x="0.318cm" svg:y="6.033cm" svg:width="2.175cm" svg:height="1.588cm" draw:z-index="13"><draw:object-ole xlink:href="./Object 46" xlink:type="simple" xlink:show="embed" xlink:actuate="onLoad"/><draw:image xlink:href="./ObjectReplacements/Object 46" xlink:type="simple" xlink:show="embed" xlink:actuate="onLoad"/></draw:frame><draw:frame draw:style-name="fr25" draw:name="Objekt47" text:anchor-type="char" svg:x="13.97cm" svg:y="3.493cm" svg:width="1.879cm" svg:height="1.289cm" draw:z-index="12"><draw:object-ole xlink:href="./Object 47" xlink:type="simple" xlink:show="embed" xlink:actuate="onLoad"/><draw:image xlink:href="./ObjectReplacements/Object 47" xlink:type="simple" xlink:show="embed" xlink:actuate="onLoad"/></draw:frame><draw:frame draw:style-name="fr26" draw:name="Objekt48" text:anchor-type="char" svg:x="11.43cm" svg:y="3.493cm" svg:width="1.78cm" svg:height="1.489cm" draw:z-index="11"><draw:object-ole xlink:href="./Object 48" xlink:type="simple" xlink:show="embed" xlink:actuate="onLoad"/><draw:image xlink:href="./ObjectReplacements/Object 48" xlink:type="simple" xlink:show="embed" xlink:actuate="onLoad"/></draw:frame><draw:frame draw:style-name="fr25" draw:name="Objekt49" text:anchor-type="char" svg:x="8.696cm" svg:y="3.695cm" svg:width="1.88cm" svg:height="1.291cm" draw:z-index="10"><draw:object-ole xlink:href="./Object 49" xlink:type="simple" xlink:show="embed" xlink:actuate="onLoad"/><draw:image xlink:href="./ObjectReplacements/Object 49" xlink:type="simple" xlink:show="embed" xlink:actuate="onLoad"/></draw:frame><draw:frame draw:style-name="fr19" draw:name="Objekt50" text:anchor-type="char" svg:x="5.715cm" svg:y="3.493cm" svg:width="2.275cm" svg:height="1.489cm" draw:z-index="9"><draw:object-ole xlink:href="./Object 50" xlink:type="simple" xlink:show="embed" xlink:actuate="onLoad"/><draw:image xlink:href="./ObjectReplacements/Object 50" xlink:type="simple" xlink:show="embed" xlink:actuate="onLoad"/></draw:frame><draw:frame draw:style-name="fr9" draw:name="Objekt51" text:anchor-type="char" svg:x="3.298cm" svg:y="3.695cm" svg:width="1.782cm" svg:height="1.385cm" draw:z-index="8"><draw:object-ole xlink:href="./Object 51" xlink:type="simple" xlink:show="embed" xlink:actuate="onLoad"/><draw:image xlink:href="./ObjectReplacements/Object 51" xlink:type="simple" xlink:show="embed" xlink:actuate="onLoad"/></draw:frame><draw:frame draw:style-name="fr20" draw:name="Objekt52" text:anchor-type="char" svg:x="0.318cm" svg:y="3.493cm" svg:width="2.177cm" svg:height="1.489cm" draw:z-index="7"><draw:object-ole xlink:href="./Object 52" xlink:type="simple" xlink:show="embed" xlink:actuate="onLoad"/><draw:image xlink:href="./ObjectReplacements/Object 52" xlink:type="simple" xlink:show="embed" xlink:actuate="onLoad"/></draw:frame><draw:frame draw:style-name="fr27" draw:name="Objekt53" text:anchor-type="char" svg:x="14.288cm" svg:y="0.953cm" svg:width="1.483cm" svg:height="1.385cm" draw:z-index="6"><draw:object-ole xlink:href="./Object 53" xlink:type="simple" xlink:show="embed" xlink:actuate="onLoad"/><draw:image xlink:href="./ObjectReplacements/Object 53" xlink:type="simple" xlink:show="embed" xlink:actuate="onLoad"/></draw:frame><draw:frame draw:style-name="fr28" draw:name="Objekt54" text:anchor-type="char" svg:x="5.715cm" svg:y="0.635cm" svg:width="2.274cm" svg:height="1.588cm" draw:z-index="3"><draw:object-ole xlink:href="./Object 54" xlink:type="simple" xlink:show="embed" xlink:actuate="onLoad"/><draw:image xlink:href="./ObjectReplacements/Object 54" xlink:type="simple" xlink:show="embed" xlink:actuate="onLoad"/></draw:frame><draw:frame draw:style-name="fr13" draw:name="Objekt55" text:anchor-type="char" svg:x="8.423cm" svg:y="0.953cm" svg:width="2.372cm" svg:height="1.385cm" draw:z-index="4"><draw:object-ole xlink:href="./Object 55" xlink:type="simple" xlink:show="embed" xlink:actuate="onLoad"/><draw:image xlink:href="./ObjectReplacements/Object 55" xlink:type="simple" xlink:show="embed" xlink:actuate="onLoad"/></draw:frame><draw:frame draw:style-name="fr21" draw:name="Objekt56" text:anchor-type="char" svg:x="3.493cm" svg:y="0.953cm" svg:width="1.582cm" svg:height="1.385cm" draw:z-index="2"><draw:object-ole xlink:href="./Object 56" xlink:type="simple" xlink:show="embed" xlink:actuate="onLoad"/><draw:image xlink:href="./ObjectReplacements/Object 56" xlink:type="simple" xlink:show="embed" xlink:actuate="onLoad"/></draw:frame><draw:frame draw:style-name="fr11" draw:name="Objekt57" text:anchor-type="char" svg:x="0.953cm" svg:y="0.635cm" svg:width="1.286cm" svg:height="1.588cm" draw:z-index="1"><draw:object-ole xlink:href="./Object 57" xlink:type="simple" xlink:show="embed" xlink:actuate="onLoad"/><draw:image xlink:href="./ObjectReplacements/Object 57" xlink:type="simple" xlink:show="embed" xlink:actuate="onLoad"/></draw:frame></text:p>
      <text:p text:style-name="P3"><draw:frame draw:style-name="fr3" draw:name="Objekt58" text:anchor-type="char" svg:x="11.748cm" svg:y="0.148cm" svg:width="1.379cm" svg:height="1.588cm" draw:z-index="5"><draw:object-ole xlink:href="./Object 58" xlink:type="simple" xlink:show="embed" xlink:actuate="onLoad"/><draw:image xlink:href="./ObjectReplacements/Object 58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29" draw:name="Objekt59" text:anchor-type="char" svg:x="13.97cm" svg:y="0.127cm" svg:width="2.468cm" svg:height="1.385cm" draw:z-index="24"><draw:object-ole xlink:href="./Object 59" xlink:type="simple" xlink:show="embed" xlink:actuate="onLoad"/><draw:image xlink:href="./ObjectReplacements/Object 59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18" draw:name="Objekt60" text:anchor-type="char" svg:x="8.573cm" svg:y="0.256cm" svg:width="2.274cm" svg:height="1.385cm" draw:z-index="56"><draw:object-ole xlink:href="./Object 60" xlink:type="simple" xlink:show="embed" xlink:actuate="onLoad"/><draw:image xlink:href="./ObjectReplacements/Object 60" xlink:type="simple" xlink:show="embed" xlink:actuate="onLoad"/></draw:frame></text:p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9pt" fo:font-style="italic" style:font-size-asian="9pt" style:font-style-asian="italic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9pt" fo:font-style="italic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0.6cm" fo:margin-bottom="0.63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Ing. Kamila Kočová.</text:p>
        <text:p text:style-name="MP2"><text:span text:style-name="MT1">Dostupné z Metodického portálu www.rvp.cz, ISSN: 1802-4785, financovaného z ESF a státního rozpočtu ČR. <text:line-break/>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Ing. Kamila Kočová.
Dostupné z Metodického portálu www.rvp.cz, ISSN: 1802-4785, financovaného z ESF a státního rozpočtu ČR.
Provozováno Výzkumným ústavem pedagogickým v Praze.</dc:description>
    <meta:initial-creator>Informatika</meta:initial-creator>
    <meta:creation-date>2011-04-08T10:44:00</meta:creation-date>
    <dc:creator>VUPPraha</dc:creator>
    <dc:date>2011-04-08T10:44:00</dc:date>
    <meta:editing-cycles>2</meta:editing-cycles>
    <meta:editing-duration>PT1M</meta:editing-duration>
    <meta:document-statistic meta:table-count="0" meta:image-count="1" meta:object-count="60" meta:page-count="1" meta:paragraph-count="2" meta:word-count="33" meta:character-count="239"/>
    <meta:generator>OpenOffice.org/3.3$Win32 OpenOffice.org_project/330m20$Build-9567</meta:generator>
  </office:meta>
</office:document-meta>
</file>