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graphic-properties draw:stroke="solid" svg:stroke-width="0.176cm" svg:stroke-color="#000000" draw:stroke-linejoin="miter" draw:fill="solid" draw:fill-color="#ffcc99" draw:textarea-horizontal-align="left" draw:textarea-vertical-align="middle" draw:auto-grow-height="false" fo:padding-top="0.13cm" fo:padding-bottom="0.13cm" fo:padding-left="0.25cm" fo:padding-right="0.25cm" fo:wrap-option="no-wrap" draw:shadow="hidden"/>
    </style:style>
    <style:style style:name="gr4" style:family="graphic">
      <style:graphic-properties draw:stroke="solid" svg:stroke-width="0.17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graphic-properties draw:stroke="solid" svg:stroke-width="0.176cm" svg:stroke-color="#000000" draw:stroke-linejoin="miter" draw:fill="solid" draw:fill-color="#ffef66"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solid" svg:stroke-width="0.176cm" svg:stroke-color="#000000" draw:stroke-linejoin="miter" draw:fill="solid" draw:fill-color="#ffffff" draw:opacity="0%" draw:textarea-horizontal-align="left" draw:textarea-vertical-align="middle" draw:auto-grow-height="false" fo:padding-top="0.13cm" fo:padding-bottom="0.13cm" fo:padding-left="0.25cm" fo:padding-right="0.25cm" fo:wrap-option="no-wrap" draw:shadow="hidden"/>
    </style:style>
    <style:style style:name="gr8" style:family="graphic">
      <style:graphic-properties draw:stroke="solid" svg:stroke-width="0.088cm" svg:stroke-color="#000000" draw:stroke-linejoin="miter" draw:fill="solid" draw:fill-color="#ff9966"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solid" svg:stroke-width="0.026cm" svg:stroke-color="#000000" draw:stroke-linejoin="miter" draw:fill="solid" draw:fill-color="#ffef66"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pr1" style:family="presentation" style:parent-style-name="Titulek1-title">
      <style:graphic-properties draw:stroke="none" draw:fill="none" draw:fill-color="#ffffff" draw:textarea-horizontal-align="justify" draw:textarea-vertical-align="bottom" draw:auto-grow-height="true" draw:auto-grow-width="false" fo:min-height="6.061cm" fo:min-width="0cm" fo:padding-top="0.127cm" fo:padding-bottom="0.127cm" fo:padding-left="0.254cm" fo:padding-right="0.254cm" fo:wrap-option="wrap" draw:shadow="visible" draw:shadow-offset-x="0.106cm" draw:shadow-offset-y="0.071cm" draw:shadow-color="#ffb800" draw:shadow-opacity="100%"/>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2.534cm" fo:min-width="0cm" fo:padding-top="0.127cm" fo:padding-bottom="0.127cm" fo:padding-left="0.254cm" fo:padding-right="0.254cm" fo:wrap-option="wrap" draw:shadow="hidden"/>
    </style:style>
    <style:style style:name="pr3" style:family="presentation" style:parent-style-name="Titulek1-notes">
      <style:graphic-properties draw:fill-color="#ffffff" fo:min-height="11.43cm"/>
    </style:style>
    <style:style style:name="pr4" style:family="presentation" style:parent-style-name="Výchozí-title">
      <style:graphic-properties draw:stroke="none" draw:fill="none" draw:fill-color="#ffffff" draw:textarea-horizontal-align="justify" draw:textarea-vertical-align="bottom" draw:auto-grow-height="true" draw:auto-grow-width="false" fo:min-height="4.192cm" fo:min-width="0cm" fo:padding-top="0.127cm" fo:padding-bottom="0.127cm" fo:padding-left="0.254cm" fo:padding-right="0.254cm" fo:wrap-option="wrap" draw:shadow="hidden"/>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10.948cm" fo:min-width="0cm" fo:padding-top="0.127cm" fo:padding-bottom="0.127cm" fo:padding-left="0.254cm" fo:padding-right="0.254cm" fo:wrap-option="wrap" draw:shadow="hidden"/>
    </style:style>
    <style:style style:name="pr6" style:family="presentation" style:parent-style-name="Výchozí-notes">
      <style:graphic-properties draw:fill-color="#ffffff" fo:min-height="11.43cm"/>
    </style:style>
    <style:style style:name="pr7" style:family="presentation" style:parent-style-name="Výchozí-title">
      <style:graphic-properties draw:stroke="none" draw:fill="none" draw:fill-color="#ffffff" draw:textarea-horizontal-align="justify" draw:textarea-vertical-align="bottom" draw:auto-grow-height="true" draw:auto-grow-width="false" fo:min-height="1.489cm" fo:min-width="0cm" fo:padding-top="0.127cm" fo:padding-bottom="0.127cm" fo:padding-left="0.254cm" fo:padding-right="0.254cm" fo:wrap-option="wrap" draw:shadow="hidden"/>
    </style:style>
    <style:style style:name="pr8" style:family="presentation" style:parent-style-name="Výchozí-title">
      <style:graphic-properties draw:stroke="none" draw:fill="none" draw:fill-color="#ffffff" draw:textarea-horizontal-align="justify" draw:textarea-vertical-align="bottom" draw:auto-grow-height="true" draw:auto-grow-width="false" fo:min-height="1.891cm" fo:min-width="0cm" fo:padding-top="0.127cm" fo:padding-bottom="0.127cm" fo:padding-left="0.254cm" fo:padding-right="0.254cm" fo:wrap-option="wrap" draw:shadow="hidden"/>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9.907cm" fo:min-width="0cm" fo:padding-top="0.127cm" fo:padding-bottom="0.127cm" fo:padding-left="0.254cm" fo:padding-right="0.254cm" fo:wrap-option="wrap" draw:shadow="hidden"/>
    </style:style>
    <style:style style:name="pr10" style:family="presentation" style:parent-style-name="Výchozí-title">
      <style:graphic-properties draw:stroke="none" draw:fill="none" draw:fill-color="#ffffff" draw:textarea-horizontal-align="justify" draw:textarea-vertical-align="bottom" draw:auto-grow-height="true" draw:auto-grow-width="false" fo:min-height="1.449cm" fo:min-width="0cm" fo:padding-top="0.127cm" fo:padding-bottom="0.127cm" fo:padding-left="0.254cm" fo:padding-right="0.254cm" fo:wrap-option="wrap" draw:shadow="hidden"/>
    </style:style>
    <style:style style:name="pr11" style:family="presentation" style:parent-style-name="Výchozí-title">
      <style:graphic-properties draw:stroke="none" draw:fill="none" draw:fill-color="#ffffff" draw:textarea-horizontal-align="justify" draw:textarea-vertical-align="bottom" draw:auto-grow-height="true" draw:auto-grow-width="false" fo:min-height="1.092cm" fo:min-width="0cm" fo:padding-top="0.127cm" fo:padding-bottom="0.127cm" fo:padding-left="0.254cm" fo:padding-right="0.254cm" fo:wrap-option="wrap" draw:shadow="hidden"/>
    </style:style>
    <style:style style:name="pr12" style:family="presentation" style:parent-style-name="Výchozí-outline1">
      <style:graphic-properties draw:stroke="none" draw:fill="none" draw:fill-color="#ffffff" draw:textarea-horizontal-align="justify" draw:textarea-vertical-align="top" draw:auto-grow-height="true" draw:auto-grow-width="false" fo:min-height="14.55cm" fo:min-width="0cm" fo:padding-top="0.127cm" fo:padding-bottom="0.127cm" fo:padding-left="0.254cm" fo:padding-right="0.254cm" fo:wrap-option="wrap" draw:shadow="hidden"/>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388cm" fo:margin-bottom="0cm" fo:line-height="100%" fo:text-indent="0cm" style:punctuation-wrap="hanging" style:line-break="strict"/>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952cm" fo:margin-right="0cm" fo:margin-top="0.282cm" fo:margin-bottom="0cm" fo:line-height="100%" fo:text-indent="-0.952cm" style:punctuation-wrap="hanging" style:line-break="strict"/>
    </style:style>
    <style:style style:name="P6" style:family="paragraph">
      <style:paragraph-properties fo:margin-left="0.952cm" fo:margin-right="0cm" fo:margin-top="0.088cm" fo:margin-bottom="0cm" fo:line-height="100%" fo:text-indent="-0.952cm" style:punctuation-wrap="hanging" style:line-break="strict"/>
    </style:style>
    <style:style style:name="P7" style:family="paragraph">
      <style:paragraph-properties fo:margin-left="0cm" fo:margin-right="0cm" fo:margin-top="0.282cm" fo:margin-bottom="0cm" fo:line-height="100%" fo:text-indent="0cm" style:punctuation-wrap="hanging" style:line-break="strict"/>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529cm" fo:margin-bottom="0cm" fo:line-height="100%" fo:text-indent="0cm" style:punctuation-wrap="hanging" style:line-break="strict"/>
    </style:style>
    <style:style style:name="P10" style:family="paragraph">
      <style:paragraph-properties fo:margin-left="0cm" fo:margin-right="0cm" fo:margin-top="0.352cm" fo:margin-bottom="0cm" fo:text-indent="0cm" style:punctuation-wrap="hanging" style:line-break="strict"/>
    </style:style>
    <style:style style:name="T1" style:family="text">
      <style:text-properties fo:color="#ff0000" fo:font-family="'Times New Roman'" style:font-family-generic="roman" style:font-pitch="variable" fo:font-size="80pt" fo:language="cs" fo:country="CZ" fo:text-shadow="1pt 1pt" style:font-size-asian="80pt" style:font-size-complex="80pt"/>
    </style:style>
    <style:style style:name="T2" style:family="text">
      <style:text-properties fo:font-family="'Times New Roman'" style:font-family-generic="roman" style:font-pitch="variable" fo:font-size="44pt" fo:language="cs" fo:country="CZ" fo:text-shadow="1pt 1pt" fo:font-weight="bold" style:font-size-asian="44pt" style:font-weight-asian="bold" style:font-size-complex="44pt" style:font-weight-complex="bold"/>
    </style:style>
    <style:style style:name="T3" style:family="text">
      <style:text-properties fo:font-family="Calibri" style:font-family-generic="swiss" style:font-pitch="variable" fo:font-size="14pt" fo:language="cs" fo:country="CZ" fo:font-style="italic" style:font-family-asian="Arial" style:font-pitch-asian="variable" style:font-size-asian="14pt" style:font-style-asian="italic" style:font-family-complex="Arial" style:font-pitch-complex="variable" style:font-size-complex="14pt" style:font-style-complex="italic"/>
    </style:style>
    <style:style style:name="T4" style:family="text">
      <style:text-properties fo:font-family="'Times New Roman'" style:font-family-generic="roman" style:font-pitch="variable" fo:language="cs" fo:country="CZ"/>
    </style:style>
    <style:style style:name="T5" style:family="text">
      <style:text-properties fo:font-family="'Times New Roman'" style:font-family-generic="roman" style:font-pitch="variable" fo:font-size="10pt" fo:language="cs" fo:country="CZ" style:font-size-asian="10pt" style:font-size-complex="10pt"/>
    </style:style>
    <style:style style:name="T6" style:family="text">
      <style:text-properties fo:font-family="'Times New Roman'" style:font-family-generic="roman" style:font-pitch="variable" fo:font-size="40pt" fo:language="cs" fo:country="CZ" style:font-size-asian="40pt" style:font-size-complex="40pt"/>
    </style:style>
    <style:style style:name="T7" style:family="text">
      <style:text-properties fo:font-family="'Times New Roman'" style:font-family-generic="roman" style:font-pitch="variable" fo:font-size="24pt" fo:language="cs" fo:country="CZ" style:font-size-asian="24pt" style:font-size-complex="24pt"/>
    </style:style>
    <style:style style:name="T8" style:family="text">
      <style:text-properties fo:font-size="16pt" fo:language="cs" fo:country="CZ" fo:font-weight="bold" style:font-size-asian="16pt" style:font-weight-asian="bold" style:font-size-complex="16pt" style:font-weight-complex="bold"/>
    </style:style>
    <style:style style:name="T9" style:family="text">
      <style:text-properties fo:font-family="'Times New Roman'" style:font-family-generic="roman" style:font-pitch="variable" fo:font-size="36pt" fo:language="cs" fo:country="CZ" style:font-size-asian="36pt" style:font-size-complex="36pt"/>
    </style:style>
    <text:list-style style:name="L1">
      <text:list-level-style-bullet text:level="1" text:bullet-char="•">
        <style:list-level-properties/>
        <style:text-properties fo:font-family="'Times New Roman'" style:font-family-generic="roman" style:font-pitch="variable" fo:color="#ff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3">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6">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draw:layer="layout" svg:width="17.78cm" svg:height="6.315cm" svg:x="3.898cm" svg:y="3.924cm" presentation:class="title" presentation:user-transformed="true">
          <draw:text-box>
            <text:p text:style-name="P1"><text:span text:style-name="T1">Fyzika</text:span></text:p>
          </draw:text-box>
        </draw:frame>
        <draw:frame presentation:style-name="pr2" draw:text-style-name="P2" draw:layer="layout" svg:width="21.599cm" svg:height="2.788cm" svg:x="1.498cm" svg:y="11.125cm">
          <draw:text-box>
            <text:p text:style-name="P3"><text:span text:style-name="T2">Jednoduchý elektrický obvod</text:span></text:p>
          </draw:text-box>
        </draw:frame>
        <draw:custom-shape draw:name="Zástupný symbol pro zápatí 3" draw:style-name="gr1" draw:text-style-name="P2" draw:layer="layout" svg:width="21.034cm" svg:height="1.014cm" svg:x="1.786cm" svg:y="17.657cm">
          <text:p text:style-name="P4"><text:span text:style-name="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presentation:style-name="pr4" draw:text-style-name="P2" draw:layer="layout" svg:width="19.085cm" svg:height="4.446cm" svg:x="1.904cm" svg:y="0.421cm" presentation:class="title" presentation:user-transformed="true">
          <draw:text-box>
            <text:p text:style-name="P1"><text:span text:style-name="T4">JEDNODUCHÝ ELEKTRICKÝ OBVOD</text:span></text:p>
          </draw:text-box>
        </draw:frame>
        <draw:frame presentation:style-name="pr5" draw:text-style-name="P2" draw:layer="layout" svg:width="13.802cm" svg:height="11.202cm" svg:x="5.499cm" svg:y="6.525cm" presentation:class="outline" presentation:user-transformed="true">
          <draw:text-box>
            <text:p text:id="id1" text:style-name="P5"><text:span text:style-name="T4">Hlavní části:</text:span></text:p>
            <text:p text:style-name="P6"><text:span text:style-name="T5"/></text:p>
            <text:p text:id="id2" text:style-name="P5"><text:span text:style-name="T4">1. Spotřebič </text:span></text:p>
            <text:p text:id="id3" text:style-name="P5"><text:span text:style-name="T4">2. Vypínač</text:span></text:p>
            <text:p text:id="id4" text:style-name="P5"><text:span text:style-name="T4">3. Zdroj elektrického proudu</text:span></text:p>
            <text:p text:id="id5" text:style-name="P5"><text:span text:style-name="T4">4. Vodiče</text:span></text:p>
            <text:p text:style-name="P7"><text:span text:style-name="T4"/></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smil:additive="base"/>
                  <anim:animate smil:dur="0.5s" smil:fill="hold" smil:targetElement="id1" anim:sub-item="text" smil:attributeName="y" smil:values="1+height/2;y" smil:keyTimes="0;1" smil:additive="base"/>
                </anim:par>
              </anim:par>
            </anim:par>
            <anim:par smil:begin="next" smil:fill="hold">
              <anim:par smil:begin="0s" smil:fill="hold">
                <anim:par smil:begin="0s" smil:fill="hold" smil:decelerate="1" presentation:node-type="on-click" presentation:preset-class="entrance" presentation:preset-id="ooo-entrance-compress">
                  <anim:set smil:begin="0s" smil:dur="0.001s" smil:fill="hold" smil:targetElement="id2" anim:sub-item="text" smil:attributeName="visibility" smil:to="visible"/>
                  <anim:animate smil:dur="1s" smil:fill="hold" smil:targetElement="id2" anim:sub-item="text" smil:attributeName="width" smil:values="width+.3;width" smil:keyTimes="0;1"/>
                  <anim:animate smil:dur="1s" smil:fill="hold" smil:targetElement="id2" anim:sub-item="text" smil:attributeName="height" smil:values="height;height" smil:keyTimes="0;1"/>
                  <anim:transitionFilter smil:dur="1s" smil:targetElement="id2" anim:sub-item="text" smil:type="fade" smil:subtype="crossfade"/>
                </anim:par>
              </anim:par>
            </anim:par>
            <anim:par smil:begin="next" smil:fill="hold">
              <anim:par smil:begin="0s" smil:fill="hold">
                <anim:par smil:begin="0s" smil:fill="hold" smil:decelerate="1" presentation:node-type="on-click" presentation:preset-class="entrance" presentation:preset-id="ooo-entrance-compress">
                  <anim:set smil:begin="0s" smil:dur="0.001s" smil:fill="hold" smil:targetElement="id3" anim:sub-item="text" smil:attributeName="visibility" smil:to="visible"/>
                  <anim:animate smil:dur="1s" smil:fill="hold" smil:targetElement="id3" anim:sub-item="text" smil:attributeName="width" smil:values="width+.3;width" smil:keyTimes="0;1"/>
                  <anim:animate smil:dur="1s" smil:fill="hold" smil:targetElement="id3" anim:sub-item="text" smil:attributeName="height" smil:values="height;height" smil:keyTimes="0;1"/>
                  <anim:transitionFilter smil:dur="1s" smil:targetElement="id3" anim:sub-item="text" smil:type="fade" smil:subtype="crossfade"/>
                </anim:par>
              </anim:par>
            </anim:par>
            <anim:par smil:begin="next" smil:fill="hold">
              <anim:par smil:begin="0s" smil:fill="hold">
                <anim:par smil:begin="0s" smil:fill="hold" smil:decelerate="1" presentation:node-type="on-click" presentation:preset-class="entrance" presentation:preset-id="ooo-entrance-compress">
                  <anim:set smil:begin="0s" smil:dur="0.001s" smil:fill="hold" smil:targetElement="id4" anim:sub-item="text" smil:attributeName="visibility" smil:to="visible"/>
                  <anim:animate smil:dur="1s" smil:fill="hold" smil:targetElement="id4" anim:sub-item="text" smil:attributeName="width" smil:values="width+.3;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anim:par smil:begin="next" smil:fill="hold">
              <anim:par smil:begin="0s" smil:fill="hold">
                <anim:par smil:begin="0s" smil:fill="hold" smil:decelerate="1" presentation:node-type="on-click" presentation:preset-class="entrance" presentation:preset-id="ooo-entrance-compress">
                  <anim:set smil:begin="0s" smil:dur="0.001s" smil:fill="hold" smil:targetElement="id5" anim:sub-item="text" smil:attributeName="visibility" smil:to="visible"/>
                  <anim:animate smil:dur="1s" smil:fill="hold" smil:targetElement="id5" anim:sub-item="text" smil:attributeName="width" smil:values="width+.3;width" smil:keyTimes="0;1"/>
                  <anim:animate smil:dur="1s" smil:fill="hold" smil:targetElement="id5" anim:sub-item="text" smil:attributeName="height" smil:values="height;height" smil:keyTimes="0;1"/>
                  <anim:transitionFilter smil:dur="1s" smil:targetElement="id5" anim:sub-item="text" smil:type="fade" smil:subtype="crossfade"/>
                </anim:par>
              </anim:par>
            </anim:par>
          </anim:seq>
        </anim:par>
        <presentation:notes draw:style-name="dp2">
          <draw:page-thumbnail draw:style-name="gr2"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Výchozí" presentation:use-date-time-name="dtd1">
        <draw:frame presentation:style-name="pr7" draw:text-style-name="P2" draw:layer="layout" svg:width="19.085cm" svg:height="1.948cm" svg:x="1.9cm" svg:y="0.517cm" presentation:class="title" presentation:user-transformed="true">
          <draw:text-box>
            <text:p text:style-name="P1"><text:span text:style-name="T6">SCHEMATICKÉ ZNAČKY</text:span></text:p>
          </draw:text-box>
        </draw:frame>
        <draw:custom-shape draw:name="Oval 4" draw:style-name="gr3" draw:text-style-name="P2" draw:id="id6" draw:layer="layout" svg:width="3.4cm" svg:height="3.202cm" svg:x="3.898cm" svg:y="4.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 draw:style-name="gr4" draw:text-style-name="P8" draw:id="id7" draw:layer="layout" svg:x1="4.295cm" svg:y1="5.124cm" svg:x2="6.897cm" svg:y2="7.126cm">
          <text:p/>
        </draw:line>
        <draw:line draw:name="Line 6" draw:style-name="gr4" draw:text-style-name="P8" draw:id="id8" draw:layer="layout" svg:x1="6.698cm" svg:y1="4.926cm" svg:x2="4.498cm" svg:y2="7.325cm">
          <text:p/>
        </draw:line>
        <draw:line draw:name="Line 7" draw:style-name="gr4" draw:text-style-name="P8" draw:id="id9" draw:layer="layout" svg:x1="3.897cm" svg:y1="6.125cm" svg:x2="2.098cm" svg:y2="6.125cm">
          <text:p/>
        </draw:line>
        <draw:line draw:name="Line 8" draw:style-name="gr4" draw:text-style-name="P8" draw:id="id10" draw:layer="layout" svg:x1="9.096cm" svg:y1="6.125cm" svg:x2="7.297cm" svg:y2="6.125cm">
          <text:p/>
        </draw:line>
        <draw:custom-shape draw:name="Oval 9" draw:style-name="gr3" draw:text-style-name="P2" draw:id="id19" draw:layer="layout" svg:width="0.71cm" svg:height="0.701cm" svg:x="15.302cm" svg:y="11.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3" draw:text-style-name="P2" draw:id="id20" draw:layer="layout" svg:width="0.71cm" svg:height="0.701cm" svg:x="17.299cm" svg:y="11.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4" draw:text-style-name="P8" draw:id="id21" draw:layer="layout" svg:x1="15.901cm" svg:y1="11.923cm" svg:x2="17.299cm" svg:y2="10.922cm">
          <text:p/>
        </draw:line>
        <draw:line draw:name="Line 12" draw:style-name="gr4" draw:text-style-name="P8" draw:id="id22" draw:layer="layout" svg:x1="15.296cm" svg:y1="12.325cm" svg:x2="13.497cm" svg:y2="12.325cm">
          <text:p/>
        </draw:line>
        <draw:line draw:name="Line 13" draw:style-name="gr4" draw:text-style-name="P8" draw:id="id23" draw:layer="layout" svg:x1="19.697cm" svg:y1="12.325cm" svg:x2="17.898cm" svg:y2="12.325cm">
          <text:p/>
        </draw:line>
        <draw:line draw:name="Line 14" draw:style-name="gr4" draw:text-style-name="P8" draw:id="id12" draw:layer="layout" svg:x1="16.501cm" svg:y1="4.723cm" svg:x2="16.501cm" svg:y2="7.122cm">
          <text:p/>
        </draw:line>
        <draw:line draw:name="Line 15" draw:style-name="gr4" draw:text-style-name="P8" draw:id="id13" draw:layer="layout" svg:x1="17.105cm" svg:y1="3.92cm" svg:x2="17.105cm" svg:y2="7.92cm">
          <text:p/>
        </draw:line>
        <draw:line draw:name="Line 16" draw:style-name="gr4" draw:text-style-name="P8" draw:id="id14" draw:layer="layout" svg:x1="16.506cm" svg:y1="5.922cm" svg:x2="14.706cm" svg:y2="5.922cm">
          <text:p/>
        </draw:line>
        <draw:line draw:name="Line 17" draw:style-name="gr4" draw:text-style-name="P8" draw:id="id15" draw:layer="layout" svg:x1="18.903cm" svg:y1="5.922cm" svg:x2="17.104cm" svg:y2="5.922cm">
          <text:p/>
        </draw:line>
        <draw:line draw:name="Line 18" draw:style-name="gr4" draw:text-style-name="P8" draw:id="id17" draw:layer="layout" svg:x1="9.101cm" svg:y1="12.325cm" svg:x2="2.296cm" svg:y2="12.325cm">
          <text:p/>
        </draw:line>
        <draw:custom-shape draw:name="Text Box 21" draw:style-name="gr5" draw:text-style-name="P2" draw:layer="layout" svg:width="9.803cm" svg:height="1.277cm" svg:x="12.7cm" svg:y="8.524cm">
          <text:p text:id="id16" text:style-name="P9"><text:span text:style-name="T7">Zdroj elektrického proudu</text:span></text:p>
          <draw:enhanced-geometry svg:viewBox="0 0 21600 21600" draw:type="mso-spt202" draw:enhanced-path="M 0 0 L 21600 0 21600 21600 0 21600 0 0 Z N"/>
        </draw:custom-shape>
        <draw:custom-shape draw:name="Text Box 22" draw:style-name="gr5" draw:text-style-name="P2" draw:layer="layout" svg:width="8.401cm" svg:height="1.277cm" svg:x="2.297cm" svg:y="8.727cm">
          <text:p text:id="id11" text:style-name="P9"><text:span text:style-name="T7">Žárovka = spotřebič</text:span></text:p>
          <draw:enhanced-geometry svg:viewBox="0 0 21600 21600" draw:type="mso-spt202" draw:enhanced-path="M 0 0 L 21600 0 21600 21600 0 21600 0 0 Z N"/>
        </draw:custom-shape>
        <draw:custom-shape draw:name="Text Box 23" draw:style-name="gr5" draw:text-style-name="P2" draw:layer="layout" svg:width="3.4cm" svg:height="1.277cm" svg:x="15.099cm" svg:y="13.123cm">
          <text:p text:id="id24" text:style-name="P9"><text:span text:style-name="T7">Vypínač</text:span></text:p>
          <draw:enhanced-geometry svg:viewBox="0 0 21600 21600" draw:type="mso-spt202" draw:enhanced-path="M 0 0 L 21600 0 21600 21600 0 21600 0 0 Z N"/>
        </draw:custom-shape>
        <draw:custom-shape draw:name="Text Box 24" draw:style-name="gr5" draw:text-style-name="P2" draw:id="id18" draw:layer="layout" svg:width="2.8cm" svg:height="1.277cm" svg:x="4.101cm" svg:y="13.123cm">
          <text:p text:style-name="P9"><text:span text:style-name="T7">Vodič</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0.9s" smil:fill="hold" smil:decelerate="1" smil:targetElement="id6" smil:attributeName="y" smil:values="y+1;y-.03" smil:keyTimes="0;1"/>
                  <anim:animate smil:begin="0.9s" smil:dur="0.1s" smil:fill="hold" smil:accelerate="1" smil:targetElement="id6" smil:attributeName="y" smil:values="y-.03;y" smil:keyTimes="0;1"/>
                </anim:par>
                <anim:par smil:begin="0s" smil:fill="hold" presentation:node-type="with-previous" presentation:preset-class="entrance" presentation:preset-id="ooo-entrance-rise-up">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0.9s" smil:fill="hold" smil:decelerate="1" smil:targetElement="id7" smil:attributeName="y" smil:values="y+1;y-.03" smil:keyTimes="0;1"/>
                  <anim:animate smil:begin="0.9s" smil:dur="0.1s" smil:fill="hold" smil:accelerate="1" smil:targetElement="id7" smil:attributeName="y" smil:values="y-.03;y" smil:keyTimes="0;1"/>
                </anim:par>
                <anim:par smil:begin="0s" smil:fill="hold" presentation:node-type="with-previous" presentation:preset-class="entrance" presentation:preset-id="ooo-entrance-rise-up">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0.9s" smil:fill="hold" smil:decelerate="1" smil:targetElement="id8" smil:attributeName="y" smil:values="y+1;y-.03" smil:keyTimes="0;1"/>
                  <anim:animate smil:begin="0.9s" smil:dur="0.1s" smil:fill="hold" smil:accelerate="1" smil:targetElement="id8" smil:attributeName="y" smil:values="y-.03;y" smil:keyTimes="0;1"/>
                </anim:par>
                <anim:par smil:begin="0s" smil:fill="hold" presentation:node-type="with-previous" presentation:preset-class="entrance" presentation:preset-id="ooo-entrance-rise-up">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0.9s" smil:fill="hold" smil:decelerate="1" smil:targetElement="id9" smil:attributeName="y" smil:values="y+1;y-.03" smil:keyTimes="0;1"/>
                  <anim:animate smil:begin="0.9s" smil:dur="0.1s" smil:fill="hold" smil:accelerate="1" smil:targetElement="id9" smil:attributeName="y" smil:values="y-.03;y" smil:keyTimes="0;1"/>
                </anim:par>
                <anim:par smil:begin="0s" smil:fill="hold" presentation:node-type="with-previous" presentation:preset-class="entrance" presentation:preset-id="ooo-entrance-rise-up">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0.9s" smil:fill="hold" smil:decelerate="1" smil:targetElement="id10" smil:attributeName="y" smil:values="y+1;y-.03" smil:keyTimes="0;1"/>
                  <anim:animate smil:begin="0.9s" smil:dur="0.1s" smil:fill="hold" smil:accelerate="1" smil:targetElement="id10" smil:attributeName="y" smil:values="y-.03;y"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0.9s" smil:fill="hold" smil:decelerate="1" smil:targetElement="id11" anim:sub-item="text" smil:attributeName="y" smil:values="y+1;y-.03" smil:keyTimes="0;1"/>
                  <anim:animate smil:begin="0.9s" smil:dur="0.1s" smil:fill="hold" smil:accelerate="1" smil:targetElement="id11" anim:sub-item="text" smil:attributeName="y" smil:values="y-.03;y"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0.9s" smil:fill="hold" smil:decelerate="1" smil:targetElement="id12" smil:attributeName="y" smil:values="y+1;y-.03" smil:keyTimes="0;1"/>
                  <anim:animate smil:begin="0.9s" smil:dur="0.1s" smil:fill="hold" smil:accelerate="1" smil:targetElement="id12" smil:attributeName="y" smil:values="y-.03;y" smil:keyTimes="0;1"/>
                </anim:par>
                <anim:par smil:begin="0s" smil:fill="hold" presentation:node-type="with-previous" presentation:preset-class="entrance" presentation:preset-id="ooo-entrance-rise-up">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0.9s" smil:fill="hold" smil:decelerate="1" smil:targetElement="id13" smil:attributeName="y" smil:values="y+1;y-.03" smil:keyTimes="0;1"/>
                  <anim:animate smil:begin="0.9s" smil:dur="0.1s" smil:fill="hold" smil:accelerate="1" smil:targetElement="id13" smil:attributeName="y" smil:values="y-.03;y" smil:keyTimes="0;1"/>
                </anim:par>
                <anim:par smil:begin="0s" smil:fill="hold" presentation:node-type="with-previous" presentation:preset-class="entrance" presentation:preset-id="ooo-entrance-rise-up">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0.9s" smil:fill="hold" smil:decelerate="1" smil:targetElement="id14" smil:attributeName="y" smil:values="y+1;y-.03" smil:keyTimes="0;1"/>
                  <anim:animate smil:begin="0.9s" smil:dur="0.1s" smil:fill="hold" smil:accelerate="1" smil:targetElement="id14" smil:attributeName="y" smil:values="y-.03;y" smil:keyTimes="0;1"/>
                </anim:par>
                <anim:par smil:begin="0s" smil:fill="hold" presentation:node-type="with-previous" presentation:preset-class="entrance" presentation:preset-id="ooo-entrance-rise-up">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0.9s" smil:fill="hold" smil:decelerate="1" smil:targetElement="id15" smil:attributeName="y" smil:values="y+1;y-.03" smil:keyTimes="0;1"/>
                  <anim:animate smil:begin="0.9s" smil:dur="0.1s" smil:fill="hold" smil:accelerate="1" smil:targetElement="id15" smil:attributeName="y" smil:values="y-.03;y"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0.9s" smil:fill="hold" smil:decelerate="1" smil:targetElement="id16" anim:sub-item="text" smil:attributeName="y" smil:values="y+1;y-.03" smil:keyTimes="0;1"/>
                  <anim:animate smil:begin="0.9s" smil:dur="0.1s" smil:fill="hold" smil:accelerate="1" smil:targetElement="id16" anim:sub-item="text" smil:attributeName="y" smil:values="y-.03;y"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0.9s" smil:fill="hold" smil:decelerate="1" smil:targetElement="id17" smil:attributeName="y" smil:values="y+1;y-.03" smil:keyTimes="0;1"/>
                  <anim:animate smil:begin="0.9s" smil:dur="0.1s" smil:fill="hold" smil:accelerate="1" smil:targetElement="id17"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0.9s" smil:fill="hold" smil:decelerate="1" smil:targetElement="id18" smil:attributeName="y" smil:values="y+1;y-.03" smil:keyTimes="0;1"/>
                  <anim:animate smil:begin="0.9s" smil:dur="0.1s" smil:fill="hold" smil:accelerate="1" smil:targetElement="id18"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0.9s" smil:fill="hold" smil:decelerate="1" smil:targetElement="id19" smil:attributeName="y" smil:values="y+1;y-.03" smil:keyTimes="0;1"/>
                  <anim:animate smil:begin="0.9s" smil:dur="0.1s" smil:fill="hold" smil:accelerate="1" smil:targetElement="id19" smil:attributeName="y" smil:values="y-.03;y" smil:keyTimes="0;1"/>
                </anim:par>
                <anim:par smil:begin="0s" smil:fill="hold" presentation:node-type="with-previous" presentation:group-id="0" presentation:preset-class="entrance" presentation:preset-id="ooo-entrance-rise-up">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0.9s" smil:fill="hold" smil:decelerate="1" smil:targetElement="id20" smil:attributeName="y" smil:values="y+1;y-.03" smil:keyTimes="0;1"/>
                  <anim:animate smil:begin="0.9s" smil:dur="0.1s" smil:fill="hold" smil:accelerate="1" smil:targetElement="id20" smil:attributeName="y" smil:values="y-.03;y" smil:keyTimes="0;1"/>
                </anim:par>
                <anim:par smil:begin="0s" smil:fill="hold" presentation:node-type="with-previous" presentation:preset-class="entrance" presentation:preset-id="ooo-entrance-rise-up">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0.9s" smil:fill="hold" smil:decelerate="1" smil:targetElement="id21" smil:attributeName="y" smil:values="y+1;y-.03" smil:keyTimes="0;1"/>
                  <anim:animate smil:begin="0.9s" smil:dur="0.1s" smil:fill="hold" smil:accelerate="1" smil:targetElement="id21" smil:attributeName="y" smil:values="y-.03;y" smil:keyTimes="0;1"/>
                </anim:par>
                <anim:par smil:begin="0s" smil:fill="hold" presentation:node-type="with-previous" presentation:preset-class="entrance" presentation:preset-id="ooo-entrance-rise-up">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0.9s" smil:fill="hold" smil:decelerate="1" smil:targetElement="id22" smil:attributeName="y" smil:values="y+1;y-.03" smil:keyTimes="0;1"/>
                  <anim:animate smil:begin="0.9s" smil:dur="0.1s" smil:fill="hold" smil:accelerate="1" smil:targetElement="id22" smil:attributeName="y" smil:values="y-.03;y" smil:keyTimes="0;1"/>
                </anim:par>
                <anim:par smil:begin="0s" smil:fill="hold" presentation:node-type="with-previous" presentation:preset-class="entrance" presentation:preset-id="ooo-entrance-rise-up">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0.9s" smil:fill="hold" smil:decelerate="1" smil:targetElement="id23" smil:attributeName="y" smil:values="y+1;y-.03" smil:keyTimes="0;1"/>
                  <anim:animate smil:begin="0.9s" smil:dur="0.1s" smil:fill="hold" smil:accelerate="1" smil:targetElement="id23" smil:attributeName="y" smil:values="y-.03;y"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0.9s" smil:fill="hold" smil:decelerate="1" smil:targetElement="id24" anim:sub-item="text" smil:attributeName="y" smil:values="y+1;y-.03" smil:keyTimes="0;1"/>
                  <anim:animate smil:begin="0.9s" smil:dur="0.1s" smil:fill="hold" smil:accelerate="1" smil:targetElement="id24" anim:sub-item="text" smil:attributeName="y" smil:values="y-.03;y" smil:keyTimes="0;1"/>
                </anim:par>
              </anim:par>
            </anim:par>
          </anim:seq>
        </anim:par>
        <presentation:notes draw:style-name="dp2">
          <draw:page-thumbnail draw:style-name="gr2"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Výchozí" presentation:use-date-time-name="dtd1">
        <draw:frame presentation:style-name="pr8" draw:text-style-name="P2" draw:layer="layout" svg:width="19.085cm" svg:height="2.145cm" svg:x="1.9cm" svg:y="1.123cm" presentation:class="title" presentation:user-transformed="true">
          <draw:text-box>
            <text:p text:style-name="P1"><text:span text:style-name="T4">SPOTŘEBIČ</text:span></text:p>
          </draw:text-box>
        </draw:frame>
        <draw:frame presentation:style-name="pr9" draw:text-style-name="P2" draw:layer="layout" svg:width="21.378cm" svg:height="10.161cm" svg:x="1.901cm" svg:y="4.123cm" presentation:class="outline" presentation:user-transformed="true">
          <draw:text-box>
            <text:list text:style-name="L4">
              <text:list-item>
                <text:p text:id="id25" text:style-name="P7"><text:span text:style-name="T4">Spotřebičem může být například žehlička, vařič, pračka, žárovka, zvonek a další. </text:span></text:p>
              </text:list-item>
              <text:list-item>
                <text:p text:id="id26" text:style-name="P7"><text:span text:style-name="T4">Když žehličkou (spotřebičem) prochází elektrický proud, tak se žehlička zahřeje.</text:span></text:p>
              </text:list-item>
              <text:list-item>
                <text:p text:id="id27" text:style-name="P7"><text:span text:style-name="T4">Vařič se zahřeje, zvonek zazvoní.</text:span></text:p>
              </text:list-item>
              <text:list-item>
                <text:p text:id="id28" text:style-name="P7"><text:span text:style-name="T4">Co udělá žárovka?</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25" anim:sub-item="text" smil:attributeName="visibility" smil:to="visible"/>
                  <anim:animate smil:begin="0s" smil:dur="0.5s" smil:fill="hold" smil:decelerate="0.5" smil:targetElement="id25" anim:sub-item="text" smil:attributeName="rotate" smil:values="-90;0" smil:keyTimes="0;1"/>
                  <anim:animate smil:begin="0s" smil:dur="0.5s" smil:fill="hold" smil:decelerate="0.5" smil:targetElement="id25" anim:sub-item="text" smil:attributeName="width" smil:values="width;width*.05" smil:keyTimes="0;1"/>
                  <anim:animate smil:begin="0.5s" smil:dur="0.5s" smil:fill="hold" smil:accelerate="0.5" smil:targetElement="id25" anim:sub-item="text" smil:attributeName="width" smil:values="width*.05;width" smil:keyTimes="0;1"/>
                  <anim:animate smil:dur="1s" smil:fill="hold" smil:targetElement="id25" anim:sub-item="text" smil:attributeName="height" smil:values="height;height" smil:keyTimes="0;1"/>
                  <anim:animate smil:begin="0s" smil:dur="0.5s" smil:fill="hold" smil:decelerate="0.5" smil:targetElement="id25" anim:sub-item="text" smil:attributeName="x" smil:values="x+.4;x" smil:keyTimes="0;1"/>
                  <anim:animate smil:begin="0s" smil:dur="0.5s" smil:fill="hold" smil:decelerate="0.5" smil:targetElement="id25" anim:sub-item="text" smil:attributeName="y" smil:values="y-.2;y+.1" smil:keyTimes="0;1"/>
                  <anim:animate smil:begin="0.5s" smil:dur="0.5s" smil:fill="hold" smil:accelerate="0.5" smil:targetElement="id25" anim:sub-item="text" smil:attributeName="y" smil:values="y+.1;y" smil:keyTimes="0;1"/>
                  <anim:transitionFilter smil:begin="0s" smil:dur="1s" smil:decelerate="0.5"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boomerang">
                  <anim:set smil:begin="0s" smil:dur="0.001s" smil:fill="hold" smil:targetElement="id26" anim:sub-item="text" smil:attributeName="visibility" smil:to="visible"/>
                  <anim:animate smil:begin="0s" smil:dur="0.5s" smil:fill="hold" smil:decelerate="0.5" smil:targetElement="id26" anim:sub-item="text" smil:attributeName="rotate" smil:values="-90;0" smil:keyTimes="0;1"/>
                  <anim:animate smil:begin="0s" smil:dur="0.5s" smil:fill="hold" smil:decelerate="0.5" smil:targetElement="id26" anim:sub-item="text" smil:attributeName="width" smil:values="width;width*.05" smil:keyTimes="0;1"/>
                  <anim:animate smil:begin="0.5s" smil:dur="0.5s" smil:fill="hold" smil:accelerate="0.5" smil:targetElement="id26" anim:sub-item="text" smil:attributeName="width" smil:values="width*.05;width" smil:keyTimes="0;1"/>
                  <anim:animate smil:dur="1s" smil:fill="hold" smil:targetElement="id26" anim:sub-item="text" smil:attributeName="height" smil:values="height;height" smil:keyTimes="0;1"/>
                  <anim:animate smil:begin="0s" smil:dur="0.5s" smil:fill="hold" smil:decelerate="0.5" smil:targetElement="id26" anim:sub-item="text" smil:attributeName="x" smil:values="x+.4;x" smil:keyTimes="0;1"/>
                  <anim:animate smil:begin="0s" smil:dur="0.5s" smil:fill="hold" smil:decelerate="0.5" smil:targetElement="id26" anim:sub-item="text" smil:attributeName="y" smil:values="y-.2;y+.1" smil:keyTimes="0;1"/>
                  <anim:animate smil:begin="0.5s" smil:dur="0.5s" smil:fill="hold" smil:accelerate="0.5" smil:targetElement="id26" anim:sub-item="text" smil:attributeName="y" smil:values="y+.1;y" smil:keyTimes="0;1"/>
                  <anim:transitionFilter smil:begin="0s" smil:dur="1s" smil:decelerate="0.5" smil:targetElement="id26" anim:sub-item="text" smil:type="fade" smil:subtype="crossfade"/>
                </anim:par>
              </anim:par>
            </anim:par>
            <anim:par smil:begin="next" smil:fill="hold">
              <anim:par smil:begin="0s" smil:fill="hold">
                <anim:par smil:begin="0s" smil:fill="hold" presentation:node-type="on-click" presentation:preset-class="entrance" presentation:preset-id="ooo-entrance-boomerang">
                  <anim:set smil:begin="0s" smil:dur="0.001s" smil:fill="hold" smil:targetElement="id27" anim:sub-item="text" smil:attributeName="visibility" smil:to="visible"/>
                  <anim:animate smil:begin="0s" smil:dur="0.5s" smil:fill="hold" smil:decelerate="0.5" smil:targetElement="id27" anim:sub-item="text" smil:attributeName="rotate" smil:values="-90;0" smil:keyTimes="0;1"/>
                  <anim:animate smil:begin="0s" smil:dur="0.5s" smil:fill="hold" smil:decelerate="0.5" smil:targetElement="id27" anim:sub-item="text" smil:attributeName="width" smil:values="width;width*.05" smil:keyTimes="0;1"/>
                  <anim:animate smil:begin="0.5s" smil:dur="0.5s" smil:fill="hold" smil:accelerate="0.5" smil:targetElement="id27" anim:sub-item="text" smil:attributeName="width" smil:values="width*.05;width" smil:keyTimes="0;1"/>
                  <anim:animate smil:dur="1s" smil:fill="hold" smil:targetElement="id27" anim:sub-item="text" smil:attributeName="height" smil:values="height;height" smil:keyTimes="0;1"/>
                  <anim:animate smil:begin="0s" smil:dur="0.5s" smil:fill="hold" smil:decelerate="0.5" smil:targetElement="id27" anim:sub-item="text" smil:attributeName="x" smil:values="x+.4;x" smil:keyTimes="0;1"/>
                  <anim:animate smil:begin="0s" smil:dur="0.5s" smil:fill="hold" smil:decelerate="0.5" smil:targetElement="id27" anim:sub-item="text" smil:attributeName="y" smil:values="y-.2;y+.1" smil:keyTimes="0;1"/>
                  <anim:animate smil:begin="0.5s" smil:dur="0.5s" smil:fill="hold" smil:accelerate="0.5" smil:targetElement="id27" anim:sub-item="text" smil:attributeName="y" smil:values="y+.1;y" smil:keyTimes="0;1"/>
                  <anim:transitionFilter smil:begin="0s" smil:dur="1s" smil:decelerate="0.5"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boomerang">
                  <anim:set smil:begin="0s" smil:dur="0.001s" smil:fill="hold" smil:targetElement="id28" anim:sub-item="text" smil:attributeName="visibility" smil:to="visible"/>
                  <anim:animate smil:begin="0s" smil:dur="0.5s" smil:fill="hold" smil:decelerate="0.5" smil:targetElement="id28" anim:sub-item="text" smil:attributeName="rotate" smil:values="-90;0" smil:keyTimes="0;1"/>
                  <anim:animate smil:begin="0s" smil:dur="0.5s" smil:fill="hold" smil:decelerate="0.5" smil:targetElement="id28" anim:sub-item="text" smil:attributeName="width" smil:values="width;width*.05" smil:keyTimes="0;1"/>
                  <anim:animate smil:begin="0.5s" smil:dur="0.5s" smil:fill="hold" smil:accelerate="0.5" smil:targetElement="id28" anim:sub-item="text" smil:attributeName="width" smil:values="width*.05;width" smil:keyTimes="0;1"/>
                  <anim:animate smil:dur="1s" smil:fill="hold" smil:targetElement="id28" anim:sub-item="text" smil:attributeName="height" smil:values="height;height" smil:keyTimes="0;1"/>
                  <anim:animate smil:begin="0s" smil:dur="0.5s" smil:fill="hold" smil:decelerate="0.5" smil:targetElement="id28" anim:sub-item="text" smil:attributeName="x" smil:values="x+.4;x" smil:keyTimes="0;1"/>
                  <anim:animate smil:begin="0s" smil:dur="0.5s" smil:fill="hold" smil:decelerate="0.5" smil:targetElement="id28" anim:sub-item="text" smil:attributeName="y" smil:values="y-.2;y+.1" smil:keyTimes="0;1"/>
                  <anim:animate smil:begin="0.5s" smil:dur="0.5s" smil:fill="hold" smil:accelerate="0.5" smil:targetElement="id28" anim:sub-item="text" smil:attributeName="y" smil:values="y+.1;y" smil:keyTimes="0;1"/>
                  <anim:transitionFilter smil:begin="0s" smil:dur="1s" smil:decelerate="0.5" smil:targetElement="id28" anim:sub-item="text" smil:type="fade" smil:subtype="crossfade"/>
                </anim:par>
              </anim:par>
            </anim:par>
          </anim:seq>
        </anim:par>
        <presentation:notes draw:style-name="dp2">
          <draw:page-thumbnail draw:style-name="gr2"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Výchozí" presentation:use-date-time-name="dtd1">
        <draw:frame presentation:style-name="pr8" draw:text-style-name="P2" draw:layer="layout" svg:width="19.085cm" svg:height="2.145cm" svg:x="1.9cm" svg:y="1.123cm" presentation:class="title" presentation:user-transformed="true">
          <draw:text-box>
            <text:p text:style-name="P1"><text:span text:style-name="T4">VYPÍNAČ</text:span></text:p>
          </draw:text-box>
        </draw:frame>
        <draw:frame presentation:style-name="pr9" draw:text-style-name="P2" draw:layer="layout" svg:width="21.378cm" svg:height="10.161cm" svg:x="1.901cm" svg:y="4.123cm" presentation:class="outline" presentation:user-transformed="true">
          <draw:text-box>
            <text:list text:style-name="L4">
              <text:list-item>
                <text:p text:id="id29" text:style-name="P7"><text:span text:style-name="T4">Vypínačem můžeme elektrický obvod přerušit.</text:span></text:p>
              </text:list-item>
              <text:list-item>
                <text:p text:id="id30" text:style-name="P7"><text:span text:style-name="T4">Když elektrický obvod přerušíme, pak obvodem neprochází elektrický proud.</text:span></text:p>
              </text:list-item>
              <text:list-item>
                <text:p text:id="id31" text:style-name="P7"><text:span text:style-name="T4">Domovní zvonek pak nezazvoní.</text:span></text:p>
              </text:list-item>
              <text:list-item>
                <text:p text:id="id32" text:style-name="P7"><text:span text:style-name="T4">Co udělá žárovka?</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29" anim:sub-item="text" smil:attributeName="visibility" smil:to="visible"/>
                  <anim:animate smil:begin="0s" smil:dur="0.5s" smil:fill="hold" smil:decelerate="0.5" smil:targetElement="id29" anim:sub-item="text" smil:attributeName="rotate" smil:values="-90;0" smil:keyTimes="0;1"/>
                  <anim:animate smil:begin="0s" smil:dur="0.5s" smil:fill="hold" smil:decelerate="0.5" smil:targetElement="id29" anim:sub-item="text" smil:attributeName="width" smil:values="width;width*.05" smil:keyTimes="0;1"/>
                  <anim:animate smil:begin="0.5s" smil:dur="0.5s" smil:fill="hold" smil:accelerate="0.5" smil:targetElement="id29" anim:sub-item="text" smil:attributeName="width" smil:values="width*.05;width" smil:keyTimes="0;1"/>
                  <anim:animate smil:dur="1s" smil:fill="hold" smil:targetElement="id29" anim:sub-item="text" smil:attributeName="height" smil:values="height;height" smil:keyTimes="0;1"/>
                  <anim:animate smil:begin="0s" smil:dur="0.5s" smil:fill="hold" smil:decelerate="0.5" smil:targetElement="id29" anim:sub-item="text" smil:attributeName="x" smil:values="x+.4;x" smil:keyTimes="0;1"/>
                  <anim:animate smil:begin="0s" smil:dur="0.5s" smil:fill="hold" smil:decelerate="0.5" smil:targetElement="id29" anim:sub-item="text" smil:attributeName="y" smil:values="y-.2;y+.1" smil:keyTimes="0;1"/>
                  <anim:animate smil:begin="0.5s" smil:dur="0.5s" smil:fill="hold" smil:accelerate="0.5" smil:targetElement="id29" anim:sub-item="text" smil:attributeName="y" smil:values="y+.1;y" smil:keyTimes="0;1"/>
                  <anim:transitionFilter smil:begin="0s" smil:dur="1s" smil:decelerate="0.5" smil:targetElement="id29" anim:sub-item="text" smil:type="fade" smil:subtype="crossfade"/>
                </anim:par>
              </anim:par>
            </anim:par>
            <anim:par smil:begin="next" smil:fill="hold">
              <anim:par smil:begin="0s" smil:fill="hold">
                <anim:par smil:begin="0s" smil:fill="hold" presentation:node-type="on-click" presentation:preset-class="entrance" presentation:preset-id="ooo-entrance-boomerang">
                  <anim:set smil:begin="0s" smil:dur="0.001s" smil:fill="hold" smil:targetElement="id30" anim:sub-item="text" smil:attributeName="visibility" smil:to="visible"/>
                  <anim:animate smil:begin="0s" smil:dur="0.5s" smil:fill="hold" smil:decelerate="0.5" smil:targetElement="id30" anim:sub-item="text" smil:attributeName="rotate" smil:values="-90;0" smil:keyTimes="0;1"/>
                  <anim:animate smil:begin="0s" smil:dur="0.5s" smil:fill="hold" smil:decelerate="0.5" smil:targetElement="id30" anim:sub-item="text" smil:attributeName="width" smil:values="width;width*.05" smil:keyTimes="0;1"/>
                  <anim:animate smil:begin="0.5s" smil:dur="0.5s" smil:fill="hold" smil:accelerate="0.5" smil:targetElement="id30" anim:sub-item="text" smil:attributeName="width" smil:values="width*.05;width" smil:keyTimes="0;1"/>
                  <anim:animate smil:dur="1s" smil:fill="hold" smil:targetElement="id30" anim:sub-item="text" smil:attributeName="height" smil:values="height;height" smil:keyTimes="0;1"/>
                  <anim:animate smil:begin="0s" smil:dur="0.5s" smil:fill="hold" smil:decelerate="0.5" smil:targetElement="id30" anim:sub-item="text" smil:attributeName="x" smil:values="x+.4;x" smil:keyTimes="0;1"/>
                  <anim:animate smil:begin="0s" smil:dur="0.5s" smil:fill="hold" smil:decelerate="0.5" smil:targetElement="id30" anim:sub-item="text" smil:attributeName="y" smil:values="y-.2;y+.1" smil:keyTimes="0;1"/>
                  <anim:animate smil:begin="0.5s" smil:dur="0.5s" smil:fill="hold" smil:accelerate="0.5" smil:targetElement="id30" anim:sub-item="text" smil:attributeName="y" smil:values="y+.1;y" smil:keyTimes="0;1"/>
                  <anim:transitionFilter smil:begin="0s" smil:dur="1s" smil:decelerate="0.5" smil:targetElement="id30" anim:sub-item="text" smil:type="fade" smil:subtype="crossfade"/>
                </anim:par>
              </anim:par>
            </anim:par>
            <anim:par smil:begin="next" smil:fill="hold">
              <anim:par smil:begin="0s" smil:fill="hold">
                <anim:par smil:begin="0s" smil:fill="hold" presentation:node-type="on-click" presentation:preset-class="entrance" presentation:preset-id="ooo-entrance-boomerang">
                  <anim:set smil:begin="0s" smil:dur="0.001s" smil:fill="hold" smil:targetElement="id31" anim:sub-item="text" smil:attributeName="visibility" smil:to="visible"/>
                  <anim:animate smil:begin="0s" smil:dur="0.5s" smil:fill="hold" smil:decelerate="0.5" smil:targetElement="id31" anim:sub-item="text" smil:attributeName="rotate" smil:values="-90;0" smil:keyTimes="0;1"/>
                  <anim:animate smil:begin="0s" smil:dur="0.5s" smil:fill="hold" smil:decelerate="0.5" smil:targetElement="id31" anim:sub-item="text" smil:attributeName="width" smil:values="width;width*.05" smil:keyTimes="0;1"/>
                  <anim:animate smil:begin="0.5s" smil:dur="0.5s" smil:fill="hold" smil:accelerate="0.5" smil:targetElement="id31" anim:sub-item="text" smil:attributeName="width" smil:values="width*.05;width" smil:keyTimes="0;1"/>
                  <anim:animate smil:dur="1s" smil:fill="hold" smil:targetElement="id31" anim:sub-item="text" smil:attributeName="height" smil:values="height;height" smil:keyTimes="0;1"/>
                  <anim:animate smil:begin="0s" smil:dur="0.5s" smil:fill="hold" smil:decelerate="0.5" smil:targetElement="id31" anim:sub-item="text" smil:attributeName="x" smil:values="x+.4;x" smil:keyTimes="0;1"/>
                  <anim:animate smil:begin="0s" smil:dur="0.5s" smil:fill="hold" smil:decelerate="0.5" smil:targetElement="id31" anim:sub-item="text" smil:attributeName="y" smil:values="y-.2;y+.1" smil:keyTimes="0;1"/>
                  <anim:animate smil:begin="0.5s" smil:dur="0.5s" smil:fill="hold" smil:accelerate="0.5" smil:targetElement="id31" anim:sub-item="text" smil:attributeName="y" smil:values="y+.1;y" smil:keyTimes="0;1"/>
                  <anim:transitionFilter smil:begin="0s" smil:dur="1s" smil:decelerate="0.5" smil:targetElement="id31" anim:sub-item="text" smil:type="fade" smil:subtype="crossfade"/>
                </anim:par>
              </anim:par>
            </anim:par>
            <anim:par smil:begin="next" smil:fill="hold">
              <anim:par smil:begin="0s" smil:fill="hold">
                <anim:par smil:begin="0s" smil:fill="hold" presentation:node-type="on-click" presentation:preset-class="entrance" presentation:preset-id="ooo-entrance-boomerang">
                  <anim:set smil:begin="0s" smil:dur="0.001s" smil:fill="hold" smil:targetElement="id32" anim:sub-item="text" smil:attributeName="visibility" smil:to="visible"/>
                  <anim:animate smil:begin="0s" smil:dur="0.5s" smil:fill="hold" smil:decelerate="0.5" smil:targetElement="id32" anim:sub-item="text" smil:attributeName="rotate" smil:values="-90;0" smil:keyTimes="0;1"/>
                  <anim:animate smil:begin="0s" smil:dur="0.5s" smil:fill="hold" smil:decelerate="0.5" smil:targetElement="id32" anim:sub-item="text" smil:attributeName="width" smil:values="width;width*.05" smil:keyTimes="0;1"/>
                  <anim:animate smil:begin="0.5s" smil:dur="0.5s" smil:fill="hold" smil:accelerate="0.5" smil:targetElement="id32" anim:sub-item="text" smil:attributeName="width" smil:values="width*.05;width" smil:keyTimes="0;1"/>
                  <anim:animate smil:dur="1s" smil:fill="hold" smil:targetElement="id32" anim:sub-item="text" smil:attributeName="height" smil:values="height;height" smil:keyTimes="0;1"/>
                  <anim:animate smil:begin="0s" smil:dur="0.5s" smil:fill="hold" smil:decelerate="0.5" smil:targetElement="id32" anim:sub-item="text" smil:attributeName="x" smil:values="x+.4;x" smil:keyTimes="0;1"/>
                  <anim:animate smil:begin="0s" smil:dur="0.5s" smil:fill="hold" smil:decelerate="0.5" smil:targetElement="id32" anim:sub-item="text" smil:attributeName="y" smil:values="y-.2;y+.1" smil:keyTimes="0;1"/>
                  <anim:animate smil:begin="0.5s" smil:dur="0.5s" smil:fill="hold" smil:accelerate="0.5" smil:targetElement="id32" anim:sub-item="text" smil:attributeName="y" smil:values="y+.1;y" smil:keyTimes="0;1"/>
                  <anim:transitionFilter smil:begin="0s" smil:dur="1s" smil:decelerate="0.5" smil:targetElement="id32" anim:sub-item="text" smil:type="fade" smil:subtype="crossfade"/>
                </anim:par>
              </anim:par>
            </anim:par>
          </anim:seq>
        </anim:par>
        <presentation:notes draw:style-name="dp2">
          <draw:page-thumbnail draw:style-name="gr2"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Výchozí" presentation:use-date-time-name="dtd1">
        <draw:frame presentation:style-name="pr4" draw:text-style-name="P2" draw:layer="layout" svg:width="19.085cm" svg:height="4.446cm" svg:x="1.904cm" svg:y="0.421cm" presentation:class="title" presentation:user-transformed="true">
          <draw:text-box>
            <text:p text:style-name="P1"><text:span text:style-name="T4">ZDROJ ELEKTRICKÉHO PROUDU</text:span></text:p>
          </draw:text-box>
        </draw:frame>
        <draw:frame presentation:style-name="pr9" draw:text-style-name="P2" draw:layer="layout" svg:width="21.378cm" svg:height="15.205cm" svg:x="1.905cm" svg:y="5.08cm" presentation:class="outline" presentation:user-transformed="true">
          <draw:text-box>
            <text:list text:style-name="L4">
              <text:list-item>
                <text:p text:id="id33" text:style-name="P7"><text:span text:style-name="T4">Zdrojem elektrického proudu může být baterie, monočlánek, akumulátor, plochá baterie, zásuvka a další.</text:span></text:p>
              </text:list-item>
              <text:list-item>
                <text:p text:id="id34" text:style-name="P7"><text:span text:style-name="T4">Pokud připojíme spotřebič ke zdroji elektrického proudu, pak jím prochází elektrický proud.</text:span></text:p>
              </text:list-item>
            </text:list>
            <text:p text:style-name="P7"><text:span text:style-name="T4"/></text:p>
            <text:p text:style-name="P7"><text:span text:style-name="T4"/></text:p>
            <text:p text:style-name="P7"><text:span text:style-name="T4"/></text:p>
            <text:p text:style-name="P7"><text:span text:style-name="T4"/></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33" anim:sub-item="text" smil:attributeName="visibility" smil:to="visible"/>
                  <anim:animate smil:begin="0s" smil:dur="0.5s" smil:fill="hold" smil:decelerate="0.5" smil:targetElement="id33" anim:sub-item="text" smil:attributeName="rotate" smil:values="-90;0" smil:keyTimes="0;1"/>
                  <anim:animate smil:begin="0s" smil:dur="0.5s" smil:fill="hold" smil:decelerate="0.5" smil:targetElement="id33" anim:sub-item="text" smil:attributeName="width" smil:values="width;width*.05" smil:keyTimes="0;1"/>
                  <anim:animate smil:begin="0.5s" smil:dur="0.5s" smil:fill="hold" smil:accelerate="0.5" smil:targetElement="id33" anim:sub-item="text" smil:attributeName="width" smil:values="width*.05;width" smil:keyTimes="0;1"/>
                  <anim:animate smil:dur="1s" smil:fill="hold" smil:targetElement="id33" anim:sub-item="text" smil:attributeName="height" smil:values="height;height" smil:keyTimes="0;1"/>
                  <anim:animate smil:begin="0s" smil:dur="0.5s" smil:fill="hold" smil:decelerate="0.5" smil:targetElement="id33" anim:sub-item="text" smil:attributeName="x" smil:values="x+.4;x" smil:keyTimes="0;1"/>
                  <anim:animate smil:begin="0s" smil:dur="0.5s" smil:fill="hold" smil:decelerate="0.5" smil:targetElement="id33" anim:sub-item="text" smil:attributeName="y" smil:values="y-.2;y+.1" smil:keyTimes="0;1"/>
                  <anim:animate smil:begin="0.5s" smil:dur="0.5s" smil:fill="hold" smil:accelerate="0.5" smil:targetElement="id33" anim:sub-item="text" smil:attributeName="y" smil:values="y+.1;y" smil:keyTimes="0;1"/>
                  <anim:transitionFilter smil:begin="0s" smil:dur="1s" smil:decelerate="0.5" smil:targetElement="id33" anim:sub-item="text" smil:type="fade" smil:subtype="crossfade"/>
                </anim:par>
              </anim:par>
            </anim:par>
            <anim:par smil:begin="next" smil:fill="hold">
              <anim:par smil:begin="0s" smil:fill="hold">
                <anim:par smil:begin="0s" smil:fill="hold" presentation:node-type="on-click" presentation:preset-class="entrance" presentation:preset-id="ooo-entrance-boomerang">
                  <anim:set smil:begin="0s" smil:dur="0.001s" smil:fill="hold" smil:targetElement="id34" anim:sub-item="text" smil:attributeName="visibility" smil:to="visible"/>
                  <anim:animate smil:begin="0s" smil:dur="0.5s" smil:fill="hold" smil:decelerate="0.5" smil:targetElement="id34" anim:sub-item="text" smil:attributeName="rotate" smil:values="-90;0" smil:keyTimes="0;1"/>
                  <anim:animate smil:begin="0s" smil:dur="0.5s" smil:fill="hold" smil:decelerate="0.5" smil:targetElement="id34" anim:sub-item="text" smil:attributeName="width" smil:values="width;width*.05" smil:keyTimes="0;1"/>
                  <anim:animate smil:begin="0.5s" smil:dur="0.5s" smil:fill="hold" smil:accelerate="0.5" smil:targetElement="id34" anim:sub-item="text" smil:attributeName="width" smil:values="width*.05;width" smil:keyTimes="0;1"/>
                  <anim:animate smil:dur="1s" smil:fill="hold" smil:targetElement="id34" anim:sub-item="text" smil:attributeName="height" smil:values="height;height" smil:keyTimes="0;1"/>
                  <anim:animate smil:begin="0s" smil:dur="0.5s" smil:fill="hold" smil:decelerate="0.5" smil:targetElement="id34" anim:sub-item="text" smil:attributeName="x" smil:values="x+.4;x" smil:keyTimes="0;1"/>
                  <anim:animate smil:begin="0s" smil:dur="0.5s" smil:fill="hold" smil:decelerate="0.5" smil:targetElement="id34" anim:sub-item="text" smil:attributeName="y" smil:values="y-.2;y+.1" smil:keyTimes="0;1"/>
                  <anim:animate smil:begin="0.5s" smil:dur="0.5s" smil:fill="hold" smil:accelerate="0.5" smil:targetElement="id34" anim:sub-item="text" smil:attributeName="y" smil:values="y+.1;y" smil:keyTimes="0;1"/>
                  <anim:transitionFilter smil:begin="0s" smil:dur="1s" smil:decelerate="0.5" smil:targetElement="id34" anim:sub-item="text" smil:type="fade" smil:subtype="crossfade"/>
                </anim:par>
              </anim:par>
            </anim:par>
          </anim:seq>
        </anim:par>
        <presentation:notes draw:style-name="dp2">
          <draw:page-thumbnail draw:style-name="gr2"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Výchozí" presentation:use-date-time-name="dtd1">
        <draw:frame presentation:style-name="pr8" draw:text-style-name="P2" draw:layer="layout" svg:width="19.085cm" svg:height="2.145cm" svg:x="1.9cm" svg:y="1.123cm" presentation:class="title" presentation:user-transformed="true">
          <draw:text-box>
            <text:p text:style-name="P1"><text:span text:style-name="T4">VODIČE</text:span></text:p>
          </draw:text-box>
        </draw:frame>
        <draw:frame presentation:style-name="pr9" draw:text-style-name="P2" draw:layer="layout" svg:width="21.378cm" svg:height="10.861cm" svg:x="1.901cm" svg:y="4.723cm" presentation:class="outline" presentation:user-transformed="true">
          <draw:text-box>
            <text:list text:style-name="L4">
              <text:list-item>
                <text:p text:id="id35" text:style-name="P7"><text:span text:style-name="T4">Vodič je látka, která dobře vede elektrický proud.</text:span></text:p>
              </text:list-item>
              <text:list-item>
                <text:p text:id="id36" text:style-name="P7"><text:span text:style-name="T4">Vodiče jsou například železo, měď, olovo, hliník.</text:span></text:p>
              </text:list-item>
              <text:list-item>
                <text:p text:id="id37" text:style-name="P7"><text:span text:style-name="T4">Vysvětli pojem izolant.</text:span></text:p>
              </text:list-item>
            </text:list>
            <text:p text:style-name="P7"><text:span text:style-name="T4"/></text:p>
            <text:p text:style-name="P7"><text:span text:style-name="T4"/></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35" anim:sub-item="text" smil:attributeName="visibility" smil:to="visible"/>
                  <anim:animate smil:begin="0s" smil:dur="0.5s" smil:fill="hold" smil:decelerate="0.5" smil:targetElement="id35" anim:sub-item="text" smil:attributeName="rotate" smil:values="-90;0" smil:keyTimes="0;1"/>
                  <anim:animate smil:begin="0s" smil:dur="0.5s" smil:fill="hold" smil:decelerate="0.5" smil:targetElement="id35" anim:sub-item="text" smil:attributeName="width" smil:values="width;width*.05" smil:keyTimes="0;1"/>
                  <anim:animate smil:begin="0.5s" smil:dur="0.5s" smil:fill="hold" smil:accelerate="0.5" smil:targetElement="id35" anim:sub-item="text" smil:attributeName="width" smil:values="width*.05;width" smil:keyTimes="0;1"/>
                  <anim:animate smil:dur="1s" smil:fill="hold" smil:targetElement="id35" anim:sub-item="text" smil:attributeName="height" smil:values="height;height" smil:keyTimes="0;1"/>
                  <anim:animate smil:begin="0s" smil:dur="0.5s" smil:fill="hold" smil:decelerate="0.5" smil:targetElement="id35" anim:sub-item="text" smil:attributeName="x" smil:values="x+.4;x" smil:keyTimes="0;1"/>
                  <anim:animate smil:begin="0s" smil:dur="0.5s" smil:fill="hold" smil:decelerate="0.5" smil:targetElement="id35" anim:sub-item="text" smil:attributeName="y" smil:values="y-.2;y+.1" smil:keyTimes="0;1"/>
                  <anim:animate smil:begin="0.5s" smil:dur="0.5s" smil:fill="hold" smil:accelerate="0.5" smil:targetElement="id35" anim:sub-item="text" smil:attributeName="y" smil:values="y+.1;y" smil:keyTimes="0;1"/>
                  <anim:transitionFilter smil:begin="0s" smil:dur="1s" smil:decelerate="0.5"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boomerang">
                  <anim:set smil:begin="0s" smil:dur="0.001s" smil:fill="hold" smil:targetElement="id36" anim:sub-item="text" smil:attributeName="visibility" smil:to="visible"/>
                  <anim:animate smil:begin="0s" smil:dur="0.5s" smil:fill="hold" smil:decelerate="0.5" smil:targetElement="id36" anim:sub-item="text" smil:attributeName="rotate" smil:values="-90;0" smil:keyTimes="0;1"/>
                  <anim:animate smil:begin="0s" smil:dur="0.5s" smil:fill="hold" smil:decelerate="0.5" smil:targetElement="id36" anim:sub-item="text" smil:attributeName="width" smil:values="width;width*.05" smil:keyTimes="0;1"/>
                  <anim:animate smil:begin="0.5s" smil:dur="0.5s" smil:fill="hold" smil:accelerate="0.5" smil:targetElement="id36" anim:sub-item="text" smil:attributeName="width" smil:values="width*.05;width" smil:keyTimes="0;1"/>
                  <anim:animate smil:dur="1s" smil:fill="hold" smil:targetElement="id36" anim:sub-item="text" smil:attributeName="height" smil:values="height;height" smil:keyTimes="0;1"/>
                  <anim:animate smil:begin="0s" smil:dur="0.5s" smil:fill="hold" smil:decelerate="0.5" smil:targetElement="id36" anim:sub-item="text" smil:attributeName="x" smil:values="x+.4;x" smil:keyTimes="0;1"/>
                  <anim:animate smil:begin="0s" smil:dur="0.5s" smil:fill="hold" smil:decelerate="0.5" smil:targetElement="id36" anim:sub-item="text" smil:attributeName="y" smil:values="y-.2;y+.1" smil:keyTimes="0;1"/>
                  <anim:animate smil:begin="0.5s" smil:dur="0.5s" smil:fill="hold" smil:accelerate="0.5" smil:targetElement="id36" anim:sub-item="text" smil:attributeName="y" smil:values="y+.1;y" smil:keyTimes="0;1"/>
                  <anim:transitionFilter smil:begin="0s" smil:dur="1s" smil:decelerate="0.5"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boomerang">
                  <anim:set smil:begin="0s" smil:dur="0.001s" smil:fill="hold" smil:targetElement="id37" anim:sub-item="text" smil:attributeName="visibility" smil:to="visible"/>
                  <anim:animate smil:begin="0s" smil:dur="0.5s" smil:fill="hold" smil:decelerate="0.5" smil:targetElement="id37" anim:sub-item="text" smil:attributeName="rotate" smil:values="-90;0" smil:keyTimes="0;1"/>
                  <anim:animate smil:begin="0s" smil:dur="0.5s" smil:fill="hold" smil:decelerate="0.5" smil:targetElement="id37" anim:sub-item="text" smil:attributeName="width" smil:values="width;width*.05" smil:keyTimes="0;1"/>
                  <anim:animate smil:begin="0.5s" smil:dur="0.5s" smil:fill="hold" smil:accelerate="0.5" smil:targetElement="id37" anim:sub-item="text" smil:attributeName="width" smil:values="width*.05;width" smil:keyTimes="0;1"/>
                  <anim:animate smil:dur="1s" smil:fill="hold" smil:targetElement="id37" anim:sub-item="text" smil:attributeName="height" smil:values="height;height" smil:keyTimes="0;1"/>
                  <anim:animate smil:begin="0s" smil:dur="0.5s" smil:fill="hold" smil:decelerate="0.5" smil:targetElement="id37" anim:sub-item="text" smil:attributeName="x" smil:values="x+.4;x" smil:keyTimes="0;1"/>
                  <anim:animate smil:begin="0s" smil:dur="0.5s" smil:fill="hold" smil:decelerate="0.5" smil:targetElement="id37" anim:sub-item="text" smil:attributeName="y" smil:values="y-.2;y+.1" smil:keyTimes="0;1"/>
                  <anim:animate smil:begin="0.5s" smil:dur="0.5s" smil:fill="hold" smil:accelerate="0.5" smil:targetElement="id37" anim:sub-item="text" smil:attributeName="y" smil:values="y+.1;y" smil:keyTimes="0;1"/>
                  <anim:transitionFilter smil:begin="0s" smil:dur="1s" smil:decelerate="0.5" smil:targetElement="id37" anim:sub-item="text" smil:type="fade" smil:subtype="crossfade"/>
                </anim:par>
              </anim:par>
            </anim:par>
          </anim:seq>
        </anim:par>
        <presentation:notes draw:style-name="dp2">
          <draw:page-thumbnail draw:style-name="gr2"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Výchozí" presentation:use-date-time-name="dtd1">
        <draw:line draw:name="Line 4" draw:style-name="gr4" draw:text-style-name="P8" draw:id="id48" draw:layer="layout" svg:x1="4.701cm" svg:y1="3.325cm" svg:x2="21.299cm" svg:y2="3.325cm">
          <text:p/>
        </draw:line>
        <draw:custom-shape draw:name="Oval 5" draw:style-name="gr3" draw:text-style-name="P2" draw:id="id38" draw:layer="layout" svg:width="3.4cm" svg:height="3.201cm" svg:x="3.1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4" draw:text-style-name="P8" draw:id="id40" draw:layer="layout" svg:x1="3.497cm" svg:y1="7.325cm" svg:x2="6.099cm" svg:y2="9.327cm">
          <text:p/>
        </draw:line>
        <draw:line draw:name="Line 7" draw:style-name="gr4" draw:text-style-name="P8" draw:id="id39" draw:layer="layout" svg:x1="5.9cm" svg:y1="7.126cm" svg:x2="3.7cm" svg:y2="9.525cm">
          <text:p/>
        </draw:line>
        <draw:line draw:name="Line 8" draw:style-name="gr4" draw:text-style-name="P8" draw:id="id49" draw:layer="layout" svg:x1="4.701cm" svg:y1="3.325cm" svg:x2="4.701cm" svg:y2="6.725cm">
          <text:p/>
        </draw:line>
        <draw:line draw:name="Line 9" draw:style-name="gr4" draw:text-style-name="P8" draw:id="id44" draw:layer="layout" svg:x1="16.298cm" svg:y1="11.126cm" svg:x2="16.298cm" svg:y2="13.525cm">
          <text:p/>
        </draw:line>
        <draw:line draw:name="Line 10" draw:style-name="gr4" draw:text-style-name="P8" draw:id="id45" draw:layer="layout" svg:x1="16.902cm" svg:y1="10.323cm" svg:x2="16.902cm" svg:y2="14.323cm">
          <text:p/>
        </draw:line>
        <draw:line draw:name="Line 11" draw:style-name="gr4" draw:text-style-name="P8" draw:id="id47" draw:layer="layout" svg:x1="21.299cm" svg:y1="3.325cm" svg:x2="21.299cm" svg:y2="12.127cm">
          <text:p/>
        </draw:line>
        <draw:line draw:name="Line 12" draw:style-name="gr4" draw:text-style-name="P8" draw:id="id46" draw:layer="layout" svg:x1="16.902cm" svg:y1="12.127cm" svg:x2="21.299cm" svg:y2="12.127cm">
          <text:p/>
        </draw:line>
        <draw:line draw:name="Line 13" draw:style-name="gr4" draw:text-style-name="P8" draw:id="id52" draw:layer="layout" svg:x1="16.297cm" svg:y1="12.127cm" svg:x2="10.9cm" svg:y2="12.127cm">
          <text:p/>
        </draw:line>
        <draw:line draw:name="Line 14" draw:style-name="gr4" draw:text-style-name="P8" draw:id="id51" draw:layer="layout" svg:x1="9.101cm" svg:y1="12.127cm" svg:x2="4.7cm" svg:y2="12.127cm">
          <text:p/>
        </draw:line>
        <draw:line draw:name="Line 15" draw:style-name="gr4" draw:text-style-name="P8" draw:id="id50" draw:layer="layout" svg:x1="4.701cm" svg:y1="12.126cm" svg:x2="4.701cm" svg:y2="9.925cm">
          <text:p/>
        </draw:line>
        <draw:custom-shape draw:name="Oval 16" draw:style-name="gr3" draw:text-style-name="P2" draw:id="id41" draw:layer="layout" svg:width="0.71cm" svg:height="0.702cm" svg:x="8.7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 draw:text-style-name="P2" draw:id="id43" draw:layer="layout" svg:width="0.71cm" svg:height="0.702cm" svg:x="10.698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4" draw:text-style-name="P8" draw:id="id42" draw:layer="layout" svg:x1="9.3cm" svg:y1="11.724cm" svg:x2="10.698cm" svg:y2="10.723cm">
          <text:p/>
        </draw:line>
        <draw:frame presentation:style-name="pr10" draw:text-style-name="P2" draw:layer="layout" svg:width="19.085cm" svg:height="1.948cm" svg:x="3.099cm" svg:y="0.477cm" presentation:class="title" presentation:user-transformed="true">
          <draw:text-box>
            <text:p text:style-name="P1"><text:span text:style-name="T6">EL. OBVOD OTEVŘENÝ</text:span></text:p>
          </draw:text-box>
        </draw:frame>
        <draw:custom-shape draw:name="Text Box 20" draw:style-name="gr5" draw:text-style-name="P2" draw:layer="layout" svg:width="7.201cm" svg:height="2.293cm" svg:x="9.701cm" svg:y="15.125cm">
          <text:p text:id="id53" text:style-name="P9"><text:span text:style-name="T7">Žárovka nesvítí! Proč?</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smil:additive="base"/>
                  <anim:animate smil:dur="0.5s" smil:fill="hold" smil:targetElement="id38"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smil:additive="base"/>
                  <anim:animate smil:dur="0.5s" smil:fill="hold" smil:targetElement="id39"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smil:additive="base"/>
                  <anim:animate smil:dur="0.5s" smil:fill="hold" smil:targetElement="id4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smil:additive="base"/>
                  <anim:animate smil:dur="0.5s" smil:fill="hold" smil:targetElement="id41"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smil:additive="base"/>
                  <anim:animate smil:dur="0.5s" smil:fill="hold" smil:targetElement="id4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smil:additive="base"/>
                  <anim:animate smil:dur="0.5s" smil:fill="hold" smil:targetElement="id43"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smil:additive="base"/>
                  <anim:animate smil:dur="0.5s" smil:fill="hold" smil:targetElement="id44"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smil:additive="base"/>
                  <anim:animate smil:dur="0.5s" smil:fill="hold" smil:targetElement="id4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smil:additive="base"/>
                  <anim:animate smil:dur="0.5s" smil:fill="hold" smil:targetElement="id46"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smil:additive="base"/>
                  <anim:animate smil:dur="0.5s" smil:fill="hold" smil:targetElement="id47"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smil:additive="base"/>
                  <anim:animate smil:dur="0.5s" smil:fill="hold" smil:targetElement="id48"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9" smil:attributeName="visibility" smil:to="visible"/>
                  <anim:animate smil:dur="0.5s" smil:fill="hold" smil:targetElement="id49" smil:attributeName="x" smil:values="x;x" smil:keyTimes="0;1" smil:additive="base"/>
                  <anim:animate smil:dur="0.5s" smil:fill="hold" smil:targetElement="id49"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smil:additive="base"/>
                  <anim:animate smil:dur="0.5s" smil:fill="hold" smil:targetElement="id50"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smil:additive="base"/>
                  <anim:animate smil:dur="0.5s" smil:fill="hold" smil:targetElement="id51"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smil:additive="base"/>
                  <anim:animate smil:dur="0.5s" smil:fill="hold" smil:targetElement="id52" smil:attributeName="y" smil:values="1+height/2;y" smil:keyTimes="0;1" smil:additive="base"/>
                </anim:par>
              </anim:par>
            </anim:par>
            <anim:par smil:begin="next" smil:fill="hold">
              <anim:par smil:begin="0s" smil:fill="hold">
                <anim:iterate smil:begin="0s" smil:fill="hold" smil:accelerate="0.5" presentation:node-type="on-click" presentation:preset-class="entrance" presentation:preset-id="ooo-entrance-falling-in" smil:targetElement="id53" anim:iterate-type="by-letter" anim:iterate-interval="0.25s">
                  <anim:set smil:begin="0s" smil:dur="0.001s" smil:fill="hold" anim:sub-item="text" smil:attributeName="visibility" smil:to="visible"/>
                  <anim:set smil:begin="0s" smil:dur="0.228s" smil:fill="hold" anim:sub-item="text" smil:attributeName="rotate" smil:to="-45"/>
                  <anim:animate smil:begin="0.228s" smil:dur="0.228s" smil:fill="hold" anim:sub-item="text" smil:attributeName="rotate" smil:values="-45;45;0" smil:keyTimes="0;0.699;1"/>
                  <anim:animate smil:begin="0s" smil:dur="0.228s" smil:fill="hold" anim:sub-item="text" smil:attributeName="y" smil:values="y-1;y-(0.354*width-0.172*height)" smil:keyTimes="0;1"/>
                  <anim:animate smil:begin="0.228s" smil:dur="0.078s" smil:fill="hold" smil:decelerate="0.5" smil:autoReverse="true" anim:sub-item="text" smil:attributeName="y" smil:values="y-(0.354*width-0.172*height);y-(0.354*width-0.172*height)-height/2" smil:keyTimes="0;1"/>
                  <anim:animate smil:begin="0.432s" smil:dur="0.068s" smil:fill="hold" anim:sub-item="text" smil:attributeName="y" smil:values="y-(0.354*width-0.172*height);y" smil:keyTimes="0;1"/>
                </anim:iterate>
              </anim:par>
            </anim:par>
          </anim:seq>
        </anim:par>
        <presentation:notes draw:style-name="dp2">
          <draw:page-thumbnail draw:style-name="gr2"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Výchozí" presentation:use-date-time-name="dtd1">
        <draw:line draw:name="Line 2" draw:style-name="gr4" draw:text-style-name="P8" draw:id="id67" draw:layer="layout" svg:x1="4.701cm" svg:y1="3.325cm" svg:x2="21.299cm" svg:y2="3.325cm">
          <text:p/>
        </draw:line>
        <draw:custom-shape draw:name="Oval 3" draw:style-name="gr6" draw:text-style-name="P2" draw:id="id54" draw:layer="layout" svg:width="3.4cm" svg:height="3.201cm" svg:x="3.1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 draw:style-name="gr4" draw:text-style-name="P8" draw:id="id55" draw:layer="layout" svg:x1="3.497cm" svg:y1="7.325cm" svg:x2="6.099cm" svg:y2="9.327cm">
          <text:p/>
        </draw:line>
        <draw:line draw:name="Line 5" draw:style-name="gr4" draw:text-style-name="P8" draw:id="id56" draw:layer="layout" svg:x1="5.9cm" svg:y1="7.126cm" svg:x2="3.7cm" svg:y2="9.525cm">
          <text:p/>
        </draw:line>
        <draw:line draw:name="Line 6" draw:style-name="gr4" draw:text-style-name="P8" draw:id="id68" draw:layer="layout" svg:x1="4.701cm" svg:y1="3.325cm" svg:x2="4.701cm" svg:y2="6.725cm">
          <text:p/>
        </draw:line>
        <draw:line draw:name="Line 7" draw:style-name="gr4" draw:text-style-name="P8" draw:id="id60" draw:layer="layout" svg:x1="16.298cm" svg:y1="11.126cm" svg:x2="16.298cm" svg:y2="13.525cm">
          <text:p/>
        </draw:line>
        <draw:line draw:name="Line 8" draw:style-name="gr4" draw:text-style-name="P8" draw:id="id61" draw:layer="layout" svg:x1="16.902cm" svg:y1="10.323cm" svg:x2="16.902cm" svg:y2="14.323cm">
          <text:p/>
        </draw:line>
        <draw:line draw:name="Line 9" draw:style-name="gr4" draw:text-style-name="P8" draw:id="id66" draw:layer="layout" svg:x1="21.299cm" svg:y1="3.325cm" svg:x2="21.299cm" svg:y2="12.127cm">
          <text:p/>
        </draw:line>
        <draw:line draw:name="Line 10" draw:style-name="gr4" draw:text-style-name="P8" draw:id="id65" draw:layer="layout" svg:x1="16.902cm" svg:y1="12.127cm" svg:x2="21.299cm" svg:y2="12.127cm">
          <text:p/>
        </draw:line>
        <draw:line draw:name="Line 11" draw:style-name="gr4" draw:text-style-name="P8" draw:id="id64" draw:layer="layout" svg:x1="16.297cm" svg:y1="12.127cm" svg:x2="11.5cm" svg:y2="12.127cm">
          <text:p/>
        </draw:line>
        <draw:line draw:name="Line 12" draw:style-name="gr4" draw:text-style-name="P8" draw:id="id63" draw:layer="layout" svg:x1="8.699cm" svg:y1="12.127cm" svg:x2="4.7cm" svg:y2="12.127cm">
          <text:p/>
        </draw:line>
        <draw:line draw:name="Line 13" draw:style-name="gr4" draw:text-style-name="P8" draw:id="id62" draw:layer="layout" svg:x1="4.701cm" svg:y1="12.126cm" svg:x2="4.701cm" svg:y2="9.925cm">
          <text:p/>
        </draw:line>
        <draw:custom-shape draw:name="Oval 14" draw:style-name="gr7" draw:text-style-name="P2" draw:id="id57" draw:layer="layout" svg:width="0.71cm" svg:height="0.702cm" svg:x="8.7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7" draw:text-style-name="P2" draw:id="id59" draw:layer="layout" svg:width="0.71cm" svg:height="0.702cm" svg:x="10.698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4" draw:text-style-name="P8" draw:id="id58" draw:layer="layout" svg:x1="9.3cm" svg:y1="12.127cm" svg:x2="10.698cm" svg:y2="12.127cm">
          <text:p/>
        </draw:line>
        <draw:frame presentation:style-name="pr10" draw:text-style-name="P2" draw:layer="layout" svg:width="17.802cm" svg:height="1.948cm" svg:x="3.898cm" svg:y="0.477cm" presentation:class="title" presentation:user-transformed="true">
          <draw:text-box>
            <text:p text:style-name="P1"><text:span text:style-name="T6">EL. OBVOD UZAVŘENÝ</text:span></text:p>
          </draw:text-box>
        </draw:frame>
        <draw:custom-shape draw:name="Text Box 19" draw:style-name="gr5" draw:text-style-name="P2" draw:layer="layout" svg:width="7.201cm" svg:height="2.293cm" svg:x="9.701cm" svg:y="14.927cm">
          <text:p text:id="id69" text:style-name="P9"><text:span text:style-name="T7">Žárovka svítí! Proč?</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smil:additive="base"/>
                  <anim:animate smil:dur="0.5s" smil:fill="hold" smil:targetElement="id54"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smil:additive="base"/>
                  <anim:animate smil:dur="0.5s" smil:fill="hold" smil:targetElement="id5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smil:additive="base"/>
                  <anim:animate smil:dur="0.5s" smil:fill="hold" smil:targetElement="id5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smil:additive="base"/>
                  <anim:animate smil:dur="0.5s" smil:fill="hold" smil:targetElement="id57"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smil:additive="base"/>
                  <anim:animate smil:dur="0.5s" smil:fill="hold" smil:targetElement="id5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smil:additive="base"/>
                  <anim:animate smil:dur="0.5s" smil:fill="hold" smil:targetElement="id59"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smil:additive="base"/>
                  <anim:animate smil:dur="0.5s" smil:fill="hold" smil:targetElement="id60"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1" smil:attributeName="visibility" smil:to="visible"/>
                  <anim:animate smil:dur="0.5s" smil:fill="hold" smil:targetElement="id61" smil:attributeName="x" smil:values="x;x" smil:keyTimes="0;1" smil:additive="base"/>
                  <anim:animate smil:dur="0.5s" smil:fill="hold" smil:targetElement="id61"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smil:additive="base"/>
                  <anim:animate smil:dur="0.5s" smil:fill="hold" smil:targetElement="id62"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smil:additive="base"/>
                  <anim:animate smil:dur="0.5s" smil:fill="hold" smil:targetElement="id63"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smil:additive="base"/>
                  <anim:animate smil:dur="0.5s" smil:fill="hold" smil:targetElement="id64"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smil:additive="base"/>
                  <anim:animate smil:dur="0.5s" smil:fill="hold" smil:targetElement="id6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6" smil:attributeName="visibility" smil:to="visible"/>
                  <anim:animate smil:dur="0.5s" smil:fill="hold" smil:targetElement="id66" smil:attributeName="x" smil:values="x;x" smil:keyTimes="0;1" smil:additive="base"/>
                  <anim:animate smil:dur="0.5s" smil:fill="hold" smil:targetElement="id66"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smil:additive="base"/>
                  <anim:animate smil:dur="0.5s" smil:fill="hold" smil:targetElement="id67"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smil:additive="base"/>
                  <anim:animate smil:dur="0.5s" smil:fill="hold" smil:targetElement="id68" smil:attributeName="y" smil:values="1+height/2;y" smil:keyTimes="0;1" smil:additive="base"/>
                </anim:par>
              </anim:par>
            </anim:par>
            <anim:par smil:begin="next" smil:fill="hold">
              <anim:par smil:begin="0s" smil:fill="hold">
                <anim:iterate smil:begin="0s" smil:fill="hold" smil:accelerate="0.5" presentation:node-type="on-click" presentation:preset-class="entrance" presentation:preset-id="ooo-entrance-falling-in" smil:targetElement="id69" anim:iterate-type="by-letter" anim:iterate-interval="0.25s">
                  <anim:set smil:begin="0s" smil:dur="0.001s" smil:fill="hold" anim:sub-item="text" smil:attributeName="visibility" smil:to="visible"/>
                  <anim:set smil:begin="0s" smil:dur="0.228s" smil:fill="hold" anim:sub-item="text" smil:attributeName="rotate" smil:to="-45"/>
                  <anim:animate smil:begin="0.228s" smil:dur="0.228s" smil:fill="hold" anim:sub-item="text" smil:attributeName="rotate" smil:values="-45;45;0" smil:keyTimes="0;0.699;1"/>
                  <anim:animate smil:begin="0s" smil:dur="0.228s" smil:fill="hold" anim:sub-item="text" smil:attributeName="y" smil:values="y-1;y-(0.354*width-0.172*height)" smil:keyTimes="0;1"/>
                  <anim:animate smil:begin="0.228s" smil:dur="0.078s" smil:fill="hold" smil:decelerate="0.5" smil:autoReverse="true" anim:sub-item="text" smil:attributeName="y" smil:values="y-(0.354*width-0.172*height);y-(0.354*width-0.172*height)-height/2" smil:keyTimes="0;1"/>
                  <anim:animate smil:begin="0.432s" smil:dur="0.068s" smil:fill="hold" anim:sub-item="text" smil:attributeName="y" smil:values="y-(0.354*width-0.172*height);y" smil:keyTimes="0;1"/>
                </anim:iterate>
              </anim:par>
            </anim:par>
          </anim:seq>
        </anim:par>
        <presentation:notes draw:style-name="dp2">
          <draw:page-thumbnail draw:style-name="gr2"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Výchozí" presentation:use-date-time-name="dtd1">
        <draw:custom-shape draw:name="Rectangle 4" draw:style-name="gr8" draw:text-style-name="P2" draw:id="id70" draw:layer="layout" svg:width="5cm" svg:height="6.201cm" svg:x="9.9cm" svg:y="11.725cm">
          <text:p/>
          <draw:enhanced-geometry svg:viewBox="0 0 21600 21600" draw:type="rectangle" draw:enhanced-path="M 0 0 L 21600 0 21600 21600 0 21600 0 0 Z N"/>
        </draw:custom-shape>
        <draw:line draw:name="Line 5" draw:style-name="gr9" draw:text-style-name="P8" draw:id="id71" draw:layer="layout" svg:x1="10.297cm" svg:y1="11.725cm" svg:x2="12.294cm" svg:y2="9.525cm">
          <text:p/>
        </draw:line>
        <draw:line draw:name="Line 6" draw:style-name="gr9" draw:text-style-name="P8" draw:id="id72" draw:layer="layout" svg:x1="14.698cm" svg:y1="11.724cm" svg:x2="13.498cm" svg:y2="10.525cm">
          <text:p/>
        </draw:line>
        <draw:custom-shape draw:name="Oval 10" draw:style-name="gr10" draw:text-style-name="P2" draw:id="id74" draw:layer="layout" svg:width="3.4cm" svg:height="1.001cm" svg:x="11.298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0" draw:text-style-name="P2" draw:id="id75" draw:layer="layout" svg:width="3.4cm" svg:height="1.001cm" svg:x="11.298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0" draw:text-style-name="P2" draw:id="id76" draw:layer="layout" svg:width="3.4cm" svg:height="1.001cm" svg:x="11.298cm" svg:y="6.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 draw:style-name="gr11" draw:text-style-name="P2" draw:id="id77" draw:layer="layout" svg:width="1.001cm" svg:height="0.401cm" svg:x="12.497cm" svg:y="7.523cm">
          <text:p/>
          <draw:enhanced-geometry svg:viewBox="0 0 21600 21600" draw:type="rectangle" draw:enhanced-path="M 0 0 L 21600 0 21600 21600 0 21600 0 0 Z N"/>
        </draw:custom-shape>
        <draw:custom-shape draw:name="Oval 14" draw:style-name="gr12" draw:text-style-name="P2" draw:id="id78" draw:layer="layout" svg:width="4.599cm" svg:height="4.203cm" svg:x="10.698cm" svg:y="1.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13" draw:text-style-name="P8" draw:id="id79" draw:layer="layout" svg:x1="12.695cm" svg:y1="5.323cm" svg:x2="11.896cm" svg:y2="2.725cm">
          <text:p/>
        </draw:line>
        <draw:line draw:name="Line 16" draw:style-name="gr13" draw:text-style-name="P8" draw:id="id80" draw:layer="layout" svg:x1="13.498cm" svg:y1="5.323cm" svg:x2="14.098cm" svg:y2="2.725cm">
          <text:p/>
        </draw:line>
        <draw:custom-shape draw:name="Freeform 24" draw:style-name="gr14" draw:text-style-name="P2" draw:id="id81" draw:layer="layout" svg:width="2.201cm" svg:height="0.997cm" svg:x="11.897cm" svg:y="2.125cm">
          <text:p/>
          <draw:enhanced-geometry svg:viewBox="0 0 499 226" draw:extrusion-allowed="true" draw:text-areas="0 0 499 226" draw:glue-points="0 136 45 0 91 226 136 0 181 226 227 0 272 226 317 0 363 226 408 0 454 226 499 0 499 136" draw:type="mso-spt100" draw:enhanced-path="M 0 136 L 45 0 L 91 226 L 136 0 L 181 226 L 227 0 L 272 226 L 317 0 L 363 226 L 408 0 L 454 226 L 499 0 L 499 136 N"/>
        </draw:custom-shape>
        <draw:custom-shape draw:name="Freeform 26" draw:style-name="gr14" draw:text-style-name="P2" draw:id="id82" draw:layer="layout" svg:width="4.379cm" svg:height="6.452cm" svg:x="7.796cm" svg:y="3.144cm">
          <text:p/>
          <draw:enhanced-geometry svg:viewBox="0 0 993 1463" draw:extrusion-allowed="true" draw:text-areas="0 0 993 1463" draw:glue-points="993 1463 938 1454 856 1445 755 1426 499 1335 381 1271 326 1253 179 1134 33 796 61 384 125 284 189 238 216 220 253 174 307 156 353 128 509 46 646 0" draw:type="mso-spt100" draw:enhanced-path="M 993 1463 C 975 1460 956 1456 938 1454 C 911 1450 883 1449 856 1445 C 822 1440 755 1426 755 1426 C 678 1375 581 1375 499 1335 C 462 1298 431 1287 381 1271 C 363 1265 326 1253 326 1253 C 280 1222 213 1177 179 1134 C 100 1032 87 905 33 796 C 0 661 2 511 61 384 C 86 329 85 315 125 284 C 146 268 168 253 189 238 C 198 232 216 220 216 220 C 224 208 238 182 253 174 C 270 166 307 156 307 156 C 350 113 299 158 353 128 C 404 99 455 69 509 46 C 544 31 621 25 646 0 N"/>
        </draw:custom-shape>
        <draw:custom-shape draw:name="Freeform 28" draw:style-name="gr14" draw:text-style-name="P2" draw:id="id83" draw:layer="layout" svg:width="2.244cm" svg:height="2.619cm" svg:x="13.022cm" svg:y="7.942cm">
          <text:p/>
          <draw:enhanced-geometry svg:viewBox="0 0 509 594" draw:extrusion-allowed="true" draw:text-areas="0 0 509 594" draw:glue-points="128 594 265 549 430 485 402 265 293 146 192 73 110 28 0 0" draw:type="mso-spt100" draw:enhanced-path="M 128 594 C 178 558 209 565 265 549 C 323 533 374 503 430 485 C 509 402 457 337 402 265 C 369 223 345 165 293 146 C 263 118 230 85 192 73 C 162 43 161 34 110 28 C 10 17 40 40 0 0 N"/>
        </draw:custom-shape>
        <draw:custom-shape draw:name="Text Box 29" draw:style-name="gr5" draw:text-style-name="P2" draw:layer="layout" svg:width="7.603cm" svg:height="1.277cm" svg:x="16.298cm" svg:y="6.526cm">
          <text:p text:id="id84" text:style-name="P9"><text:span text:style-name="T7">Bude žárovka svítit?</text:span></text:p>
          <draw:enhanced-geometry svg:viewBox="0 0 21600 21600" draw:type="mso-spt202" draw:enhanced-path="M 0 0 L 21600 0 21600 21600 0 21600 0 0 Z N"/>
        </draw:custom-shape>
        <draw:custom-shape draw:name="Text Box 30" draw:style-name="gr5" draw:text-style-name="P2" draw:layer="layout" svg:width="4.401cm" svg:height="1.277cm" svg:x="18.102cm" svg:y="8.727cm">
          <text:p text:id="id85" text:style-name="P9"><text:span text:style-name="T7">Nebude!</text:span></text:p>
          <draw:enhanced-geometry svg:viewBox="0 0 21600 21600" draw:type="mso-spt202" draw:enhanced-path="M 0 0 L 21600 0 21600 21600 0 21600 0 0 Z N"/>
        </draw:custom-shape>
        <draw:frame presentation:style-name="pr11" draw:text-style-name="P2" draw:layer="layout" svg:width="8.003cm" svg:height="1.948cm" svg:x="0.696cm" svg:y="0.119cm" presentation:class="title" presentation:user-transformed="true">
          <draw:text-box>
            <text:p text:style-name="P1"><text:span text:style-name="T6">Příklad č.1</text:span></text:p>
          </draw:text-box>
        </draw:frame>
        <draw:custom-shape draw:name="Text Box 32" draw:style-name="gr5" draw:text-style-name="P2" draw:layer="layout" svg:width="4.604cm" svg:height="0.937cm" svg:x="10.098cm" svg:y="16.126cm">
          <text:p text:id="id73" text:style-name="P10"><text:span text:style-name="T8">Plochá baterie</text:span></text:p>
          <draw:enhanced-geometry svg:viewBox="0 0 21600 21600" draw:type="mso-spt202" draw:enhanced-path="M 0 0 L 21600 0 21600 21600 0 21600 0 0 Z N"/>
        </draw:custom-shape>
        <draw:custom-shape draw:name="Text Box 33" draw:style-name="gr5" draw:text-style-name="P2" draw:layer="layout" svg:width="2.8cm" svg:height="1.277cm" svg:x="18.702cm" svg:y="10.927cm">
          <text:p text:id="id86" text:style-name="P9"><text:span text:style-name="T7">Proč?</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smil:additive="base"/>
                  <anim:animate smil:dur="0.5s" smil:fill="hold" smil:targetElement="id70"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smil:additive="base"/>
                  <anim:animate smil:dur="0.5s" smil:fill="hold" smil:targetElement="id71"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smil:additive="base"/>
                  <anim:animate smil:dur="0.5s" smil:fill="hold" smil:targetElement="id72"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73" anim:sub-item="text" smil:attributeName="visibility" smil:to="visible"/>
                  <anim:transitionFilter smil:dur="1s" smil:targetElement="id73" anim:sub-item="text" smil:type="fade" smil:subtype="crossfade"/>
                  <anim:animate smil:dur="1s" smil:fill="hold" smil:targetElement="id73" anim:sub-item="text" smil:attributeName="x" smil:values="x;x" smil:keyTimes="0;1"/>
                  <anim:animate smil:dur="0.9s" smil:fill="hold" smil:decelerate="1" smil:targetElement="id73" anim:sub-item="text" smil:attributeName="y" smil:values="y+1;y-.03" smil:keyTimes="0;1"/>
                  <anim:animate smil:begin="0.9s" smil:dur="0.1s" smil:fill="hold" smil:accelerate="1" smil:targetElement="id73"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circle" presentation:preset-sub-type="in">
                  <anim:set smil:begin="0s" smil:dur="0.001s" smil:fill="hold" smil:targetElement="id74" smil:attributeName="visibility" smil:to="visible"/>
                  <anim:transitionFilter smil:dur="2s" smil:targetElement="id74"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75" smil:attributeName="visibility" smil:to="visible"/>
                  <anim:transitionFilter smil:dur="2s" smil:targetElement="id75"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76" smil:attributeName="visibility" smil:to="visible"/>
                  <anim:transitionFilter smil:dur="2s" smil:targetElement="id76"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77" smil:attributeName="visibility" smil:to="visible"/>
                  <anim:transitionFilter smil:dur="2s" smil:targetElement="id77"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78" smil:attributeName="visibility" smil:to="visible"/>
                  <anim:transitionFilter smil:dur="2s" smil:targetElement="id78"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79" smil:attributeName="visibility" smil:to="visible"/>
                  <anim:transitionFilter smil:dur="2s" smil:targetElement="id79"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80" smil:attributeName="visibility" smil:to="visible"/>
                  <anim:transitionFilter smil:dur="2s" smil:targetElement="id80"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81" smil:attributeName="visibility" smil:to="visible"/>
                  <anim:transitionFilter smil:dur="2s" smil:targetElement="id81" smil:type="ellipse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82" smil:attributeName="visibility" smil:to="visible"/>
                  <anim:transitionFilter smil:dur="1s" smil:targetElement="id82" smil:type="fade" smil:subtype="crossfade"/>
                  <anim:animate smil:dur="1s" smil:fill="hold" smil:targetElement="id82" smil:attributeName="x" smil:values="x;x" smil:keyTimes="0;1"/>
                  <anim:animate smil:dur="0.9s" smil:fill="hold" smil:decelerate="1" smil:targetElement="id82" smil:attributeName="y" smil:values="y+1;y-.03" smil:keyTimes="0;1"/>
                  <anim:animate smil:begin="0.9s" smil:dur="0.1s" smil:fill="hold" smil:accelerate="1" smil:targetElement="id82"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83" smil:attributeName="visibility" smil:to="visible"/>
                  <anim:transitionFilter smil:dur="1s" smil:targetElement="id83" smil:type="fade" smil:subtype="crossfade"/>
                  <anim:animate smil:dur="1s" smil:fill="hold" smil:targetElement="id83" smil:attributeName="x" smil:values="x;x" smil:keyTimes="0;1"/>
                  <anim:animate smil:dur="0.9s" smil:fill="hold" smil:decelerate="1" smil:targetElement="id83" smil:attributeName="y" smil:values="y+1;y-.03" smil:keyTimes="0;1"/>
                  <anim:animate smil:begin="0.9s" smil:dur="0.1s" smil:fill="hold" smil:accelerate="1" smil:targetElement="id83" smil:attributeName="y" smil:values="y-.03;y" smil:keyTimes="0;1"/>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84" anim:sub-item="text" smil:attributeName="visibility" smil:to="visible"/>
                  <anim:transitionFilter smil:dur="1s" smil:targetElement="id84" anim:sub-item="text" smil:type="fade" smil:subtype="crossfade"/>
                  <anim:animate smil:dur="1s" smil:fill="hold" smil:targetElement="id84" anim:sub-item="text" smil:attributeName="rotate" smil:values="720;0" smil:keyTimes="0;1"/>
                  <anim:animate smil:dur="1s" smil:fill="hold" smil:targetElement="id84" anim:sub-item="text" smil:attributeName="height" smil:values="0;height" smil:keyTimes="0;1"/>
                  <anim:animate smil:dur="1s" smil:fill="hold" smil:targetElement="id84" anim:sub-item="text" smil:attributeName="width" smil:values="0;width"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85" anim:sub-item="text" smil:attributeName="visibility" smil:to="visible"/>
                  <anim:transitionFilter smil:dur="1s" smil:targetElement="id85" anim:sub-item="text" smil:type="fade" smil:subtype="crossfade"/>
                  <anim:animate smil:dur="1s" smil:fill="hold" smil:targetElement="id85" anim:sub-item="text" smil:attributeName="x" smil:values="x;x" smil:keyTimes="0;1"/>
                  <anim:animate smil:dur="0.9s" smil:fill="hold" smil:decelerate="1" smil:targetElement="id85" anim:sub-item="text" smil:attributeName="y" smil:values="y+1;y-.03" smil:keyTimes="0;1"/>
                  <anim:animate smil:begin="0.9s" smil:dur="0.1s" smil:fill="hold" smil:accelerate="1" smil:targetElement="id85" anim:sub-item="text" smil:attributeName="y" smil:values="y-.03;y"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86" anim:sub-item="text" smil:attributeName="visibility" smil:to="visible"/>
                  <anim:transitionFilter smil:dur="1s" smil:targetElement="id86" anim:sub-item="text" smil:type="fade" smil:subtype="crossfade"/>
                  <anim:animate smil:dur="1s" smil:fill="hold" smil:targetElement="id86" anim:sub-item="text" smil:attributeName="x" smil:values="x;x" smil:keyTimes="0;1"/>
                  <anim:animate smil:dur="0.9s" smil:fill="hold" smil:decelerate="1" smil:targetElement="id86" anim:sub-item="text" smil:attributeName="y" smil:values="y+1;y-.03" smil:keyTimes="0;1"/>
                  <anim:animate smil:begin="0.9s" smil:dur="0.1s" smil:fill="hold" smil:accelerate="1" smil:targetElement="id86" anim:sub-item="text" smil:attributeName="y" smil:values="y-.03;y" smil:keyTimes="0;1"/>
                </anim:par>
              </anim:par>
            </anim:par>
          </anim:seq>
        </anim:par>
        <presentation:notes draw:style-name="dp2">
          <draw:page-thumbnail draw:style-name="gr2"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Výchozí" presentation:use-date-time-name="dtd1">
        <draw:custom-shape draw:name="Rectangle 2" draw:style-name="gr8" draw:text-style-name="P2" draw:id="id87" draw:layer="layout" svg:width="5cm" svg:height="6.201cm" svg:x="9.9cm" svg:y="11.725cm">
          <text:p/>
          <draw:enhanced-geometry svg:viewBox="0 0 21600 21600" draw:type="rectangle" draw:enhanced-path="M 0 0 L 21600 0 21600 21600 0 21600 0 0 Z N"/>
        </draw:custom-shape>
        <draw:line draw:name="Line 3" draw:style-name="gr9" draw:text-style-name="P8" draw:id="id88" draw:layer="layout" svg:x1="10.297cm" svg:y1="11.725cm" svg:x2="12.294cm" svg:y2="9.525cm">
          <text:p/>
        </draw:line>
        <draw:line draw:name="Line 4" draw:style-name="gr9" draw:text-style-name="P8" draw:id="id89" draw:layer="layout" svg:x1="14.698cm" svg:y1="11.724cm" svg:x2="13.498cm" svg:y2="10.525cm">
          <text:p/>
        </draw:line>
        <draw:custom-shape draw:name="Oval 5" draw:style-name="gr10" draw:text-style-name="P2" draw:id="id91" draw:layer="layout" svg:width="3.4cm" svg:height="1.001cm" svg:x="11.298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0" draw:text-style-name="P2" draw:id="id92" draw:layer="layout" svg:width="3.4cm" svg:height="1.001cm" svg:x="11.298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0" draw:text-style-name="P2" draw:id="id93" draw:layer="layout" svg:width="3.4cm" svg:height="1.001cm" svg:x="11.298cm" svg:y="6.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11" draw:text-style-name="P2" draw:id="id94" draw:layer="layout" svg:width="1.001cm" svg:height="0.401cm" svg:x="12.497cm" svg:y="7.523cm">
          <text:p/>
          <draw:enhanced-geometry svg:viewBox="0 0 21600 21600" draw:type="rectangle" draw:enhanced-path="M 0 0 L 21600 0 21600 21600 0 21600 0 0 Z N"/>
        </draw:custom-shape>
        <draw:custom-shape draw:name="Oval 9" draw:style-name="gr12" draw:text-style-name="P2" draw:id="id95" draw:layer="layout" svg:width="4.599cm" svg:height="4.203cm" svg:x="10.698cm" svg:y="1.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3" draw:text-style-name="P8" draw:id="id96" draw:layer="layout" svg:x1="12.695cm" svg:y1="5.323cm" svg:x2="11.896cm" svg:y2="2.725cm">
          <text:p/>
        </draw:line>
        <draw:line draw:name="Line 11" draw:style-name="gr13" draw:text-style-name="P8" draw:id="id97" draw:layer="layout" svg:x1="13.498cm" svg:y1="5.323cm" svg:x2="14.098cm" svg:y2="2.725cm">
          <text:p/>
        </draw:line>
        <draw:custom-shape draw:name="Freeform 12" draw:style-name="gr14" draw:text-style-name="P2" draw:id="id98" draw:layer="layout" svg:width="2.201cm" svg:height="0.997cm" svg:x="11.897cm" svg:y="2.125cm">
          <text:p/>
          <draw:enhanced-geometry svg:viewBox="0 0 499 226" draw:extrusion-allowed="true" draw:text-areas="0 0 499 226" draw:glue-points="0 136 45 0 91 226 136 0 181 226 227 0 272 226 317 0 363 226 408 0 454 226 499 0 499 136" draw:type="mso-spt100" draw:enhanced-path="M 0 136 L 45 0 L 91 226 L 136 0 L 181 226 L 227 0 L 272 226 L 317 0 L 363 226 L 408 0 L 454 226 L 499 0 L 499 136 N"/>
        </draw:custom-shape>
        <draw:custom-shape draw:name="Text Box 15" draw:style-name="gr5" draw:text-style-name="P2" draw:layer="layout" svg:width="7.801cm" svg:height="1.277cm" svg:x="16.501cm" svg:y="6.526cm">
          <text:p text:id="id101" text:style-name="P9"><text:span text:style-name="T7">Bude žárovka svítit?</text:span></text:p>
          <draw:enhanced-geometry svg:viewBox="0 0 21600 21600" draw:type="mso-spt202" draw:enhanced-path="M 0 0 L 21600 0 21600 21600 0 21600 0 0 Z N"/>
        </draw:custom-shape>
        <draw:custom-shape draw:name="Text Box 16" draw:style-name="gr5" draw:text-style-name="P2" draw:layer="layout" svg:width="5.799cm" svg:height="1.277cm" svg:x="18.102cm" svg:y="8.727cm">
          <text:p text:id="id102" text:style-name="P9"><text:span text:style-name="T7">Nebude!</text:span></text:p>
          <draw:enhanced-geometry svg:viewBox="0 0 21600 21600" draw:type="mso-spt202" draw:enhanced-path="M 0 0 L 21600 0 21600 21600 0 21600 0 0 Z N"/>
        </draw:custom-shape>
        <draw:custom-shape draw:name="Freeform 17" draw:style-name="gr14" draw:text-style-name="P2" draw:id="id99" draw:layer="layout" svg:width="3.686cm" svg:height="3.912cm" svg:x="8.586cm" svg:y="5.684cm">
          <text:p/>
          <draw:enhanced-geometry svg:viewBox="0 0 836 887" draw:extrusion-allowed="true" draw:text-areas="0 0 836 887" draw:glue-points="823 887 723 887 384 878 293 832 220 796 101 658 55 576 46 540 19 512 0 439 10 274 55 201 92 146 110 119 467 64 586 28 640 0" draw:type="mso-spt100" draw:enhanced-path="M 823 887 C 761 866 836 887 723 887 C 610 887 497 881 384 878 C 353 862 323 848 293 832 C 269 819 220 796 220 796 C 178 752 139 705 101 658 C 80 633 73 603 55 576 C 52 564 52 551 46 540 C 40 529 24 524 19 512 C 9 489 0 439 0 439 C 3 384 5 329 10 274 C 13 242 38 224 55 201 C 68 183 80 164 92 146 C 98 137 100 122 110 119 C 246 74 303 71 467 64 C 506 51 546 41 586 28 C 643 9 640 28 640 0 N"/>
        </draw:custom-shape>
        <draw:custom-shape draw:name="Freeform 18" draw:style-name="gr14" draw:text-style-name="P2" draw:id="id100" draw:layer="layout" svg:width="2.703cm" svg:height="5.036cm" svg:x="13.547cm" svg:y="5.525cm">
          <text:p/>
          <draw:enhanced-geometry svg:viewBox="0 0 613 1129" draw:extrusion-allowed="true" draw:text-areas="0 0 613 1129" draw:glue-points="0 1129 146 1084 265 1020 283 992 311 983 411 910 494 837 530 773 567 727 594 636 613 508 603 160 448 23 421 5 238 5" draw:type="mso-spt100" draw:enhanced-path="M 0 1129 C 46 1107 146 1084 146 1084 C 177 1053 227 1046 265 1020 C 271 1011 274 999 283 992 C 291 986 302 987 311 983 C 344 967 381 930 411 910 C 442 889 494 837 494 837 C 506 813 513 794 530 773 C 551 747 551 763 567 727 C 579 699 587 666 594 636 C 599 593 613 551 613 508 C 613 392 609 276 603 160 C 599 90 502 41 448 23 C 438 20 432 6 421 5 C 360 0 299 5 238 5 N"/>
        </draw:custom-shape>
        <draw:custom-shape draw:name="Rectangle 19" draw:style-name="gr15" draw:text-style-name="P2" draw:layer="layout" svg:width="8.003cm" svg:height="1.345cm" svg:x="0.697cm" svg:y="0.723cm">
          <text:p text:style-name="P4"><text:span text:style-name="T6">Příklad č.2</text:span></text:p>
          <draw:enhanced-geometry svg:viewBox="0 0 21600 21600" draw:type="rectangle" draw:enhanced-path="M 0 0 L 21600 0 21600 21600 0 21600 0 0 Z N"/>
        </draw:custom-shape>
        <draw:custom-shape draw:name="Text Box 20" draw:style-name="gr5" draw:text-style-name="P2" draw:layer="layout" svg:width="4.604cm" svg:height="0.937cm" svg:x="10.098cm" svg:y="16.126cm">
          <text:p text:id="id90" text:style-name="P10"><text:span text:style-name="T8">Plochá baterie</text:span></text:p>
          <draw:enhanced-geometry svg:viewBox="0 0 21600 21600" draw:type="mso-spt202" draw:enhanced-path="M 0 0 L 21600 0 21600 21600 0 21600 0 0 Z N"/>
        </draw:custom-shape>
        <draw:custom-shape draw:name="Text Box 21" draw:style-name="gr5" draw:text-style-name="P2" draw:layer="layout" svg:width="2.597cm" svg:height="1.277cm" svg:x="18.702cm" svg:y="10.927cm">
          <text:p text:id="id103" text:style-name="P9"><text:span text:style-name="T7">Proč?</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smil:additive="base"/>
                  <anim:animate smil:dur="0.5s" smil:fill="hold" smil:targetElement="id87"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smil:additive="base"/>
                  <anim:animate smil:dur="0.5s" smil:fill="hold" smil:targetElement="id88"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89" smil:attributeName="visibility" smil:to="visible"/>
                  <anim:animate smil:dur="0.5s" smil:fill="hold" smil:targetElement="id89" smil:attributeName="x" smil:values="x;x" smil:keyTimes="0;1" smil:additive="base"/>
                  <anim:animate smil:dur="0.5s" smil:fill="hold" smil:targetElement="id89"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90" anim:sub-item="text" smil:attributeName="visibility" smil:to="visible"/>
                  <anim:transitionFilter smil:dur="1s" smil:targetElement="id90" anim:sub-item="text" smil:type="fade" smil:subtype="crossfade"/>
                  <anim:animate smil:dur="1s" smil:fill="hold" smil:targetElement="id90" anim:sub-item="text" smil:attributeName="x" smil:values="x;x" smil:keyTimes="0;1"/>
                  <anim:animate smil:dur="0.9s" smil:fill="hold" smil:decelerate="1" smil:targetElement="id90" anim:sub-item="text" smil:attributeName="y" smil:values="y+1;y-.03" smil:keyTimes="0;1"/>
                  <anim:animate smil:begin="0.9s" smil:dur="0.1s" smil:fill="hold" smil:accelerate="1" smil:targetElement="id90"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circle" presentation:preset-sub-type="in">
                  <anim:set smil:begin="0s" smil:dur="0.001s" smil:fill="hold" smil:targetElement="id91" smil:attributeName="visibility" smil:to="visible"/>
                  <anim:transitionFilter smil:dur="2s" smil:targetElement="id91"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92" smil:attributeName="visibility" smil:to="visible"/>
                  <anim:transitionFilter smil:dur="2s" smil:targetElement="id92"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93" smil:attributeName="visibility" smil:to="visible"/>
                  <anim:transitionFilter smil:dur="2s" smil:targetElement="id93"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94" smil:attributeName="visibility" smil:to="visible"/>
                  <anim:transitionFilter smil:dur="2s" smil:targetElement="id94"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95" smil:attributeName="visibility" smil:to="visible"/>
                  <anim:transitionFilter smil:dur="2s" smil:targetElement="id95"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96" smil:attributeName="visibility" smil:to="visible"/>
                  <anim:transitionFilter smil:dur="2s" smil:targetElement="id96"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97" smil:attributeName="visibility" smil:to="visible"/>
                  <anim:transitionFilter smil:dur="2s" smil:targetElement="id97"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98" smil:attributeName="visibility" smil:to="visible"/>
                  <anim:transitionFilter smil:dur="2s" smil:targetElement="id98" smil:type="ellipse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99" smil:attributeName="visibility" smil:to="visible"/>
                  <anim:transitionFilter smil:dur="1s" smil:targetElement="id99" smil:type="fade" smil:subtype="crossfade"/>
                  <anim:animate smil:dur="1s" smil:fill="hold" smil:targetElement="id99" smil:attributeName="x" smil:values="x;x" smil:keyTimes="0;1"/>
                  <anim:animate smil:dur="0.9s" smil:fill="hold" smil:decelerate="1" smil:targetElement="id99" smil:attributeName="y" smil:values="y+1;y-.03" smil:keyTimes="0;1"/>
                  <anim:animate smil:begin="0.9s" smil:dur="0.1s" smil:fill="hold" smil:accelerate="1" smil:targetElement="id99"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100" smil:attributeName="visibility" smil:to="visible"/>
                  <anim:transitionFilter smil:dur="1s" smil:targetElement="id100" smil:type="fade" smil:subtype="crossfade"/>
                  <anim:animate smil:dur="1s" smil:fill="hold" smil:targetElement="id100" smil:attributeName="x" smil:values="x;x" smil:keyTimes="0;1"/>
                  <anim:animate smil:dur="0.9s" smil:fill="hold" smil:decelerate="1" smil:targetElement="id100" smil:attributeName="y" smil:values="y+1;y-.03" smil:keyTimes="0;1"/>
                  <anim:animate smil:begin="0.9s" smil:dur="0.1s" smil:fill="hold" smil:accelerate="1" smil:targetElement="id100" smil:attributeName="y" smil:values="y-.03;y" smil:keyTimes="0;1"/>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101" anim:sub-item="text" smil:attributeName="visibility" smil:to="visible"/>
                  <anim:transitionFilter smil:dur="1s" smil:targetElement="id101" anim:sub-item="text" smil:type="fade" smil:subtype="crossfade"/>
                  <anim:animate smil:dur="1s" smil:fill="hold" smil:targetElement="id101" anim:sub-item="text" smil:attributeName="rotate" smil:values="720;0" smil:keyTimes="0;1"/>
                  <anim:animate smil:dur="1s" smil:fill="hold" smil:targetElement="id101" anim:sub-item="text" smil:attributeName="height" smil:values="0;height" smil:keyTimes="0;1"/>
                  <anim:animate smil:dur="1s" smil:fill="hold" smil:targetElement="id101" anim:sub-item="text" smil:attributeName="width" smil:values="0;width"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102" anim:sub-item="text" smil:attributeName="visibility" smil:to="visible"/>
                  <anim:transitionFilter smil:dur="1s" smil:targetElement="id102" anim:sub-item="text" smil:type="fade" smil:subtype="crossfade"/>
                  <anim:animate smil:dur="1s" smil:fill="hold" smil:targetElement="id102" anim:sub-item="text" smil:attributeName="x" smil:values="x;x" smil:keyTimes="0;1"/>
                  <anim:animate smil:dur="0.9s" smil:fill="hold" smil:decelerate="1" smil:targetElement="id102" anim:sub-item="text" smil:attributeName="y" smil:values="y+1;y-.03" smil:keyTimes="0;1"/>
                  <anim:animate smil:begin="0.9s" smil:dur="0.1s" smil:fill="hold" smil:accelerate="1" smil:targetElement="id102" anim:sub-item="text" smil:attributeName="y" smil:values="y-.03;y"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103" anim:sub-item="text" smil:attributeName="visibility" smil:to="visible"/>
                  <anim:transitionFilter smil:dur="1s" smil:targetElement="id103" anim:sub-item="text" smil:type="fade" smil:subtype="crossfade"/>
                  <anim:animate smil:dur="1s" smil:fill="hold" smil:targetElement="id103" anim:sub-item="text" smil:attributeName="x" smil:values="x;x" smil:keyTimes="0;1"/>
                  <anim:animate smil:dur="0.9s" smil:fill="hold" smil:decelerate="1" smil:targetElement="id103" anim:sub-item="text" smil:attributeName="y" smil:values="y+1;y-.03" smil:keyTimes="0;1"/>
                  <anim:animate smil:begin="0.9s" smil:dur="0.1s" smil:fill="hold" smil:accelerate="1" smil:targetElement="id103" anim:sub-item="text" smil:attributeName="y" smil:values="y-.03;y" smil:keyTimes="0;1"/>
                </anim:par>
              </anim:par>
            </anim:par>
          </anim:seq>
        </anim:par>
        <presentation:notes draw:style-name="dp2">
          <draw:page-thumbnail draw:style-name="gr2"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1" draw:master-page-name="Výchozí" presentation:use-date-time-name="dtd1">
        <draw:custom-shape draw:name="Rectangle 2" draw:style-name="gr8" draw:text-style-name="P2" draw:id="id104" draw:layer="layout" svg:width="5cm" svg:height="6.201cm" svg:x="9.9cm" svg:y="11.725cm">
          <text:p/>
          <draw:enhanced-geometry svg:viewBox="0 0 21600 21600" draw:type="rectangle" draw:enhanced-path="M 0 0 L 21600 0 21600 21600 0 21600 0 0 Z N"/>
        </draw:custom-shape>
        <draw:line draw:name="Line 3" draw:style-name="gr9" draw:text-style-name="P8" draw:id="id105" draw:layer="layout" svg:x1="10.297cm" svg:y1="11.725cm" svg:x2="12.294cm" svg:y2="9.525cm">
          <text:p/>
        </draw:line>
        <draw:line draw:name="Line 4" draw:style-name="gr9" draw:text-style-name="P8" draw:id="id106" draw:layer="layout" svg:x1="14.698cm" svg:y1="11.724cm" svg:x2="13.498cm" svg:y2="10.525cm">
          <text:p/>
        </draw:line>
        <draw:custom-shape draw:name="Oval 5" draw:style-name="gr10" draw:text-style-name="P2" draw:id="id108" draw:layer="layout" svg:width="3.4cm" svg:height="1.001cm" svg:x="11.298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0" draw:text-style-name="P2" draw:id="id109" draw:layer="layout" svg:width="3.4cm" svg:height="1.001cm" svg:x="11.298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0" draw:text-style-name="P2" draw:id="id110" draw:layer="layout" svg:width="3.4cm" svg:height="1.001cm" svg:x="11.298cm" svg:y="6.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11" draw:text-style-name="P2" draw:id="id111" draw:layer="layout" svg:width="1.001cm" svg:height="0.401cm" svg:x="12.497cm" svg:y="7.523cm">
          <text:p/>
          <draw:enhanced-geometry svg:viewBox="0 0 21600 21600" draw:type="rectangle" draw:enhanced-path="M 0 0 L 21600 0 21600 21600 0 21600 0 0 Z N"/>
        </draw:custom-shape>
        <draw:custom-shape draw:name="Oval 9" draw:style-name="gr12" draw:text-style-name="P2" draw:id="id112" draw:layer="layout" svg:width="4.599cm" svg:height="4.203cm" svg:x="10.698cm" svg:y="1.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3" draw:text-style-name="P8" draw:id="id113" draw:layer="layout" svg:x1="12.695cm" svg:y1="5.323cm" svg:x2="11.896cm" svg:y2="2.725cm">
          <text:p/>
        </draw:line>
        <draw:line draw:name="Line 11" draw:style-name="gr13" draw:text-style-name="P8" draw:id="id114" draw:layer="layout" svg:x1="13.498cm" svg:y1="5.323cm" svg:x2="14.098cm" svg:y2="2.725cm">
          <text:p/>
        </draw:line>
        <draw:custom-shape draw:name="Freeform 12" draw:style-name="gr14" draw:text-style-name="P2" draw:id="id115" draw:layer="layout" svg:width="2.201cm" svg:height="0.997cm" svg:x="11.897cm" svg:y="2.125cm">
          <text:p/>
          <draw:enhanced-geometry svg:viewBox="0 0 499 226" draw:extrusion-allowed="true" draw:text-areas="0 0 499 226" draw:glue-points="0 136 45 0 91 226 136 0 181 226 227 0 272 226 317 0 363 226 408 0 454 226 499 0 499 136" draw:type="mso-spt100" draw:enhanced-path="M 0 136 L 45 0 L 91 226 L 136 0 L 181 226 L 227 0 L 272 226 L 317 0 L 363 226 L 408 0 L 454 226 L 499 0 L 499 136 N"/>
        </draw:custom-shape>
        <draw:custom-shape draw:name="Text Box 13" draw:style-name="gr5" draw:text-style-name="P2" draw:layer="layout" svg:width="6.998cm" svg:height="1.277cm" svg:x="16.501cm" svg:y="6.526cm">
          <text:p text:id="id116" text:style-name="P9"><text:span text:style-name="T7">Kdy se rozsvítí?</text:span></text:p>
          <draw:enhanced-geometry svg:viewBox="0 0 21600 21600" draw:type="mso-spt202" draw:enhanced-path="M 0 0 L 21600 0 21600 21600 0 21600 0 0 Z N"/>
        </draw:custom-shape>
        <draw:custom-shape draw:name="Text Box 14" draw:style-name="gr5" draw:text-style-name="P2" draw:layer="layout" svg:width="7.801cm" svg:height="4.854cm" svg:x="16.501cm" svg:y="8.727cm">
          <text:p text:id="id117" text:style-name="P9"><text:span text:style-name="T7">Spodek žárovky připojíme k …..</text:span></text:p>
          <text:p text:id="id119" text:style-name="P9"><text:span text:style-name="T7">Objímku žárovky připojíme k …..</text:span></text:p>
          <draw:enhanced-geometry svg:viewBox="0 0 21600 21600" draw:type="mso-spt202" draw:enhanced-path="M 0 0 L 21600 0 21600 21600 0 21600 0 0 Z N"/>
        </draw:custom-shape>
        <draw:custom-shape draw:name="Freeform 18" draw:style-name="gr14" draw:text-style-name="P2" draw:id="id118" draw:layer="layout" svg:width="0.833cm" svg:height="1.592cm" svg:x="12.065cm" svg:y="7.924cm">
          <text:p/>
          <draw:enhanced-geometry svg:viewBox="0 0 199 348" draw:extrusion-allowed="true" draw:text-areas="0 0 199 348" draw:glue-points="43 348 89 83 144 19 171 9 199 0" draw:type="mso-spt100" draw:enhanced-path="M 43 348 C 24 250 0 143 89 83 C 100 50 112 35 144 19 C 153 15 162 12 171 9 C 180 6 199 0 199 0 N"/>
        </draw:custom-shape>
        <draw:custom-shape draw:name="Freeform 19" draw:style-name="gr14" draw:text-style-name="P2" draw:id="id120" draw:layer="layout" svg:width="2.112cm" svg:height="4.198cm" svg:x="13.507cm" svg:y="6.324cm">
          <text:p/>
          <draw:enhanced-geometry svg:viewBox="0 0 479 951" draw:extrusion-allowed="true" draw:text-areas="0 0 479 951" draw:glue-points="0 951 82 915 256 878 283 860 302 842 375 796 439 686 475 485 466 147 274 0 247 19" draw:type="mso-spt100" draw:enhanced-path="M 0 951 C 27 939 54 924 82 915 C 138 897 200 896 256 878 C 265 872 274 867 283 860 C 290 855 295 847 302 842 C 326 826 375 796 375 796 C 400 759 415 722 439 686 C 461 620 468 555 475 485 C 472 372 479 259 466 147 C 459 87 322 17 274 0 C 265 6 247 19 247 19 N"/>
        </draw:custom-shape>
        <draw:custom-shape draw:name="Rectangle 20" draw:style-name="gr15" draw:text-style-name="P2" draw:layer="layout" svg:width="8.003cm" svg:height="1.345cm" svg:x="0.697cm" svg:y="0.723cm">
          <text:p text:style-name="P4"><text:span text:style-name="T6">Příklad č.3</text:span></text:p>
          <draw:enhanced-geometry svg:viewBox="0 0 21600 21600" draw:type="rectangle" draw:enhanced-path="M 0 0 L 21600 0 21600 21600 0 21600 0 0 Z N"/>
        </draw:custom-shape>
        <draw:custom-shape draw:name="Text Box 21" draw:style-name="gr5" draw:text-style-name="P2" draw:layer="layout" svg:width="4.604cm" svg:height="0.937cm" svg:x="10.098cm" svg:y="16.126cm">
          <text:p text:id="id107" text:style-name="P10"><text:span text:style-name="T8">Plochá bateri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4" smil:attributeName="visibility" smil:to="visible"/>
                  <anim:animate smil:dur="0.5s" smil:fill="hold" smil:targetElement="id104" smil:attributeName="x" smil:values="x;x" smil:keyTimes="0;1" smil:additive="base"/>
                  <anim:animate smil:dur="0.5s" smil:fill="hold" smil:targetElement="id104"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05" smil:attributeName="visibility" smil:to="visible"/>
                  <anim:animate smil:dur="0.5s" smil:fill="hold" smil:targetElement="id105" smil:attributeName="x" smil:values="x;x" smil:keyTimes="0;1" smil:additive="base"/>
                  <anim:animate smil:dur="0.5s" smil:fill="hold" smil:targetElement="id105"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06" smil:attributeName="visibility" smil:to="visible"/>
                  <anim:animate smil:dur="0.5s" smil:fill="hold" smil:targetElement="id106" smil:attributeName="x" smil:values="x;x" smil:keyTimes="0;1" smil:additive="base"/>
                  <anim:animate smil:dur="0.5s" smil:fill="hold" smil:targetElement="id106"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107" anim:sub-item="text" smil:attributeName="visibility" smil:to="visible"/>
                  <anim:transitionFilter smil:dur="1s" smil:targetElement="id107" anim:sub-item="text" smil:type="fade" smil:subtype="crossfade"/>
                  <anim:animate smil:dur="1s" smil:fill="hold" smil:targetElement="id107" anim:sub-item="text" smil:attributeName="x" smil:values="x;x" smil:keyTimes="0;1"/>
                  <anim:animate smil:dur="0.9s" smil:fill="hold" smil:decelerate="1" smil:targetElement="id107" anim:sub-item="text" smil:attributeName="y" smil:values="y+1;y-.03" smil:keyTimes="0;1"/>
                  <anim:animate smil:begin="0.9s" smil:dur="0.1s" smil:fill="hold" smil:accelerate="1" smil:targetElement="id107"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circle" presentation:preset-sub-type="in">
                  <anim:set smil:begin="0s" smil:dur="0.001s" smil:fill="hold" smil:targetElement="id108" smil:attributeName="visibility" smil:to="visible"/>
                  <anim:transitionFilter smil:dur="2s" smil:targetElement="id108"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109" smil:attributeName="visibility" smil:to="visible"/>
                  <anim:transitionFilter smil:dur="2s" smil:targetElement="id109"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110" smil:attributeName="visibility" smil:to="visible"/>
                  <anim:transitionFilter smil:dur="2s" smil:targetElement="id110"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111" smil:attributeName="visibility" smil:to="visible"/>
                  <anim:transitionFilter smil:dur="2s" smil:targetElement="id111"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112" smil:attributeName="visibility" smil:to="visible"/>
                  <anim:transitionFilter smil:dur="2s" smil:targetElement="id112"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13" smil:attributeName="visibility" smil:to="visible"/>
                  <anim:transitionFilter smil:dur="2s" smil:targetElement="id113"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14" smil:attributeName="visibility" smil:to="visible"/>
                  <anim:transitionFilter smil:dur="2s" smil:targetElement="id114"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115" smil:attributeName="visibility" smil:to="visible"/>
                  <anim:transitionFilter smil:dur="2s" smil:targetElement="id115"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116" anim:sub-item="text" smil:attributeName="visibility" smil:to="visible"/>
                  <anim:transitionFilter smil:dur="1s" smil:targetElement="id116" anim:sub-item="text" smil:type="fade" smil:subtype="crossfade"/>
                  <anim:animate smil:dur="1s" smil:fill="hold" smil:targetElement="id116" anim:sub-item="text" smil:attributeName="rotate" smil:values="720;0" smil:keyTimes="0;1"/>
                  <anim:animate smil:dur="1s" smil:fill="hold" smil:targetElement="id116" anim:sub-item="text" smil:attributeName="height" smil:values="0;height" smil:keyTimes="0;1"/>
                  <anim:animate smil:dur="1s" smil:fill="hold" smil:targetElement="id116" anim:sub-item="text" smil:attributeName="width" smil:values="0;width"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117" anim:sub-item="text" smil:attributeName="visibility" smil:to="visible"/>
                  <anim:transitionFilter smil:dur="1s" smil:targetElement="id117" anim:sub-item="text" smil:type="fade" smil:subtype="crossfade"/>
                  <anim:animate smil:dur="1s" smil:fill="hold" smil:targetElement="id117" anim:sub-item="text" smil:attributeName="x" smil:values="x;x" smil:keyTimes="0;1"/>
                  <anim:animate smil:dur="0.9s" smil:fill="hold" smil:decelerate="1" smil:targetElement="id117" anim:sub-item="text" smil:attributeName="y" smil:values="y+1;y-.03" smil:keyTimes="0;1"/>
                  <anim:animate smil:begin="0.9s" smil:dur="0.1s" smil:fill="hold" smil:accelerate="1" smil:targetElement="id117"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118" smil:attributeName="visibility" smil:to="visible"/>
                  <anim:transitionFilter smil:dur="1s" smil:targetElement="id118" smil:type="fade" smil:subtype="crossfade"/>
                  <anim:animate smil:dur="1s" smil:fill="hold" smil:targetElement="id118" smil:attributeName="x" smil:values="x;x" smil:keyTimes="0;1"/>
                  <anim:animate smil:dur="0.9s" smil:fill="hold" smil:decelerate="1" smil:targetElement="id118" smil:attributeName="y" smil:values="y+1;y-.03" smil:keyTimes="0;1"/>
                  <anim:animate smil:begin="0.9s" smil:dur="0.1s" smil:fill="hold" smil:accelerate="1" smil:targetElement="id118" smil:attributeName="y" smil:values="y-.03;y"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119" anim:sub-item="text" smil:attributeName="visibility" smil:to="visible"/>
                  <anim:transitionFilter smil:dur="1s" smil:targetElement="id119" anim:sub-item="text" smil:type="fade" smil:subtype="crossfade"/>
                  <anim:animate smil:dur="1s" smil:fill="hold" smil:targetElement="id119" anim:sub-item="text" smil:attributeName="x" smil:values="x;x" smil:keyTimes="0;1"/>
                  <anim:animate smil:dur="0.9s" smil:fill="hold" smil:decelerate="1" smil:targetElement="id119" anim:sub-item="text" smil:attributeName="y" smil:values="y+1;y-.03" smil:keyTimes="0;1"/>
                  <anim:animate smil:begin="0.9s" smil:dur="0.1s" smil:fill="hold" smil:accelerate="1" smil:targetElement="id119"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120" smil:attributeName="visibility" smil:to="visible"/>
                  <anim:transitionFilter smil:dur="1s" smil:targetElement="id120" smil:type="fade" smil:subtype="crossfade"/>
                  <anim:animate smil:dur="1s" smil:fill="hold" smil:targetElement="id120" smil:attributeName="x" smil:values="x;x" smil:keyTimes="0;1"/>
                  <anim:animate smil:dur="0.9s" smil:fill="hold" smil:decelerate="1" smil:targetElement="id120" smil:attributeName="y" smil:values="y+1;y-.03" smil:keyTimes="0;1"/>
                  <anim:animate smil:begin="0.9s" smil:dur="0.1s" smil:fill="hold" smil:accelerate="1" smil:targetElement="id120" smil:attributeName="y" smil:values="y-.03;y" smil:keyTimes="0;1"/>
                </anim:par>
              </anim:par>
            </anim:par>
          </anim:seq>
        </anim:par>
        <presentation:notes draw:style-name="dp2">
          <draw:page-thumbnail draw:style-name="gr2"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1" draw:master-page-name="Výchozí" presentation:use-date-time-name="dtd1">
        <draw:frame presentation:style-name="pr7" draw:text-style-name="P2" draw:layer="layout" svg:width="19.085cm" svg:height="1.779cm" svg:x="1.697cm" svg:y="0.889cm" presentation:class="title" presentation:user-transformed="true">
          <draw:text-box>
            <text:p text:style-name="P1"><text:span text:style-name="T9">OPAKOVÁNÍ</text:span></text:p>
          </draw:text-box>
        </draw:frame>
        <draw:frame presentation:style-name="pr12" draw:text-style-name="P2" draw:layer="layout" svg:width="21.378cm" svg:height="15.769cm" svg:x="1.901cm" svg:y="2.923cm" presentation:class="outline" presentation:user-transformed="true">
          <draw:text-box>
            <text:list text:style-name="L4">
              <text:list-item>
                <text:p text:id="id121" text:style-name="P7"><text:span text:style-name="T4">Vyjmenuj hlavní části jednoduchého elektrického obvodu.</text:span></text:p>
              </text:list-item>
              <text:list-item>
                <text:p text:id="id122" text:style-name="P7"><text:span text:style-name="T4">Co je spotřebič?</text:span></text:p>
              </text:list-item>
              <text:list-item>
                <text:p text:id="id123" text:style-name="P7"><text:span text:style-name="T4">Vysvětli rozdíl mezi elektrickým obvodem otevřeným a uzavřeným.</text:span></text:p>
              </text:list-item>
              <text:list-item>
                <text:p text:id="id124" text:style-name="P7"><text:span text:style-name="T4">Vyjmenuj 3 druhy vodičů.</text:span></text:p>
              </text:list-item>
              <text:list-item>
                <text:p text:id="id125" text:style-name="P7"><text:span text:style-name="T4">Vyjmenuj 3 druhy nevodičů (izolantů).</text:span></text:p>
              </text:list-item>
              <text:list-item>
                <text:p text:id="id126" text:style-name="P7"><text:span text:style-name="T4">Co značí tato značka?</text:span></text:p>
              </text:list-item>
            </text:list>
            <text:p text:style-name="P7"><text:span text:style-name="T4"/></text:p>
            <text:p text:style-name="P7"><text:span text:style-name="T4"/></text:p>
          </draw:text-box>
        </draw:frame>
        <draw:custom-shape draw:name="Oval 4" draw:style-name="gr3" draw:text-style-name="P2" draw:id="id127" draw:layer="layout" svg:width="3.4cm" svg:height="3.202cm" svg:x="14.9cm" svg:y="14.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 draw:style-name="gr4" draw:text-style-name="P8" draw:id="id128" draw:layer="layout" svg:x1="15.297cm" svg:y1="15.324cm" svg:x2="17.899cm" svg:y2="17.326cm">
          <text:p/>
        </draw:line>
        <draw:line draw:name="Line 6" draw:style-name="gr4" draw:text-style-name="P8" draw:id="id129" draw:layer="layout" svg:x1="17.7cm" svg:y1="15.125cm" svg:x2="15.499cm" svg:y2="17.524cm">
          <text:p/>
        </draw:line>
        <draw:line draw:name="Line 7" draw:style-name="gr4" draw:text-style-name="P8" draw:id="id130" draw:layer="layout" svg:x1="14.899cm" svg:y1="16.325cm" svg:x2="13.1cm" svg:y2="16.325cm">
          <text:p/>
        </draw:line>
        <draw:line draw:name="Line 8" draw:style-name="gr4" draw:text-style-name="P8" draw:id="id131" draw:layer="layout" svg:x1="20.1cm" svg:y1="16.325cm" svg:x2="18.3cm" svg:y2="16.325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ise-up">
                  <anim:set smil:begin="0s" smil:dur="0.001s" smil:fill="hold" smil:targetElement="id121" anim:sub-item="text" smil:attributeName="visibility" smil:to="visible"/>
                  <anim:transitionFilter smil:dur="1s" smil:targetElement="id121" anim:sub-item="text" smil:type="fade" smil:subtype="crossfade"/>
                  <anim:animate smil:dur="1s" smil:fill="hold" smil:targetElement="id121" anim:sub-item="text" smil:attributeName="x" smil:values="x;x" smil:keyTimes="0;1"/>
                  <anim:animate smil:dur="0.9s" smil:fill="hold" smil:decelerate="1" smil:targetElement="id121" anim:sub-item="text" smil:attributeName="y" smil:values="y+1;y-.03" smil:keyTimes="0;1"/>
                  <anim:animate smil:begin="0.9s" smil:dur="0.1s" smil:fill="hold" smil:accelerate="1" smil:targetElement="id121" anim:sub-item="text" smil:attributeName="y" smil:values="y-.03;y"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122" anim:sub-item="text" smil:attributeName="visibility" smil:to="visible"/>
                  <anim:transitionFilter smil:dur="1s" smil:targetElement="id122" anim:sub-item="text" smil:type="fade" smil:subtype="crossfade"/>
                  <anim:animate smil:dur="1s" smil:fill="hold" smil:targetElement="id122" anim:sub-item="text" smil:attributeName="x" smil:values="x;x" smil:keyTimes="0;1"/>
                  <anim:animate smil:dur="0.9s" smil:fill="hold" smil:decelerate="1" smil:targetElement="id122" anim:sub-item="text" smil:attributeName="y" smil:values="y+1;y-.03" smil:keyTimes="0;1"/>
                  <anim:animate smil:begin="0.9s" smil:dur="0.1s" smil:fill="hold" smil:accelerate="1" smil:targetElement="id122" anim:sub-item="text" smil:attributeName="y" smil:values="y-.03;y"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123" anim:sub-item="text" smil:attributeName="visibility" smil:to="visible"/>
                  <anim:transitionFilter smil:dur="1s" smil:targetElement="id123" anim:sub-item="text" smil:type="fade" smil:subtype="crossfade"/>
                  <anim:animate smil:dur="1s" smil:fill="hold" smil:targetElement="id123" anim:sub-item="text" smil:attributeName="x" smil:values="x;x" smil:keyTimes="0;1"/>
                  <anim:animate smil:dur="0.9s" smil:fill="hold" smil:decelerate="1" smil:targetElement="id123" anim:sub-item="text" smil:attributeName="y" smil:values="y+1;y-.03" smil:keyTimes="0;1"/>
                  <anim:animate smil:begin="0.9s" smil:dur="0.1s" smil:fill="hold" smil:accelerate="1" smil:targetElement="id123" anim:sub-item="text" smil:attributeName="y" smil:values="y-.03;y"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124" anim:sub-item="text" smil:attributeName="visibility" smil:to="visible"/>
                  <anim:transitionFilter smil:dur="1s" smil:targetElement="id124" anim:sub-item="text" smil:type="fade" smil:subtype="crossfade"/>
                  <anim:animate smil:dur="1s" smil:fill="hold" smil:targetElement="id124" anim:sub-item="text" smil:attributeName="x" smil:values="x;x" smil:keyTimes="0;1"/>
                  <anim:animate smil:dur="0.9s" smil:fill="hold" smil:decelerate="1" smil:targetElement="id124" anim:sub-item="text" smil:attributeName="y" smil:values="y+1;y-.03" smil:keyTimes="0;1"/>
                  <anim:animate smil:begin="0.9s" smil:dur="0.1s" smil:fill="hold" smil:accelerate="1" smil:targetElement="id124" anim:sub-item="text" smil:attributeName="y" smil:values="y-.03;y"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125" anim:sub-item="text" smil:attributeName="visibility" smil:to="visible"/>
                  <anim:transitionFilter smil:dur="1s" smil:targetElement="id125" anim:sub-item="text" smil:type="fade" smil:subtype="crossfade"/>
                  <anim:animate smil:dur="1s" smil:fill="hold" smil:targetElement="id125" anim:sub-item="text" smil:attributeName="x" smil:values="x;x" smil:keyTimes="0;1"/>
                  <anim:animate smil:dur="0.9s" smil:fill="hold" smil:decelerate="1" smil:targetElement="id125" anim:sub-item="text" smil:attributeName="y" smil:values="y+1;y-.03" smil:keyTimes="0;1"/>
                  <anim:animate smil:begin="0.9s" smil:dur="0.1s" smil:fill="hold" smil:accelerate="1" smil:targetElement="id125" anim:sub-item="text" smil:attributeName="y" smil:values="y-.03;y"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126" anim:sub-item="text" smil:attributeName="visibility" smil:to="visible"/>
                  <anim:transitionFilter smil:dur="1s" smil:targetElement="id126" anim:sub-item="text" smil:type="fade" smil:subtype="crossfade"/>
                  <anim:animate smil:dur="1s" smil:fill="hold" smil:targetElement="id126" anim:sub-item="text" smil:attributeName="x" smil:values="x;x" smil:keyTimes="0;1"/>
                  <anim:animate smil:dur="0.9s" smil:fill="hold" smil:decelerate="1" smil:targetElement="id126" anim:sub-item="text" smil:attributeName="y" smil:values="y+1;y-.03" smil:keyTimes="0;1"/>
                  <anim:animate smil:begin="0.9s" smil:dur="0.1s" smil:fill="hold" smil:accelerate="1" smil:targetElement="id126"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127" smil:attributeName="visibility" smil:to="visible"/>
                  <anim:transitionFilter smil:dur="1s" smil:targetElement="id127" smil:type="fade" smil:subtype="crossfade"/>
                  <anim:animate smil:dur="1s" smil:fill="hold" smil:targetElement="id127" smil:attributeName="x" smil:values="x;x" smil:keyTimes="0;1"/>
                  <anim:animate smil:dur="0.9s" smil:fill="hold" smil:decelerate="1" smil:targetElement="id127" smil:attributeName="y" smil:values="y+1;y-.03" smil:keyTimes="0;1"/>
                  <anim:animate smil:begin="0.9s" smil:dur="0.1s" smil:fill="hold" smil:accelerate="1" smil:targetElement="id127" smil:attributeName="y" smil:values="y-.03;y" smil:keyTimes="0;1"/>
                </anim:par>
                <anim:par smil:begin="0s" smil:fill="hold" presentation:node-type="with-previous" presentation:preset-class="entrance" presentation:preset-id="ooo-entrance-rise-up">
                  <anim:set smil:begin="0s" smil:dur="0.001s" smil:fill="hold" smil:targetElement="id128" smil:attributeName="visibility" smil:to="visible"/>
                  <anim:transitionFilter smil:dur="1s" smil:targetElement="id128" smil:type="fade" smil:subtype="crossfade"/>
                  <anim:animate smil:dur="1s" smil:fill="hold" smil:targetElement="id128" smil:attributeName="x" smil:values="x;x" smil:keyTimes="0;1"/>
                  <anim:animate smil:dur="0.9s" smil:fill="hold" smil:decelerate="1" smil:targetElement="id128" smil:attributeName="y" smil:values="y+1;y-.03" smil:keyTimes="0;1"/>
                  <anim:animate smil:begin="0.9s" smil:dur="0.1s" smil:fill="hold" smil:accelerate="1" smil:targetElement="id128" smil:attributeName="y" smil:values="y-.03;y" smil:keyTimes="0;1"/>
                </anim:par>
                <anim:par smil:begin="0s" smil:fill="hold" presentation:node-type="with-previous" presentation:preset-class="entrance" presentation:preset-id="ooo-entrance-rise-up">
                  <anim:set smil:begin="0s" smil:dur="0.001s" smil:fill="hold" smil:targetElement="id129" smil:attributeName="visibility" smil:to="visible"/>
                  <anim:transitionFilter smil:dur="1s" smil:targetElement="id129" smil:type="fade" smil:subtype="crossfade"/>
                  <anim:animate smil:dur="1s" smil:fill="hold" smil:targetElement="id129" smil:attributeName="x" smil:values="x;x" smil:keyTimes="0;1"/>
                  <anim:animate smil:dur="0.9s" smil:fill="hold" smil:decelerate="1" smil:targetElement="id129" smil:attributeName="y" smil:values="y+1;y-.03" smil:keyTimes="0;1"/>
                  <anim:animate smil:begin="0.9s" smil:dur="0.1s" smil:fill="hold" smil:accelerate="1" smil:targetElement="id129" smil:attributeName="y" smil:values="y-.03;y" smil:keyTimes="0;1"/>
                </anim:par>
                <anim:par smil:begin="0s" smil:fill="hold" presentation:node-type="with-previous" presentation:preset-class="entrance" presentation:preset-id="ooo-entrance-rise-up">
                  <anim:set smil:begin="0s" smil:dur="0.001s" smil:fill="hold" smil:targetElement="id130" smil:attributeName="visibility" smil:to="visible"/>
                  <anim:transitionFilter smil:dur="1s" smil:targetElement="id130" smil:type="fade" smil:subtype="crossfade"/>
                  <anim:animate smil:dur="1s" smil:fill="hold" smil:targetElement="id130" smil:attributeName="x" smil:values="x;x" smil:keyTimes="0;1"/>
                  <anim:animate smil:dur="0.9s" smil:fill="hold" smil:decelerate="1" smil:targetElement="id130" smil:attributeName="y" smil:values="y+1;y-.03" smil:keyTimes="0;1"/>
                  <anim:animate smil:begin="0.9s" smil:dur="0.1s" smil:fill="hold" smil:accelerate="1" smil:targetElement="id130" smil:attributeName="y" smil:values="y-.03;y" smil:keyTimes="0;1"/>
                </anim:par>
                <anim:par smil:begin="0s" smil:fill="hold" presentation:node-type="with-previous" presentation:preset-class="entrance" presentation:preset-id="ooo-entrance-rise-up">
                  <anim:set smil:begin="0s" smil:dur="0.001s" smil:fill="hold" smil:targetElement="id131" smil:attributeName="visibility" smil:to="visible"/>
                  <anim:transitionFilter smil:dur="1s" smil:targetElement="id131" smil:type="fade" smil:subtype="crossfade"/>
                  <anim:animate smil:dur="1s" smil:fill="hold" smil:targetElement="id131" smil:attributeName="x" smil:values="x;x" smil:keyTimes="0;1"/>
                  <anim:animate smil:dur="0.9s" smil:fill="hold" smil:decelerate="1" smil:targetElement="id131" smil:attributeName="y" smil:values="y+1;y-.03" smil:keyTimes="0;1"/>
                  <anim:animate smil:begin="0.9s" smil:dur="0.1s" smil:fill="hold" smil:accelerate="1" smil:targetElement="id131" smil:attributeName="y" smil:values="y-.03;y" smil:keyTimes="0;1"/>
                </anim:par>
              </anim:par>
            </anim:par>
          </anim:seq>
        </anim:par>
        <presentation:notes draw:style-name="dp2">
          <draw:page-thumbnail draw:style-name="gr2"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cc99"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ek1-background" style:family="presentation">
      <style:graphic-properties draw:stroke="none" draw:fill="solid" draw:fill-color="#ffcc99"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cc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solid" draw:fill-color="#703dff"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solid" draw:fill-color="#ffb800"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solid" draw:fill-color="#f8f8f8"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solid" draw:fill-color="#ffef66"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solid" draw:fill-color="#00b200"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2" style:family="graphic">
      <style:graphic-properties draw:stroke="solid" svg:stroke-width="0.212cm" svg:stroke-color="#703d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13" style:family="graphic">
      <style:graphic-properties draw:stroke="solid" svg:stroke-width="0.318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text-align="center" style:writing-mode="lr-tb"/>
      <style:text-properties fo:font-size="24pt"/>
    </style:style>
    <style:style style:name="MT1" style:family="text">
      <style:text-properties fo:font-size="14pt" fo:language="cs" fo:country="CZ" style:font-size-asian="14pt" style:font-size-complex="14pt"/>
    </style:style>
    <text:list-style style:name="M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custom-shape draw:name="Freeform 2" draw:style-name="Mgr3" draw:text-style-name="MP3" draw:layer="backgroundobjects" svg:width="3.228cm" svg:height="5.79cm" draw:transform="rotate (0.922930108454427) translate (19.937cm 2.393cm)">
        <text:p/>
        <draw:enhanced-geometry svg:viewBox="0 0 2903 3686" draw:extrusion-allowed="true" draw:text-areas="0 0 2903 3686" draw:glue-points="2903 433 2565 80 2241 0 110 2811 110 3228 0 3631 72 3686 441 3355 740 3228 2903 433 2903 433" draw:type="mso-spt100" draw:enhanced-path="M 2903 433 L 2565 80 L 2241 0 L 110 2811 L 110 3228 L 0 3631 L 72 3686 L 441 3355 L 740 3228 L 2903 433 L 2903 433 Z N"/>
      </draw:custom-shape>
      <draw:frame presentation:style-name="Výchozí-title" draw:layer="backgroundobjects" svg:width="19.085cm" svg:height="4.446cm" svg:x="1.904cm" svg:y="0.421cm" presentation:class="title" presentation:placeholder="true">
        <draw:text-box/>
      </draw:frame>
      <draw:frame presentation:style-name="Výchozí-outline1" draw:layer="backgroundobjects" svg:width="21.378cm" svg:height="11.765cm" svg:x="1.905cm" svg:y="5.08cm" presentation:class="outline" presentation:placeholder="true">
        <draw:text-box/>
      </draw:frame>
      <draw:frame presentation:style-name="Mpr1" draw:text-style-name="MP3" draw:layer="backgroundobjects" svg:width="5.292cm" svg:height="1.277cm" svg:x="3.81cm" svg:y="17.357cm" presentation:class="date-time">
        <draw:text-box>
          <text:p/>
        </draw:text-box>
      </draw:frame>
      <draw:frame presentation:style-name="Mpr1" draw:text-style-name="MP3" draw:layer="backgroundobjects" svg:width="8.043cm" svg:height="1.277cm" svg:x="9.877cm" svg:y="17.357cm" presentation:class="footer">
        <draw:text-box>
          <text:p/>
        </draw:text-box>
      </draw:frame>
      <draw:frame presentation:style-name="Mpr2" draw:text-style-name="MP5" draw:layer="backgroundobjects" svg:width="5.292cm" svg:height="1.271cm" svg:x="18.662cm" svg:y="17.357cm" presentation:class="page-number">
        <draw:text-box>
          <text:p text:style-name="MP4"><text:span text:style-name="MT1"><text:page-number>&lt;číslo&gt;</text:page-number></text:span></text:p>
        </draw:text-box>
      </draw:frame>
      <draw:custom-shape draw:name="Freeform 8" draw:style-name="Mgr4" draw:text-style-name="MP3" draw:layer="backgroundobjects" svg:width="3.236cm" svg:height="5.825cm" draw:transform="rotate (0.922930108454427) translate (20.168cm 2.514cm)">
        <text:p/>
        <draw:enhanced-geometry svg:viewBox="0 0 2911 3703" draw:extrusion-allowed="true" draw:text-areas="0 0 2911 3703" draw:glue-points="2293 0 130 2835 131 3201 0 3633 50 3703 422 3352 763 3220 2911 428 2589 96 2293 0 2293 0" draw:type="mso-spt100" draw:enhanced-path="M 2293 0 L 130 2835 L 131 3201 L 0 3633 L 50 3703 L 422 3352 L 763 3220 L 2911 428 L 2589 96 L 2293 0 L 2293 0 Z N"/>
      </draw:custom-shape>
      <draw:custom-shape draw:name="Freeform 9" draw:style-name="Mgr5" draw:text-style-name="MP3" draw:layer="backgroundobjects" svg:width="2.849cm" svg:height="4.365cm" draw:transform="rotate (0.922930108454427) translate (20.578cm 2.535cm)">
        <text:p/>
        <draw:enhanced-geometry svg:viewBox="0 0 2561 2777" draw:extrusion-allowed="true" draw:text-areas="0 0 2561 2777" draw:glue-points="0 2485 432 2553 736 2777 2561 399 2118 82 1898 0 0 2485 0 2485" draw:type="mso-spt100" draw:enhanced-path="M 0 2485 L 432 2553 L 736 2777 L 2561 399 L 2118 82 L 1898 0 L 0 2485 L 0 2485 Z N"/>
      </draw:custom-shape>
      <draw:g draw:name="Group 10">
        <draw:custom-shape draw:name="Freeform 11" draw:style-name="Mgr6" draw:text-style-name="MP3" draw:layer="backgroundobjects" svg:width="4.802cm" svg:height="2.862cm" svg:x="0.106cm" svg:y="15.456cm">
          <text:p/>
          <draw:enhanced-geometry svg:viewBox="0 0 2177 1298" draw:extrusion-allowed="true" draw:text-areas="0 0 2177 1298" draw:glue-points="1587 1260 1420 1106 1331 477 2139 330 2177 203 2099 100 1276 211 1219 32 1085 0 958 28 888 106 937 285 660 441 983 473 1112 889 141 469 46 509 0 636 55 779 1139 1288 1378 1256 1570 1298 1587 1260 1587 1260" draw:type="mso-spt100" draw:enhanced-path="M 1587 1260 L 1420 1106 L 1331 477 L 2139 330 L 2177 203 L 2099 100 L 1276 211 L 1219 32 L 1085 0 L 958 28 L 888 106 L 937 285 L 660 441 L 983 473 L 1112 889 L 141 469 L 46 509 L 0 636 L 55 779 L 1139 1288 L 1378 1256 L 1570 1298 L 1587 1260 L 1587 1260 Z N"/>
        </draw:custom-shape>
        <draw:custom-shape draw:name="Freeform 12" draw:style-name="Mgr7" draw:text-style-name="MP3" draw:layer="backgroundobjects" svg:width="0.313cm" svg:height="0.568cm" svg:x="4.507cm" svg:y="15.796cm">
          <text:p/>
          <draw:enhanced-geometry svg:viewBox="0 0 143 258" draw:extrusion-allowed="true" draw:text-areas="0 0 143 258" draw:glue-points="0 7 120 0 143 233 8 258 0 7 0 7" draw:type="mso-spt100" draw:enhanced-path="M 0 7 L 120 0 L 143 233 L 8 258 L 0 7 L 0 7 Z N"/>
        </draw:custom-shape>
        <draw:custom-shape draw:name="Freeform 13" draw:style-name="Mgr8" draw:text-style-name="MP3" draw:layer="backgroundobjects" svg:width="3.493cm" svg:height="1.808cm" svg:x="0.088cm" svg:y="16.642cm">
          <text:p/>
          <draw:enhanced-geometry svg:viewBox="0 0 1586 821" draw:extrusion-allowed="true" draw:text-areas="0 0 1586 821" draw:glue-points="137 0 1331 519 1428 638 1586 792 1565 821 1350 787 1145 811 42 298 0 150 46 32 137 0 137 0" draw:type="mso-spt100" draw:enhanced-path="M 137 0 L 1331 519 L 1428 638 L 1586 792 L 1565 821 L 1350 787 L 1145 811 L 42 298 L 0 150 L 46 32 L 137 0 L 137 0 Z N"/>
        </draw:custom-shape>
        <draw:custom-shape draw:name="Freeform 14" draw:style-name="Mgr5" draw:text-style-name="MP3" draw:layer="backgroundobjects" svg:width="2.315cm" svg:height="1.649cm" svg:x="0.569cm" svg:y="16.792cm">
          <text:p/>
          <draw:enhanced-geometry svg:viewBox="0 0 1049 747" draw:extrusion-allowed="true" draw:text-areas="0 0 1049 747" draw:glue-points="0 325 922 747 939 534 1049 422 78 0 0 127 0 325 0 325" draw:type="mso-spt100" draw:enhanced-path="M 0 325 L 922 747 L 939 534 L 1049 422 L 78 0 L 0 127 L 0 325 L 0 325 Z N"/>
        </draw:custom-shape>
        <draw:custom-shape draw:name="Freeform 15" draw:style-name="Mgr9" draw:text-style-name="MP3" draw:layer="backgroundobjects" svg:width="0.595cm" svg:height="0.534cm" svg:x="2.139cm" svg:y="15.575cm">
          <text:p/>
          <draw:enhanced-geometry svg:viewBox="0 0 272 241" draw:extrusion-allowed="true" draw:text-areas="0 0 272 241" draw:glue-points="0 28 160 0 251 36 272 139 164 146 32 241 0 28 0 28" draw:type="mso-spt100" draw:enhanced-path="M 0 28 L 160 0 L 251 36 L 272 139 L 164 146 L 32 241 L 0 28 L 0 28 Z N"/>
        </draw:custom-shape>
        <draw:custom-shape draw:name="Freeform 16" draw:style-name="Mgr9" draw:text-style-name="MP3" draw:layer="backgroundobjects" svg:width="0.335cm" svg:height="0.494cm" svg:x="2.827cm" svg:y="18.358cm">
          <text:p/>
          <draw:enhanced-geometry svg:viewBox="0 0 152 224" draw:extrusion-allowed="true" draw:text-areas="0 0 152 224" draw:glue-points="152 4 152 224 0 8 72 0 152 4 152 4" draw:type="mso-spt100" draw:enhanced-path="M 152 4 L 152 224 L 0 8 L 72 0 L 152 4 L 152 4 Z N"/>
        </draw:custom-shape>
        <draw:custom-shape draw:name="Freeform 17" draw:style-name="Mgr5" draw:text-style-name="MP3" draw:layer="backgroundobjects" svg:width="0.851cm" svg:height="1.689cm" svg:x="2.223cm" svg:y="15.906cm">
          <text:p/>
          <draw:enhanced-geometry svg:viewBox="0 0 386 764" draw:extrusion-allowed="true" draw:text-areas="0 0 386 764" draw:glue-points="0 80 87 0 232 6 386 764 279 720 152 677 0 80 0 80" draw:type="mso-spt100" draw:enhanced-path="M 0 80 L 87 0 L 232 6 L 386 764 L 279 720 L 152 677 L 0 80 L 0 80 Z N"/>
        </draw:custom-shape>
        <draw:custom-shape draw:name="Freeform 18" draw:style-name="Mgr5" draw:text-style-name="MP3" draw:layer="backgroundobjects" svg:width="1.605cm" svg:height="0.767cm" svg:x="2.946cm" svg:y="15.831cm">
          <text:p/>
          <draw:enhanced-geometry svg:viewBox="0 0 728 348" draw:extrusion-allowed="true" draw:text-areas="0 0 728 348" draw:glue-points="692 0 0 106 28 348 715 237 728 43 692 0 692 0" draw:type="mso-spt100" draw:enhanced-path="M 692 0 L 0 106 L 28 348 L 715 237 L 728 43 L 692 0 L 692 0 Z N"/>
        </draw:custom-shape>
        <draw:custom-shape draw:name="Freeform 19" draw:style-name="Mgr7" draw:text-style-name="MP3" draw:layer="backgroundobjects" svg:width="0.688cm" svg:height="0.296cm" svg:x="1.53cm" svg:y="16.285cm">
          <text:p/>
          <draw:enhanced-geometry svg:viewBox="0 0 312 135" draw:extrusion-allowed="true" draw:text-areas="0 0 312 135" draw:glue-points="272 0 0 78 312 135 272 0 272 0" draw:type="mso-spt100" draw:enhanced-path="M 272 0 L 0 78 L 312 135 L 272 0 L 272 0 Z N"/>
        </draw:custom-shape>
        <draw:g draw:name="Group 20">
          <draw:g draw:name="Group 21">
            <draw:custom-shape draw:name="Freeform 22" draw:style-name="Mgr10" draw:text-style-name="MP3" draw:layer="backgroundobjects" svg:width="0.693cm" svg:height="0.383cm" svg:x="2.2cm" svg:y="15.818cm">
              <text:p/>
              <draw:enhanced-geometry svg:viewBox="0 0 313 175" draw:extrusion-allowed="true" draw:text-areas="0 0 313 175" draw:glue-points="0 107 114 10 213 0 292 27 313 91 167 67 74 101 13 175 0 107 0 107" draw:type="mso-spt100" draw:enhanced-path="M 0 107 L 114 10 L 213 0 L 292 27 L 313 91 L 167 67 L 74 101 L 13 175 L 0 107 L 0 107 Z N"/>
            </draw:custom-shape>
            <draw:custom-shape draw:name="Freeform 23" draw:style-name="Mgr10" draw:text-style-name="MP3" draw:layer="backgroundobjects" svg:width="0.507cm" svg:height="0.587cm" svg:x="2.805cm" svg:y="18.243cm">
              <text:p/>
              <draw:enhanced-geometry svg:viewBox="0 0 230 266" draw:extrusion-allowed="true" draw:text-areas="0 0 230 266" draw:glue-points="0 40 160 266 230 251 223 17 166 0 179 197 71 4 0 40 0 40" draw:type="mso-spt100" draw:enhanced-path="M 0 40 L 160 266 L 230 251 L 223 17 L 166 0 L 179 197 L 71 4 L 0 40 L 0 40 Z N"/>
            </draw:custom-shape>
            <draw:custom-shape draw:name="Freeform 24" draw:style-name="Mgr10" draw:text-style-name="MP3" draw:layer="backgroundobjects" svg:width="0.19cm" svg:height="0.516cm" svg:x="4.427cm" svg:y="15.707cm">
              <text:p/>
              <draw:enhanced-geometry svg:viewBox="0 0 87 234" draw:extrusion-allowed="true" draw:text-areas="0 0 87 234" draw:glue-points="0 19 36 93 44 154 27 234 80 220 87 116 46 0 0 19 0 19" draw:type="mso-spt100" draw:enhanced-path="M 0 19 L 36 93 L 44 154 L 27 234 L 80 220 L 87 116 L 46 0 L 0 19 L 0 19 Z N"/>
            </draw:custom-shape>
          </draw:g>
          <draw:custom-shape draw:name="Freeform 25" draw:style-name="Mgr10" draw:text-style-name="MP3" draw:layer="backgroundobjects" svg:width="2.624cm" svg:height="1.103cm" svg:x="0.335cm" svg:y="16.457cm">
            <text:p/>
            <draw:enhanced-geometry svg:viewBox="0 0 1190 500" draw:extrusion-allowed="true" draw:text-areas="0 0 1190 500" draw:glue-points="100 0 1190 490 1076 500 0 27 100 0 100 0" draw:type="mso-spt100" draw:enhanced-path="M 100 0 L 1190 490 L 1076 500 L 0 27 L 100 0 L 100 0 Z N"/>
          </draw:custom-shape>
          <draw:custom-shape draw:name="Freeform 26" draw:style-name="Mgr10" draw:text-style-name="MP3" draw:layer="backgroundobjects" svg:width="1.076cm" svg:height="0.653cm" svg:x="1.147cm" svg:y="17.136cm">
            <text:p/>
            <draw:enhanced-geometry svg:viewBox="0 0 489 296" draw:extrusion-allowed="true" draw:text-areas="0 0 489 296" draw:glue-points="14 34 160 66 324 137 440 243 326 230 139 146 50 80 107 163 272 270 466 296 489 224 394 120 170 17 0 0 14 34 14 34" draw:type="mso-spt100" draw:enhanced-path="M 14 34 L 160 66 L 324 137 L 440 243 L 326 230 L 139 146 L 50 80 L 107 163 L 272 270 L 466 296 L 489 224 L 394 120 L 170 17 L 0 0 L 14 34 L 14 34 Z N"/>
          </draw:custom-shape>
          <draw:custom-shape draw:name="Freeform 27" draw:style-name="Mgr10" draw:text-style-name="MP3" draw:layer="backgroundobjects" svg:width="0.472cm" svg:height="1.049cm" svg:x="2.491cm" svg:y="16.228cm">
            <text:p/>
            <draw:enhanced-geometry svg:viewBox="0 0 213 478" draw:extrusion-allowed="true" draw:text-areas="0 0 213 478" draw:glue-points="24 0 91 25 80 192 106 327 213 451 97 478 30 344 0 57 24 0 24 0" draw:type="mso-spt100" draw:enhanced-path="M 24 0 L 91 25 L 80 192 L 106 327 L 213 451 L 97 478 L 30 344 L 0 57 L 24 0 L 24 0 Z N"/>
          </draw:custom-shape>
          <draw:g draw:name="Group 28">
            <draw:custom-shape draw:name="Freeform 29" draw:style-name="Mgr10" draw:text-style-name="MP3" draw:layer="backgroundobjects" svg:width="0.331cm" svg:height="0.383cm" svg:x="2.95cm" svg:y="17.851cm">
              <text:p/>
              <draw:enhanced-geometry svg:viewBox="0 0 150 173" draw:extrusion-allowed="true" draw:text-areas="0 0 150 173" draw:glue-points="110 0 40 66 0 173 80 160 103 84 150 27 110 0 110 0" draw:type="mso-spt100" draw:enhanced-path="M 110 0 L 40 66 L 0 173 L 80 160 L 103 84 L 150 27 L 110 0 L 110 0 Z N"/>
            </draw:custom-shape>
            <draw:custom-shape draw:name="Freeform 30" draw:style-name="Mgr10" draw:text-style-name="MP3" draw:layer="backgroundobjects" svg:width="3.713cm" svg:height="1.941cm" svg:x="0.022cm" svg:y="16.439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custom-shape>
            <draw:custom-shape draw:name="Freeform 31" draw:style-name="Mgr10" draw:text-style-name="MP3" draw:layer="backgroundobjects" svg:width="0.353cm" svg:height="0.736cm" svg:x="0.467cm" svg:y="16.625cm">
              <text:p/>
              <draw:enhanced-geometry svg:viewBox="0 0 160 335" draw:extrusion-allowed="true" draw:text-areas="0 0 160 335" draw:glue-points="116 0 19 106 0 230 33 314 94 335 76 154 160 17 116 0 116 0" draw:type="mso-spt100" draw:enhanced-path="M 116 0 L 19 106 L 0 230 L 33 314 L 94 335 L 76 154 L 160 17 L 116 0 L 116 0 Z N"/>
            </draw:custom-shape>
            <draw:custom-shape draw:name="Freeform 32" draw:style-name="Mgr10" draw:text-style-name="MP3" draw:layer="backgroundobjects" svg:width="1.42cm" svg:height="2.619cm" svg:x="1.98cm" svg:y="15.39cm">
              <text:p/>
              <draw:enhanced-geometry svg:viewBox="0 0 642 1188" draw:extrusion-allowed="true" draw:text-areas="0 0 642 1188" draw:glue-points="218 896 0 124 81 38 258 0 399 57 642 1188 555 1091 355 97 226 61 119 74 76 141 306 924 218 896 218 896" draw:type="mso-spt100" draw:enhanced-path="M 218 896 L 0 124 L 81 38 L 258 0 L 399 57 L 642 1188 L 555 1091 L 355 97 L 226 61 L 119 74 L 76 141 L 306 924 L 218 896 L 218 896 Z N"/>
            </draw:custom-shape>
            <draw:custom-shape draw:name="Freeform 33" draw:style-name="Mgr10" draw:text-style-name="MP3" draw:layer="backgroundobjects" svg:width="0.423cm" svg:height="1.112cm" svg:x="2.549cm" svg:y="16.095cm">
              <text:p/>
              <draw:enhanced-geometry svg:viewBox="0 0 192 504" draw:extrusion-allowed="true" draw:text-areas="0 0 192 504" draw:glue-points="0 27 76 194 113 318 116 504 192 504 187 360 162 208 99 59 63 0 0 27 0 27" draw:type="mso-spt100" draw:enhanced-path="M 0 27 L 76 194 L 113 318 L 116 504 L 192 504 L 187 360 L 162 208 L 99 59 L 63 0 L 0 27 L 0 27 Z N"/>
            </draw:custom-shape>
            <draw:custom-shape draw:name="Freeform 34" draw:style-name="Mgr10" draw:text-style-name="MP3" draw:layer="backgroundobjects" svg:width="0.86cm" svg:height="0.596cm" svg:x="1.446cm" svg:y="16.007cm">
              <text:p/>
              <draw:enhanced-geometry svg:viewBox="0 0 390 269" draw:extrusion-allowed="true" draw:text-areas="0 0 390 269" draw:glue-points="297 0 257 17 253 66 0 169 0 222 284 226 320 269 390 266 383 190 116 176 333 89 297 0 297 0" draw:type="mso-spt100" draw:enhanced-path="M 297 0 L 257 17 L 253 66 L 0 169 L 0 222 L 284 226 L 320 269 L 390 266 L 383 190 L 116 176 L 333 89 L 297 0 L 297 0 Z N"/>
            </draw:custom-shape>
            <draw:custom-shape draw:name="Freeform 35" draw:style-name="Mgr10" draw:text-style-name="MP3" draw:layer="backgroundobjects" svg:width="2.077cm" svg:height="0.934cm" svg:x="2.902cm" svg:y="15.602cm">
              <text:p/>
              <draw:enhanced-geometry svg:viewBox="0 0 941 424" draw:extrusion-allowed="true" draw:text-areas="0 0 941 424" draw:glue-points="0 131 863 0 926 78 941 181 903 282 57 424 53 384 863 242 893 145 840 57 0 185 0 131 0 131" draw:type="mso-spt100" draw:enhanced-path="M 0 131 L 863 0 L 926 78 L 941 181 L 903 282 L 57 424 L 53 384 L 863 242 L 893 145 L 840 57 L 0 185 L 0 131 L 0 131 Z N"/>
            </draw:custom-shape>
            <draw:custom-shape draw:name="Freeform 36" draw:style-name="Mgr10" draw:text-style-name="MP3" draw:layer="backgroundobjects" svg:width="1.08cm" svg:height="0.38cm" svg:x="3.162cm" svg:y="15.901cm">
              <text:p/>
              <draw:enhanced-geometry svg:viewBox="0 0 488 173" draw:extrusion-allowed="true" draw:text-areas="0 0 488 173" draw:glue-points="0 126 66 173 222 166 418 116 488 42 443 2 253 0 110 12 15 76 112 95 275 53 416 53 268 110 142 126 0 126 0 126" draw:type="mso-spt100" draw:enhanced-path="M 0 126 L 66 173 L 222 166 L 418 116 L 488 42 L 443 2 L 253 0 L 110 12 L 15 76 L 112 95 L 275 53 L 416 53 L 268 110 L 142 126 L 0 126 L 0 126 Z N"/>
            </draw:custom-shape>
          </draw:g>
        </draw:g>
      </draw:g>
      <draw:g draw:name="Group 37">
        <draw:custom-shape draw:name="Freeform 38" draw:style-name="Mgr4" draw:text-style-name="MP3" draw:layer="backgroundobjects" svg:width="0.904cm" svg:height="6.293cm" svg:x="24.112cm" svg:y="11.553cm">
          <text:p/>
          <draw:enhanced-geometry svg:viewBox="0 0 772 3266" draw:extrusion-allowed="true" draw:text-areas="0 0 772 3266" draw:glue-points="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L 692 3156 Z N"/>
        </draw:custom-shape>
        <draw:custom-shape draw:name="Freeform 39" draw:style-name="Mgr4" draw:text-style-name="MP3" draw:layer="backgroundobjects" svg:width="0.904cm" svg:height="7.201cm" svg:x="24.28cm" svg:y="5.878cm">
          <text:p/>
          <draw:enhanced-geometry svg:viewBox="0 0 772 3266" draw:extrusion-allowed="true" draw:text-areas="0 0 772 3266" draw:glue-points="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L 692 3156 Z N"/>
        </draw:custom-shape>
      </draw:g>
      <draw:g draw:name="Group 40">
        <draw:g draw:name="Group 41">
          <draw:custom-shape draw:name="Freeform 42" draw:style-name="Mgr10" draw:text-style-name="MP3" draw:layer="backgroundobjects" svg:width="0.274cm" svg:height="1.27cm" draw:transform="rotate (0.922930108454427) translate (23.492cm 5.15cm)">
            <text:p/>
            <draw:enhanced-geometry svg:viewBox="0 0 245 806" draw:extrusion-allowed="true" draw:text-areas="0 0 245 806" draw:glue-points="123 9 131 342 0 806 79 789 218 376 245 0 123 9 123 9" draw:type="mso-spt100" draw:enhanced-path="M 123 9 L 131 342 L 0 806 L 79 789 L 218 376 L 245 0 L 123 9 L 123 9 Z N"/>
          </draw:custom-shape>
          <draw:g draw:name="Group 43">
            <draw:custom-shape draw:name="Freeform 44" draw:style-name="Mgr10" draw:text-style-name="MP3" draw:layer="backgroundobjects" svg:width="0.675cm" svg:height="0.552cm" draw:transform="rotate (0.922930108454427) translate (21.813cm 0.69cm)">
              <text:p/>
              <draw:enhanced-geometry svg:viewBox="0 0 604 349" draw:extrusion-allowed="true" draw:text-areas="0 0 604 349" draw:glue-points="0 0 298 184 500 349 604 140 359 9 464 184 131 17 0 0 0 0" draw:type="mso-spt100" draw:enhanced-path="M 0 0 L 298 184 L 500 349 L 604 140 L 359 9 L 464 184 L 131 17 L 0 0 L 0 0 Z N"/>
            </draw:custom-shape>
            <draw:custom-shape draw:name="Freeform 45" draw:style-name="Mgr10" draw:text-style-name="MP3" draw:layer="backgroundobjects" svg:width="1.187cm" svg:height="1.931cm" draw:transform="rotate (0.922930108454427) translate (21.728cm 2.317cm)">
              <text:p/>
              <draw:enhanced-geometry svg:viewBox="0 0 1064 1230" draw:extrusion-allowed="true" draw:text-areas="0 0 1064 1230" draw:glue-points="741 129 485 352 163 762 0 1101 59 1230 262 1201 578 914 876 534 1034 270 1064 84 977 0 836 65 969 107 876 352 690 656 350 1008 116 1114 135 943 437 504 831 118 741 129 741 129" draw:type="mso-spt100" draw:enhanced-path="M 741 129 L 485 352 L 163 762 L 0 1101 L 59 1230 L 262 1201 L 578 914 L 876 534 L 1034 270 L 1064 84 L 977 0 L 836 65 L 969 107 L 876 352 L 690 656 L 350 1008 L 116 1114 L 135 943 L 437 504 L 831 118 L 741 129 L 741 129 Z N"/>
            </draw:custom-shape>
            <draw:custom-shape draw:name="Freeform 46" draw:style-name="Mgr10" draw:text-style-name="MP3" draw:layer="backgroundobjects" svg:width="2.227cm" svg:height="3.96cm" draw:transform="rotate (0.922930108454427) translate (20.288cm 2.473cm)">
              <text:p/>
              <draw:enhanced-geometry svg:viewBox="0 0 2002 2521" draw:extrusion-allowed="true" draw:text-areas="0 0 2002 2521" draw:glue-points="1941 0 0 2521 192 2450 2002 61 1941 0 1941 0" draw:type="mso-spt100" draw:enhanced-path="M 1941 0 L 0 2521 L 192 2450 L 2002 61 L 1941 0 L 1941 0 Z N"/>
            </draw:custom-shape>
            <draw:custom-shape draw:name="Freeform 47" draw:style-name="Mgr10" draw:text-style-name="MP3" draw:layer="backgroundobjects" svg:width="3.343cm" svg:height="5.926cm" draw:transform="skewX (9.39785910612087E-017) rotate (0.922930108454427) translate (19.921cm 2.423cm)">
              <text:p/>
              <draw:enhanced-geometry svg:viewBox="0 0 3007 3771" draw:extrusion-allowed="true" draw:text-areas="0 0 3007 3771" draw:glue-points="95 2844 394 2834 821 3009 681 2817 367 2703 637 2720 979 2870 2859 420 2578 148 2308 0 2692 78 3007 428 831 3273 481 3412 105 3771 0 3667 131 3631 376 3385 165 3273 165 3176 411 3298 411 3186 603 3220 428 3079 629 3062 95 2844 95 2844" draw:type="mso-spt100"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L 95 2844 Z N"/>
            </draw:custom-shape>
            <draw:custom-shape draw:name="Freeform 48" draw:style-name="Mgr10" draw:text-style-name="MP3" draw:layer="backgroundobjects" svg:width="0.745cm" svg:height="0.538cm" draw:transform="rotate (0.922930108454427) translate (23.294cm 4.356cm)">
              <text:p/>
              <draw:enhanced-geometry svg:viewBox="0 0 673 342" draw:extrusion-allowed="true" draw:text-areas="0 0 673 342" draw:glue-points="0 80 255 106 639 342 673 289 447 114 26 0 0 80 0 80" draw:type="mso-spt100" draw:enhanced-path="M 0 80 L 255 106 L 639 342 L 673 289 L 447 114 L 26 0 L 0 80 L 0 80 Z N"/>
            </draw:custom-shape>
            <draw:custom-shape draw:name="Freeform 49" draw:style-name="Mgr10" draw:text-style-name="MP3" draw:layer="backgroundobjects" svg:width="0.799cm" svg:height="0.635cm" draw:transform="rotate (0.922930108454427) translate (23.071cm 3.996cm)">
              <text:p/>
              <draw:enhanced-geometry svg:viewBox="0 0 716 403" draw:extrusion-allowed="true" draw:text-areas="0 0 716 403" draw:glue-points="0 78 340 148 638 403 716 296 420 114 70 0 0 78 0 78" draw:type="mso-spt100" draw:enhanced-path="M 0 78 L 340 148 L 638 403 L 716 296 L 420 114 L 70 0 L 0 78 L 0 78 Z N"/>
            </draw:custom-shape>
            <draw:custom-shape draw:name="Freeform 50" draw:style-name="Mgr10" draw:text-style-name="MP3" draw:layer="backgroundobjects" svg:width="0.798cm" svg:height="0.649cm" draw:transform="rotate (0.922930108454427) translate (21.882cm 1.373cm)">
              <text:p/>
              <draw:enhanced-geometry svg:viewBox="0 0 717 411" draw:extrusion-allowed="true" draw:text-areas="0 0 717 411" draw:glue-points="0 78 316 139 649 411 717 314 394 87 54 0 0 78 0 78" draw:type="mso-spt100" draw:enhanced-path="M 0 78 L 316 139 L 649 411 L 717 314 L 394 87 L 54 0 L 0 78 L 0 78 Z N"/>
            </draw:custom-shape>
            <draw:custom-shape draw:name="Freeform 51" draw:style-name="Mgr10" draw:text-style-name="MP3" draw:layer="backgroundobjects" svg:width="0.789cm" svg:height="0.608cm" draw:transform="rotate (0.922930108454427) translate (21.736cm 1.059cm)">
              <text:p/>
              <draw:enhanced-geometry svg:viewBox="0 0 709 386" draw:extrusion-allowed="true" draw:text-areas="0 0 709 386" draw:glue-points="0 88 272 131 665 386 709 308 306 53 43 0 0 88 0 88" draw:type="mso-spt100" draw:enhanced-path="M 0 88 L 272 131 L 665 386 L 709 308 L 306 53 L 43 0 L 0 88 L 0 88 Z N"/>
            </draw:custom-shape>
          </draw:g>
        </draw:g>
        <draw:line draw:name="Line 52" draw:style-name="Mgr11" draw:text-style-name="MP6" draw:layer="backgroundobjects" svg:x1="21.475cm" svg:y1="0.37cm" svg:x2="21.661cm" svg:y2="0.794cm">
          <text:p/>
        </draw:line>
      </draw:g>
      <presentation:notes style:page-layout-name="PM0">
        <office:forms form:automatic-focus="false" form:apply-design-mode="false"/>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custom-shape draw:name="Freeform 2" draw:style-name="Mgr7" draw:text-style-name="MP3" draw:layer="backgroundobjects" svg:width="24.712cm" svg:height="18.834cm" svg:x="0.057cm" svg:y="0.035cm">
        <text:p/>
        <draw:enhanced-geometry svg:viewBox="0 0 3985 3619" draw:extrusion-allowed="true" draw:text-areas="0 0 3985 3619" draw:glue-points="2822 0 0 975 2169 3619 3985 1125 2822 0 2822 0" draw:type="mso-spt100" draw:enhanced-path="M 2822 0 L 0 975 L 2169 3619 L 3985 1125 L 2822 0 L 2822 0 Z N"/>
      </draw:custom-shape>
      <draw:g draw:name="Group 8">
        <draw:custom-shape draw:name="Freeform 9" draw:style-name="Mgr6" draw:text-style-name="MP3" draw:layer="backgroundobjects" svg:width="9.921cm" svg:height="4.484cm" svg:x="0.781cm" svg:y="0.781cm">
          <text:p/>
          <draw:enhanced-geometry svg:viewBox="0 0 794 414" draw:extrusion-allowed="true" draw:text-areas="0 0 794 414" draw:glue-points="794 395 710 318 556 210 71 0 23 20 0 83 28 155 570 409 689 393 785 414 794 395 794 395" draw:type="mso-spt100" draw:enhanced-path="M 794 395 L 710 318 L 556 210 L 71 0 L 23 20 L 0 83 L 28 155 L 570 409 L 689 393 L 785 414 L 794 395 L 794 395 Z N"/>
        </draw:custom-shape>
        <draw:custom-shape draw:name="Freeform 10" draw:style-name="Mgr8" draw:text-style-name="MP3" draw:layer="backgroundobjects" svg:width="9.895cm" svg:height="4.441cm" svg:x="0.732cm" svg:y="1.151cm">
          <text:p/>
          <draw:enhanced-geometry svg:viewBox="0 0 1586 821" draw:extrusion-allowed="true" draw:text-areas="0 0 1586 821" draw:glue-points="137 0 1331 519 1428 638 1586 792 1565 821 1350 787 1145 811 42 298 0 150 46 32 137 0 137 0" draw:type="mso-spt100" draw:enhanced-path="M 137 0 L 1331 519 L 1428 638 L 1586 792 L 1565 821 L 1350 787 L 1145 811 L 42 298 L 0 150 L 46 32 L 137 0 L 137 0 Z N"/>
        </draw:custom-shape>
        <draw:custom-shape draw:name="Freeform 11" draw:style-name="Mgr5" draw:text-style-name="MP3" draw:layer="backgroundobjects" svg:width="6.562cm" svg:height="4.052cm" svg:x="2.09cm" svg:y="1.517cm">
          <text:p/>
          <draw:enhanced-geometry svg:viewBox="0 0 1049 747" draw:extrusion-allowed="true" draw:text-areas="0 0 1049 747" draw:glue-points="0 325 922 747 939 534 1049 422 78 0 0 127 0 325 0 325" draw:type="mso-spt100" draw:enhanced-path="M 0 325 L 922 747 L 939 534 L 1049 422 L 78 0 L 0 127 L 0 325 L 0 325 Z N"/>
        </draw:custom-shape>
        <draw:g draw:name="Group 12">
          <draw:custom-shape draw:name="Freeform 13" draw:style-name="Mgr10" draw:text-style-name="MP3" draw:layer="backgroundobjects" svg:width="0.935cm" svg:height="0.943cm" svg:x="8.841cm" svg:y="4.119cm">
            <text:p/>
            <draw:enhanced-geometry svg:viewBox="0 0 150 173" draw:extrusion-allowed="true" draw:text-areas="0 0 150 173" draw:glue-points="110 0 40 66 0 173 80 160 103 84 150 27 110 0 110 0" draw:type="mso-spt100" draw:enhanced-path="M 110 0 L 40 66 L 0 173 L 80 160 L 103 84 L 150 27 L 110 0 L 110 0 Z N"/>
          </draw:custom-shape>
          <draw:custom-shape draw:name="Freeform 14" draw:style-name="Mgr10" draw:text-style-name="MP3" draw:layer="backgroundobjects" svg:width="10.522cm" svg:height="4.767cm" svg:x="0.542cm" svg:y="0.653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custom-shape>
          <draw:custom-shape draw:name="Freeform 15" draw:style-name="Mgr10" draw:text-style-name="MP3" draw:layer="backgroundobjects" svg:width="7.435cm" svg:height="2.707cm" svg:x="1.429cm" svg:y="0.697cm">
            <text:p/>
            <draw:enhanced-geometry svg:viewBox="0 0 1190 500" draw:extrusion-allowed="true" draw:text-areas="0 0 1190 500" draw:glue-points="100 0 1190 490 1076 500 0 27 100 0 100 0" draw:type="mso-spt100" draw:enhanced-path="M 100 0 L 1190 490 L 1076 500 L 0 27 L 100 0 L 100 0 Z N"/>
          </draw:custom-shape>
          <draw:custom-shape draw:name="Freeform 16" draw:style-name="Mgr10" draw:text-style-name="MP3" draw:layer="backgroundobjects" svg:width="1.001cm" svg:height="1.808cm" svg:x="1.804cm" svg:y="1.107cm">
            <text:p/>
            <draw:enhanced-geometry svg:viewBox="0 0 160 335" draw:extrusion-allowed="true" draw:text-areas="0 0 160 335" draw:glue-points="116 0 19 106 0 230 33 314 94 335 76 154 160 17 116 0 116 0" draw:type="mso-spt100" draw:enhanced-path="M 116 0 L 19 106 L 0 230 L 33 314 L 94 335 L 76 154 L 160 17 L 116 0 L 116 0 Z N"/>
          </draw:custom-shape>
          <draw:custom-shape draw:name="Freeform 17" draw:style-name="Mgr10" draw:text-style-name="MP3" draw:layer="backgroundobjects" svg:width="3.047cm" svg:height="1.605cm" svg:x="3.731cm" svg:y="2.364cm">
            <text:p/>
            <draw:enhanced-geometry svg:viewBox="0 0 489 296" draw:extrusion-allowed="true" draw:text-areas="0 0 489 296" draw:glue-points="14 34 160 66 324 137 440 243 326 230 139 146 50 80 107 163 272 270 466 296 489 224 394 120 170 17 0 0 14 34 14 34" draw:type="mso-spt100" draw:enhanced-path="M 14 34 L 160 66 L 324 137 L 440 243 L 326 230 L 139 146 L 50 80 L 107 163 L 272 270 L 466 296 L 489 224 L 394 120 L 170 17 L 0 0 L 14 34 L 14 34 Z N"/>
          </draw:custom-shape>
        </draw:g>
      </draw:g>
      <draw:g draw:name="Group 18">
        <draw:custom-shape draw:name="Freeform 19" draw:style-name="Mgr6" draw:text-style-name="MP3" draw:layer="backgroundobjects" svg:width="2.774cm" svg:height="1.292cm" draw:transform="rotate (-2.12930168743387) translate (24.317cm 12.759cm)">
          <text:p/>
          <draw:enhanced-geometry svg:viewBox="0 0 794 414" draw:extrusion-allowed="true" draw:text-areas="0 0 794 414" draw:glue-points="794 395 710 318 556 210 71 0 23 20 0 83 28 155 570 409 689 393 785 414 794 395 794 395" draw:type="mso-spt100" draw:enhanced-path="M 794 395 L 710 318 L 556 210 L 71 0 L 23 20 L 0 83 L 28 155 L 570 409 L 689 393 L 785 414 L 794 395 L 794 395 Z N"/>
        </draw:custom-shape>
        <draw:custom-shape draw:name="Freeform 20" draw:style-name="Mgr4" draw:text-style-name="MP3" draw:layer="backgroundobjects" svg:width="2.765cm" svg:height="1.279cm" draw:transform="rotate (-2.12930168743387) translate (24.235cm 12.693cm)">
          <text:p/>
          <draw:enhanced-geometry svg:viewBox="0 0 1586 821" draw:extrusion-allowed="true" draw:text-areas="0 0 1586 821" draw:glue-points="137 0 1331 519 1428 638 1586 792 1565 821 1350 787 1145 811 42 298 0 150 46 32 137 0 137 0" draw:type="mso-spt100" draw:enhanced-path="M 137 0 L 1331 519 L 1428 638 L 1586 792 L 1565 821 L 1350 787 L 1145 811 L 42 298 L 0 150 L 46 32 L 137 0 L 137 0 Z N"/>
        </draw:custom-shape>
        <draw:custom-shape draw:name="Freeform 21" draw:style-name="Mgr5" draw:text-style-name="MP3" draw:layer="backgroundobjects" svg:width="1.835cm" svg:height="1.169cm" draw:transform="rotate (-2.12930168743387) translate (23.944cm 12.959cm)">
          <text:p/>
          <draw:enhanced-geometry svg:viewBox="0 0 1049 747" draw:extrusion-allowed="true" draw:text-areas="0 0 1049 747" draw:glue-points="0 325 922 747 939 534 1049 422 78 0 0 127 0 325 0 325" draw:type="mso-spt100" draw:enhanced-path="M 0 325 L 922 747 L 939 534 L 1049 422 L 78 0 L 0 127 L 0 325 L 0 325 Z N"/>
        </draw:custom-shape>
        <draw:g draw:name="Group 22">
          <draw:custom-shape draw:name="Freeform 23" draw:style-name="Mgr10" draw:text-style-name="MP3" draw:layer="backgroundobjects" svg:width="0.261cm" svg:height="0.269cm" draw:transform="rotate (-2.12930168743387) translate (22.304cm 14.162cm)">
            <text:p/>
            <draw:enhanced-geometry svg:viewBox="0 0 150 173" draw:extrusion-allowed="true" draw:text-areas="0 0 150 173" draw:glue-points="110 0 40 66 0 173 80 160 103 84 150 27 110 0 110 0" draw:type="mso-spt100" draw:enhanced-path="M 110 0 L 40 66 L 0 173 L 80 160 L 103 84 L 150 27 L 110 0 L 110 0 Z N"/>
          </draw:custom-shape>
          <draw:custom-shape draw:name="Freeform 24" draw:style-name="Mgr10" draw:text-style-name="MP3" draw:layer="backgroundobjects" svg:width="2.941cm" svg:height="1.372cm" draw:transform="rotate (-2.12930168743387) translate (24.382cm 12.723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custom-shape>
          <draw:custom-shape draw:name="Freeform 25" draw:style-name="Mgr10" draw:text-style-name="MP3" draw:layer="backgroundobjects" svg:width="2.082cm" svg:height="0.776cm" draw:transform="rotate (-2.12930168743387) translate (24.244cm 12.927cm)">
            <text:p/>
            <draw:enhanced-geometry svg:viewBox="0 0 1190 500" draw:extrusion-allowed="true" draw:text-areas="0 0 1190 500" draw:glue-points="100 0 1190 490 1076 500 0 27 100 0 100 0" draw:type="mso-spt100" draw:enhanced-path="M 100 0 L 1190 490 L 1076 500 L 0 27 L 100 0 L 100 0 Z N"/>
          </draw:custom-shape>
          <draw:custom-shape draw:name="Freeform 26" draw:style-name="Mgr10" draw:text-style-name="MP3" draw:layer="backgroundobjects" svg:width="0.277cm" svg:height="0.521cm" draw:transform="rotate (-2.12930168743387) translate (24.084cm 12.952cm)">
            <text:p/>
            <draw:enhanced-geometry svg:viewBox="0 0 160 335" draw:extrusion-allowed="true" draw:text-areas="0 0 160 335" draw:glue-points="116 0 19 106 0 230 33 314 94 335 76 154 160 17 116 0 116 0" draw:type="mso-spt100" draw:enhanced-path="M 116 0 L 19 106 L 0 230 L 33 314 L 94 335 L 76 154 L 160 17 L 116 0 L 116 0 Z N"/>
          </draw:custom-shape>
          <draw:custom-shape draw:name="Freeform 27" draw:style-name="Mgr10" draw:text-style-name="MP3" draw:layer="backgroundobjects" svg:width="0.851cm" svg:height="0.458cm" draw:transform="rotate (-2.12930168743387) translate (23.495cm 13.217cm)">
            <text:p/>
            <draw:enhanced-geometry svg:viewBox="0 0 489 296" draw:extrusion-allowed="true" draw:text-areas="0 0 489 296" draw:glue-points="14 34 160 66 324 137 440 243 326 230 139 146 50 80 107 163 272 270 466 296 489 224 394 120 170 17 0 0 14 34 14 34" draw:type="mso-spt100" draw:enhanced-path="M 14 34 L 160 66 L 324 137 L 440 243 L 326 230 L 139 146 L 50 80 L 107 163 L 272 270 L 466 296 L 489 224 L 394 120 L 170 17 L 0 0 L 14 34 L 14 34 Z N"/>
          </draw:custom-shape>
        </draw:g>
      </draw:g>
      <draw:custom-shape draw:name="Freeform 28" draw:style-name="Mgr12" draw:text-style-name="MP3" draw:layer="backgroundobjects" svg:width="18.909cm" svg:height="2.024cm" svg:x="2.505cm" svg:y="14.041cm">
        <text:p/>
        <draw:enhanced-geometry svg:viewBox="0 0 4288 459" draw:extrusion-allowed="true" draw:text-areas="0 0 4288 459" draw:glue-points="0 0 816 256 1560 144 1856 376 2344 152 3536 456 4288 136" draw:type="mso-spt100" draw:enhanced-path="M 0 0 C 136 43 556 232 816 256 C 1076 280 1387 124 1560 144 C 1733 164 1725 375 1856 376 C 1987 377 2064 139 2344 152 C 2624 165 3212 459 3536 456 C 3860 453 4165 188 4288 136 N"/>
      </draw:custom-shape>
      <draw:custom-shape draw:name="Freeform 29" draw:style-name="Mgr13" draw:text-style-name="MP3" draw:layer="backgroundobjects" svg:width="2.47cm" svg:height="1.059cm" svg:x="11.324cm" svg:y="5.362cm">
        <text:p/>
        <draw:enhanced-geometry svg:viewBox="0 0 560 240" draw:extrusion-allowed="true" draw:text-areas="0 0 560 240" draw:glue-points="0 32 280 144 448 16 560 240" draw:type="mso-spt100" draw:enhanced-path="M 0 32 C 102 89 205 147 280 144 C 355 141 401 0 448 16 C 495 32 541 201 560 240 N"/>
      </draw:custom-shape>
      <draw:frame presentation:style-name="Titulek1-title" draw:layer="backgroundobjects" svg:width="19.085cm" svg:height="4.446cm" svg:x="1.904cm" svg:y="0.421cm" presentation:class="title" presentation:placeholder="true">
        <draw:text-box/>
      </draw:frame>
      <draw:frame presentation:style-name="Titulek1-outline1" draw:layer="backgroundobjects" svg:width="21.378cm" svg:height="11.765cm" svg:x="1.905cm" svg:y="5.08cm" presentation:class="outline" presentation:placeholder="true">
        <draw:text-box/>
      </draw:frame>
      <draw:frame presentation:style-name="Mpr3" draw:text-style-name="MP3" draw:layer="backgroundobjects" svg:width="5.292cm" svg:height="1.277cm" svg:x="1.905cm" svg:y="17.357cm" presentation:class="date-time">
        <draw:text-box>
          <text:p/>
        </draw:text-box>
      </draw:frame>
      <draw:frame presentation:style-name="Mpr3" draw:text-style-name="MP3" draw:layer="backgroundobjects" svg:width="8.044cm" svg:height="1.277cm" svg:x="8.678cm" svg:y="17.357cm" presentation:class="footer">
        <draw:text-box>
          <text:p/>
        </draw:text-box>
      </draw:frame>
      <draw:frame presentation:style-name="Mpr4" draw:text-style-name="MP5" draw:layer="backgroundobjects" svg:width="5.292cm" svg:height="1.271cm" svg:x="18.203cm" svg:y="17.357cm" presentation:class="page-number">
        <draw:text-box>
          <text:p text:style-name="MP4"><text:span text:style-name="MT1"><text:page-number>&lt;číslo&gt;</text:page-number></text:span></text:p>
        </draw:text-box>
      </draw:frame>
      <presentation:notes style:page-layout-name="PM0">
        <office:forms form:automatic-focus="false" form:apply-design-mode="false"/>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Jednoduchý elektrický obvod</dc:title>
    <dc:subject>Fyzika</dc:subject>
    <dc:description>Dostupné z Metodického portálu www.rvp.cz, ISSN: 1802-4785, financovaného z ESF a státního rozpočtu ČR. Provozováno Výzkumným ústavem pedagogickým v Praze.</dc:description>
    <meta:initial-creator>Lubomír Mikolášek</meta:initial-creator>
    <meta:creation-date>2009-07-17T21:49:27</meta:creation-date>
    <dc:creator>Štěpánka Švejdová</dc:creator>
    <dc:date>2009-11-20T14:24:53.79</dc:date>
    <meta:editing-cycles>10</meta:editing-cycles>
    <meta:editing-duration>PT04H49M54S</meta:editing-duration>
    <meta:generator>OpenOffice.org/3.0$Win32 OpenOffice.org_project/300m15$Build-9379</meta:generator>
    <meta:document-statistic meta:object-count="246"/>
    <meta:user-defined meta:name="Informace 1"/>
    <meta:user-defined meta:name="Informace 2"/>
    <meta:user-defined meta:name="Informace 3"/>
    <meta:user-defined meta:name="Informace 4"/>
  </office:meta>
</office:document-meta>
</file>