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6.314cm" fo:margin-left="-0.191cm" style:page-number="auto" table:align="left" style:writing-mode="lr-tb"/>
    </style:style>
    <style:style style:name="Tabulka1.A" style:family="table-column">
      <style:table-column-properties style:column-width="8.156cm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T1" style:family="text">
      <style:text-properties style:font-name="Calibri" fo:font-style="italic" style:letter-kerning="true" style:font-name-asian="Times New Roman" style:language-asian="cs" style:country-asian="CZ" style:font-style-asian="italic" style:font-name-complex="Times New Roman" style:font-style-complex="italic"/>
    </style:style>
    <style:style style:name="T2" style:family="text">
      <style:text-properties style:font-name="Calibri" fo:font-style="italic" style:letter-kerning="true" style:font-name-asian="Times New Roman" style:language-asian="cs" style:country-asian="CZ" style:font-style-asian="italic" style:font-name-complex="Times New Roma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1">Michael Black</text:p>
            <text:p text:style-name="P1">Australia (Canberra)</text:p>
            <text:p text:style-name="P1">British</text:p>
            <text:p text:style-name="P1">Farmer</text:p>
            <text:p text:style-name="P1">33 years old</text:p>
            <text:p text:style-name="P1"/>
          </table:table-cell>
          <table:table-cell table:style-name="Tabulka1.A1" office:value-type="string">
            <text:p text:style-name="P1">Jennifer Sutton</text:p>
            <text:p text:style-name="P1">Scotland (Glasgow)</text:p>
            <text:p text:style-name="P1">Scottish</text:p>
            <text:p text:style-name="P1">Teacher</text:p>
            <text:p text:style-name="P1">37 years old</text:p>
            <text:p text:style-name="P1"/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>Sofia Lonetti</text:p>
            <text:p text:style-name="P1">Italy (Rome)</text:p>
            <text:p text:style-name="P1">Italian</text:p>
            <text:p text:style-name="P1">Photographer</text:p>
            <text:p text:style-name="P1">49 years old</text:p>
            <text:p text:style-name="P1"/>
            <text:p text:style-name="P1"/>
          </table:table-cell>
          <table:table-cell table:style-name="Tabulka1.A1" office:value-type="string">
            <text:p text:style-name="P1">Li Chu</text:p>
            <text:p text:style-name="P1">China (Bejing)</text:p>
            <text:p text:style-name="P1">Chinese</text:p>
            <text:p text:style-name="P1">Student</text:p>
            <text:p text:style-name="P1">18 years old</text:p>
          </table:table-cell>
        </table:table-row>
        <table:table-row table:style-name="Tabulka1.2">
          <table:table-cell table:style-name="Tabulka1.A1" office:value-type="string">
            <text:p text:style-name="P1">Lenka Svobodova</text:p>
            <text:p text:style-name="P1">Czech Republic (Prague)</text:p>
            <text:p text:style-name="P1">Czech</text:p>
            <text:p text:style-name="P1">Doctor</text:p>
            <text:p text:style-name="P1">45 years old</text:p>
            <text:p text:style-name="P1"/>
            <text:p text:style-name="P1"/>
          </table:table-cell>
          <table:table-cell table:style-name="Tabulka1.A1" office:value-type="string">
            <text:p text:style-name="P1">Rose Watson</text:p>
            <text:p text:style-name="P1">Great Britain (London)</text:p>
            <text:p text:style-name="P1">British</text:p>
            <text:p text:style-name="P1">Secretary</text:p>
            <text:p text:style-name="P1">18 years old</text:p>
          </table:table-cell>
        </table:table-row>
        <table:table-row table:style-name="Tabulka1.2">
          <table:table-cell table:style-name="Tabulka1.A1" office:value-type="string">
            <text:p text:style-name="P1">Natasha Ivanova</text:p>
            <text:p text:style-name="P1">Russia (Moscow)</text:p>
            <text:p text:style-name="P1">Russian</text:p>
            <text:p text:style-name="P1">Shop-assistant</text:p>
            <text:p text:style-name="P1">40 years old</text:p>
            <text:p text:style-name="P1"/>
            <text:p text:style-name="P1"/>
          </table:table-cell>
          <table:table-cell table:style-name="Tabulka1.A1" office:value-type="string">
            <text:p text:style-name="P1">Tokuca Toyama</text:p>
            <text:p text:style-name="P1">Japan (Osaka)</text:p>
            <text:p text:style-name="P1">Japanese</text:p>
            <text:p text:style-name="P1">Cook</text:p>
            <text:p text:style-name="P1">29 years old</text:p>
          </table:table-cell>
        </table:table-row>
        <table:table-row table:style-name="Tabulka1.2">
          <table:table-cell table:style-name="Tabulka1.A1" office:value-type="string">
            <text:p text:style-name="P1">Mary Hilton</text:p>
            <text:p text:style-name="P1">USA (Hollywood)</text:p>
            <text:p text:style-name="P1">American</text:p>
            <text:p text:style-name="P1">Actress</text:p>
            <text:p text:style-name="P1">50 years old</text:p>
            <text:p text:style-name="P1"/>
            <text:p text:style-name="P1"/>
          </table:table-cell>
          <table:table-cell table:style-name="Tabulka1.A1" office:value-type="string">
            <text:p text:style-name="P1">Walter Miller</text:p>
            <text:p text:style-name="P1">Germany (Dresden)</text:p>
            <text:p text:style-name="P1">German</text:p>
            <text:p text:style-name="P1">Driver</text:p>
            <text:p text:style-name="P1">29 years old</text:p>
          </table:table-cell>
        </table:table-row>
        <table:table-row table:style-name="Tabulka1.2">
          <table:table-cell table:style-name="Tabulka1.A1" office:value-type="string">
            <text:p text:style-name="P1">Ambros Ruttenberg</text:p>
            <text:p text:style-name="P1">Austria (Vienna)</text:p>
            <text:p text:style-name="P1">Austrian</text:p>
            <text:p text:style-name="P1">Singer</text:p>
            <text:p text:style-name="P1">35 years old</text:p>
            <text:p text:style-name="P1"/>
            <text:p text:style-name="P1"/>
          </table:table-cell>
          <table:table-cell table:style-name="Tabulka1.A1" office:value-type="string">
            <text:p text:style-name="P1">Veronika Novakova</text:p>
            <text:p text:style-name="P1">Slovakia (Bratislava)</text:p>
            <text:p text:style-name="P1">Slovakian</text:p>
            <text:p text:style-name="P1">Housewife</text:p>
            <text:p text:style-name="P1">27 yeas old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MT1" style:family="text">
      <style:text-properties style:font-name="Calibri" fo:font-style="italic" style:letter-kerning="true" style:font-name-asian="Times New Roman" style:language-asian="cs" style:country-asian="CZ" style:font-style-asian="italic" style:font-name-complex="Times New Roman" style:font-style-complex="italic"/>
    </style:style>
    <style:style style:name="MT2" style:family="text">
      <style:text-properties style:font-name="Calibri" fo:font-style="italic" style:letter-kerning="true" style:font-name-asian="Times New Roman" style:language-asian="cs" style:country-asian="CZ" style:font-style-asian="italic" style:font-name-complex="Times New Roman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Olga Petrovová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ovová Olga</meta:initial-creator>
    <dc:creator>Krobot Ivo</dc:creator>
    <meta:editing-cycles>2</meta:editing-cycles>
    <meta:creation-date>2013-05-09T10:50:00</meta:creation-date>
    <dc:date>2013-05-09T10:50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61" meta:word-count="146" meta:character-count="964"/>
    <meta:user-defined meta:name="AppVersion">14.0000</meta:user-defined>
    <meta:user-defined meta:name="Company">sostp.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