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88cm" table:align="margins" style:writing-mode="lr-tb"/>
    </style:style>
    <style:style style:name="Tabulka1.A" style:family="table-column">
      <style:table-column-properties style:column-width="6.251cm" style:rel-column-width="25797*"/>
    </style:style>
    <style:style style:name="Tabulka1.B" style:family="table-column">
      <style:table-column-properties style:column-width="2.05cm" style:rel-column-width="8458*"/>
    </style:style>
    <style:style style:name="Tabulka1.C" style:family="table-column">
      <style:table-column-properties style:column-width="3.702cm" style:rel-column-width="15279*"/>
    </style:style>
    <style:style style:name="Tabulka1.D" style:family="table-column">
      <style:table-column-properties style:column-width="1.549cm" style:rel-column-width="6391*"/>
    </style:style>
    <style:style style:name="Tabulka1.E" style:family="table-column">
      <style:table-column-properties style:column-width="2.328cm" style:rel-column-width="9610*"/>
    </style:style>
    <style:style style:name="Tabulka1.1" style:family="table-row">
      <style:table-row-properties style:min-row-height="1.027cm" style:keep-together="true" fo:keep-together="auto"/>
    </style:style>
    <style:style style:name="Tabulka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28cm" fo:margin-left="-0.217cm" table:align="left" style:writing-mode="lr-tb"/>
    </style:style>
    <style:style style:name="Tabulka2.A" style:family="table-column">
      <style:table-column-properties style:column-width="6.061cm"/>
    </style:style>
    <style:style style:name="Tabulka2.B" style:family="table-column">
      <style:table-column-properties style:column-width="7.9cm"/>
    </style:style>
    <style:style style:name="Tabulka2.C" style:family="table-column">
      <style:table-column-properties style:column-width="2.267cm"/>
    </style:style>
    <style:style style:name="Tabulka2.1" style:family="table-row">
      <style:table-row-properties style:row-height="0.50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3.675cm" fo:margin-left="0.873cm" table:align="left" style:writing-mode="lr-tb"/>
    </style:style>
    <style:style style:name="Tabulka3.A" style:family="table-column">
      <style:table-column-properties style:column-width="0.894cm"/>
    </style:style>
    <style:style style:name="Tabulka3.D" style:family="table-column">
      <style:table-column-properties style:column-width="2.683cm"/>
    </style:style>
    <style:style style:name="Tabulka3.E" style:family="table-column">
      <style:table-column-properties style:column-width="2.926cm"/>
    </style:style>
    <style:style style:name="Tabulka3.I" style:family="table-column">
      <style:table-column-properties style:column-width="2.701cm"/>
    </style:style>
    <style:style style:name="Tabulka3.1" style:family="table-row">
      <style:table-row-properties style:row-height="0.7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6pt" style:font-name-asian="Times New Roman" style:font-size-asian="16pt" style:language-asian="cs" style:country-asian="CZ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20pt" style:font-name-asian="Times New Roman" style:font-size-asian="20pt" style:language-asian="cs" style:country-asian="CZ" style:font-size-complex="2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20pt" style:font-name-asian="Times New Roman" style:font-size-asian="20pt" style:language-asian="cs" style:country-asian="CZ" style:font-size-complex="20pt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/>
        </style:tab-stops>
        <style:background-image/>
      </style:paragraph-properties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7.251cm"/>
          <style:tab-stop style:position="16.002cm" style:leader-style="dotted" style:leader-text="."/>
        </style:tab-stops>
        <style:background-image/>
      </style:paragraph-properties>
    </style:style>
    <style:style style:name="P15" style:family="paragraph" style:parent-style-name="Standard">
      <style:paragraph-properties style:line-height-at-least="0.529cm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  <style:text-properties style:font-name-complex="Arial"/>
    </style:style>
    <style:style style:name="P18" style:family="paragraph" style:parent-style-name="detail-odstavec">
      <style:paragraph-properties fo:margin-top="0.212cm" fo:margin-bottom="0cm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style:font-name-asian="Times New Roman" style:font-size-asian="12pt" style:language-asian="cs" style:country-asian="CZ" style:font-size-complex="12pt"/>
    </style:style>
    <style:style style:name="P21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P2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6.002cm" style:leader-style="dotted" style:leader-text="."/>
        </style:tab-stops>
      </style:paragraph-properties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P24" style:family="paragraph" style:parent-style-name="detail-odstavec" style:list-style-name="WW8Num32">
      <style:paragraph-properties fo:margin-left="0.75cm" fo:margin-right="0cm" fo:margin-top="0cm" fo:margin-bottom="0cm" fo:text-indent="-0.75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5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</style:style>
    <style:style style:name="P26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8" style:family="paragraph" style:parent-style-name="detail-odstavec" style:list-style-name="WW8Num32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29" style:family="paragraph" style:parent-style-name="detail-odstavec" style:list-style-name="WW8Num32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0" style:family="paragraph" style:parent-style-name="detail-odstavec" style:list-style-name="WW8Num32">
      <style:paragraph-properties fo:margin-left="0.801cm" fo:margin-right="0cm" fo:margin-top="0.212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 style:list-style-name="WW8Num32">
      <style:paragraph-properties fo:margin-left="0.801cm" fo:margin-right="0cm" fo:margin-top="0.318cm" fo:margin-bottom="0.212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</style:style>
    <style:style style:name="P32" style:family="paragraph" style:parent-style-name="detail-odstavec" style:list-style-name="WW8Num32">
      <style:paragraph-properties fo:margin-left="0.801cm" fo:margin-right="0cm" fo:margin-top="0.106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3" style:family="paragraph" style:parent-style-name="detail-odstavec">
      <style:paragraph-properties fo:margin-top="0.212cm" fo:margin-bottom="0cm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4" style:family="paragraph" style:parent-style-name="Odstavec_20_se_20_seznamem" style:list-style-name="WW8Num9">
      <style:paragraph-properties fo:margin-left="0.587cm" fo:margin-right="0cm" fo:margin-top="0cm" fo:margin-bottom="0cm" fo:line-height="100%" fo:text-indent="-0.587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name-asian="Times New Roman" style:font-size-asian="12pt" style:language-asian="cs" style:country-asian="CZ" style:font-size-complex="12pt"/>
    </style:style>
    <style:style style:name="T3" style:family="text">
      <style:text-properties fo:font-size="12pt" fo:font-style="italic" style:font-name-asian="Times New Roman" style:font-size-asian="12pt" style:language-asian="cs" style:country-asian="CZ" style:font-style-asian="italic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6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7" style:family="text">
      <style:text-properties fo:color="#000000" fo:font-size="12pt" style:text-underline-style="solid" style:text-underline-width="auto" style:text-underline-color="font-color" style:font-name-asian="Times New Roman" style:font-size-asian="12pt" style:language-asian="cs" style:country-asian="CZ" style:font-size-complex="12pt"/>
    </style:style>
    <style:style style:name="T8" style:family="text">
      <style:text-properties fo:color="#000000" fo:font-size="12pt" fo:font-style="italic" style:font-name-asian="Times New Roman" style:font-size-asian="12pt" style:language-asian="cs" style:country-asian="CZ" style:font-style-asian="italic" style:font-size-complex="12pt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style:font-name="Calibri" fo:font-weight="bold" style:font-weight-asian="bold" style:font-name-complex="Arial"/>
    </style:style>
    <style:style style:name="T11" style:family="text">
      <style:text-properties fo:color="#000000" style:font-name="Calibri" style:font-name-complex="Arial"/>
    </style:style>
    <style:style style:name="T12" style:family="text">
      <style:text-properties fo:color="#000000" style:font-name="Calibri" fo:font-style="italic" style:font-style-asian="italic" style:font-name-complex="Arial"/>
    </style:style>
    <style:style style:name="T13" style:family="text">
      <style:text-properties fo:color="#000000" style:font-name="Calibri" fo:font-style="italic" style:font-style-asian="italic" style:font-name-complex="Arial" style:font-style-complex="italic"/>
    </style:style>
    <style:style style:name="T14" style:family="text">
      <style:text-properties fo:color="#000000" style:font-name="Calibri" fo:font-style="italic" style:font-style-asian="italic" style:font-name-complex="Calibri"/>
    </style:style>
    <style:style style:name="T15" style:family="text">
      <style:text-properties fo:color="#000000" style:font-name="Calibri" style:font-name-complex="Calibri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000000" fo:font-size="9pt" style:font-name-asian="Times New Roman" style:font-size-asian="9pt" style:language-asian="cs" style:country-asian="CZ" style:font-size-complex="9pt"/>
    </style:style>
    <style:style style:name="T18" style:family="text">
      <style:text-properties fo:color="#000000" fo:font-size="13.5pt" fo:background-color="#ffffff" style:font-size-asian="13.5pt" style:font-size-complex="13.5pt"/>
    </style:style>
    <style:style style:name="T19" style:family="text">
      <style:text-properties fo:text-transform="uppercase" fo:color="#000000" fo:font-size="12pt" style:font-name-asian="Times New Roman" style:font-size-asian="12pt" style:language-asian="cs" style:country-asian="CZ" style:font-size-complex="12pt"/>
    </style:style>
    <style:style style:name="T20" style:family="text">
      <style:text-properties fo:text-transform="uppercase" fo:color="#000000" fo:font-size="12pt" fo:font-weight="bold" style:font-name-asian="Times New Roman" style:font-size-asian="12pt" style:language-asian="cs" style:country-asian="CZ" style:font-weight-asian="bold" style:font-size-complex="1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524e4c" style:font-name="Arial" fo:font-size="10.5pt" fo:font-weight="bold" fo:background-color="#ffffff" style:font-size-asian="10.5pt" style:font-weight-asian="bold" style:font-name-complex="Arial" style:font-size-complex="10.5pt" style:font-weight-complex="bold"/>
    </style:style>
    <style:style style:name="T23" style:family="text">
      <style:text-properties fo:font-size="9pt" style:font-name-asian="Times New Roman" style:font-size-asian="9pt" style:language-asian="cs" style:country-asian="CZ" style:font-size-complex="9pt"/>
    </style:style>
    <style:style style:name="T24" style:family="text">
      <style:text-properties fo:color="#525252" style:font-name="Clara Sans" fo:font-size="10.5pt" fo:font-weight="bold" style:font-size-asian="10.5pt" style:font-weight-asian="bold" style:font-name-complex="Clara Sans" style:font-size-complex="10.5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xt k úlohám 1–6</text:p>
      <text:p text:style-name="P3"><text:span text:style-name="T6">Sedm divů světa je seznam unikátních starověkých staveb </text:span><text:span text:style-name="T19">v oblasti Středozemního moře a na Středním východě. </text:span><text:span text:style-name="T6">Maják, zařazený mezi </text:span><text:span text:style-name="T7">divy</text:span><text:span text:style-name="T6"> světa, stával v </text:span><text:span text:style-name="T5">deltě</text:span><text:span text:style-name="T6"> </text:span><text:span text:style-name="T7">bájné</text:span><text:span text:style-name="T6"> řeky Nil. Podle zpráv svědků byl prý vyšší než egyptské </text:span><text:span text:style-name="T5">pyramidy</text:span><text:span text:style-name="T6">. Jeho jméno dodnes žije jako součást slovní zásoby </text:span><text:span text:style-name="T7">řady</text:span><text:span text:style-name="T6"> přímořských národů: Francouzi nazývají maják phare, Španělé <text:line-break/>a Italové faro, Portugalci farol, Albánci, Rumuni a Katalánci far, také Bulhaři <text:s/>фар (far), Řekové φάρος (faros), Norové fyrtårn, Švédové fyr a Turkové fener.</text:span></text:p>
      <text:p text:style-name="P3"><text:span text:style-name="T6">Artemidin chrám vznikal </text:span><text:span text:style-name="T19">na pobřeží</text:span><text:span text:style-name="T6"> </text:span><text:span text:style-name="T19">malé asie</text:span><text:span text:style-name="T6"> jako největší řecký chrám své doby. Zasvěcen byl Diově dceři Artemis, bohyni plodnosti. Povrch Artemisionu byl čtyřikrát </text:span><text:span text:style-name="T19">větší než Parthenon na athénské </text:span><text:span text:style-name="T20">Akropoli</text:span><text:span text:style-name="T6">. Působivý chrám se stal tak </text:span><text:span text:style-name="T7">proslulým</text:span><text:span text:style-name="T6">, že zřejmě </text:span><text:span text:style-name="T7">pomatený</text:span><text:span text:style-name="T6"> muž jménem Herostrates v roce 356 př. n. l. chrám zapálil, aby se jeho jméno zapsalo do </text:span><text:span text:style-name="T7">historie</text:span><text:span text:style-name="T6">. Tak se i stalo. </text:span></text:p>
      <text:p text:style-name="P3"><text:span text:style-name="T6">Na rozdíl od ostatních divů světa je socha Dia zřejmě </text:span><text:span text:style-name="T7">výtvorem</text:span><text:span text:style-name="T6"> jediného člověka. Stála <text:line-break/>v Diově chrámu uprostřed Olympie. Samotný chrám se dochoval a je opravdu </text:span><text:span text:style-name="T7">velkolepý</text:span><text:span text:style-name="T6">.</text:span></text:p>
      <text:p text:style-name="P20">Současný seznam sedmi divů starověkého světa vznikl patrně až v osmnáctém století.</text:p>
      <text:p text:style-name="P4"><text:a xlink:type="simple" xlink:href="https://cs.wikipedia.org/wiki/Sedm_divů_světa"><text:span text:style-name="Internet_20_link"><text:span text:style-name="T21">https://cs.wikipedia.org/wiki/Sedm_div%C5%AF_sv%C4%9Bta</text:span></text:span></text:a><text:span text:style-name="T9"> </text:span></text:p>
      <text:list xml:id="list4433547100894249926" text:style-name="WW8Num32">
        <text:list-item>
          <text:p text:style-name="P24">Doplňte do tabulky chybějící slova v názvech staveb a určete, na území kterých současných států tyto divy světa stály (stojí).</text:p>
        </text:list-item>
        <text:list-item>
          <text:p text:style-name="P25"><draw:frame draw:style-name="fr1" draw:name="Rámec1" text:anchor-type="paragraph" svg:x="-0.058cm" svg:y="0.159cm" svg:width="15.88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row table:style-name="Tabulka1.1"><table:table-cell table:style-name="Tabulka1.A1" office:value-type="string"><text:p text:style-name="P5">Název</text:p></table:table-cell><table:table-cell table:style-name="Tabulka1.B1" office:value-type="string"><text:p text:style-name="P5">Datum<text:line-break/>(př. n. l.)</text:p></table:table-cell><table:table-cell table:style-name="Tabulka1.B1" office:value-type="string"><text:p text:style-name="P5">Civilizace</text:p></table:table-cell><table:table-cell table:style-name="Tabulka1.B1" office:value-type="string"><text:p text:style-name="P5">Docho-valo se?</text:p></table:table-cell><table:table-cell table:style-name="Tabulka1.E1" office:value-type="string"><text:p text:style-name="P5">Stát</text:p></table:table-cell></table:table-row><table:table-row table:style-name="Tabulka1.2"><table:table-cell table:style-name="Tabulka1.A2" office:value-type="string"><text:list xml:id="list1993673312725632871" text:style-name="WW8Num9"><text:list-item><text:p text:style-name="P34">Egyptské pyramidy v Gíze</text:p></text:list-item></text:list></table:table-cell><table:table-cell table:style-name="Tabulka1.A2" office:value-type="string"><text:p text:style-name="P6">2550</text:p></table:table-cell><table:table-cell table:style-name="Tabulka1.A2" office:value-type="string"><text:p text:style-name="P6">Egyptská</text:p></table:table-cell><table:table-cell table:style-name="Tabulka1.A2" office:value-type="string"><text:p text:style-name="P7">ano</text:p></table:table-cell><table:table-cell table:style-name="Tabulka1.E2" office:value-type="string"><text:p text:style-name="P8">Egypt</text:p></table:table-cell></table:table-row><table:table-row table:style-name="Tabulka1.2"><table:table-cell table:style-name="Tabulka1.A2" office:value-type="string"><text:list xml:id="list28738296" text:continue-numbering="true" text:style-name="WW8Num9"><text:list-item><text:p text:style-name="P34">Maják na ostrově Faru</text:p></text:list-item></text:list></table:table-cell><table:table-cell table:style-name="Tabulka1.A2" office:value-type="string"><text:p text:style-name="P6">3. století</text:p></table:table-cell><table:table-cell table:style-name="Tabulka1.A2" office:value-type="string"><text:p text:style-name="P6">Helénská, Řecká</text:p></table:table-cell><table:table-cell table:style-name="Tabulka1.A2" office:value-type="string"><text:p text:style-name="P7">ne</text:p></table:table-cell><table:table-cell table:style-name="Tabulka1.E2" office:value-type="string"><text:p text:style-name="P8">Egypt</text:p></table:table-cell></table:table-row><table:table-row table:style-name="Tabulka1.2"><table:table-cell table:style-name="Tabulka1.A2" office:value-type="string"><text:list xml:id="list28750105" text:continue-numbering="true" text:style-name="WW8Num9"><text:list-item><text:p text:style-name="P34">Feidiova socha Dia v Olympii</text:p></text:list-item></text:list></table:table-cell><table:table-cell table:style-name="Tabulka1.A2" office:value-type="string"><text:p text:style-name="P6">435</text:p></table:table-cell><table:table-cell table:style-name="Tabulka1.A2" office:value-type="string"><text:p text:style-name="P6">Řecká</text:p></table:table-cell><table:table-cell table:style-name="Tabulka1.A2" office:value-type="string"><text:p text:style-name="P7">ne</text:p></table:table-cell><table:table-cell table:style-name="Tabulka1.E2" office:value-type="string"><text:p text:style-name="P8">Řecko</text:p></table:table-cell></table:table-row><table:table-row table:style-name="Tabulka1.2"><table:table-cell table:style-name="Tabulka1.A2" office:value-type="string"><text:list xml:id="list28731792" text:continue-numbering="true" text:style-name="WW8Num9"><text:list-item><text:p text:style-name="P34">Visuté zahrady Semiramidiny</text:p></text:list-item></text:list></table:table-cell><table:table-cell table:style-name="Tabulka1.A2" office:value-type="string"><text:p text:style-name="P6">600</text:p></table:table-cell><table:table-cell table:style-name="Tabulka1.A2" office:value-type="string"><text:p text:style-name="P6">Babylonská</text:p></table:table-cell><table:table-cell table:style-name="Tabulka1.A2" office:value-type="string"><text:p text:style-name="P7">ne</text:p></table:table-cell><table:table-cell table:style-name="Tabulka1.E2" office:value-type="string"><text:p text:style-name="P8">Irák</text:p></table:table-cell></table:table-row><table:table-row table:style-name="Tabulka1.2"><table:table-cell table:style-name="Tabulka1.A2" office:value-type="string"><text:list xml:id="list28735193" text:continue-numbering="true" text:style-name="WW8Num9"><text:list-item><text:p text:style-name="P34">Artemidin chrám v Efesu</text:p></text:list-item></text:list></table:table-cell><table:table-cell table:style-name="Tabulka1.A2" office:value-type="string"><text:p text:style-name="P6">550</text:p></table:table-cell><table:table-cell table:style-name="Tabulka1.A2" office:value-type="string"><text:p text:style-name="P6">Řecká</text:p></table:table-cell><table:table-cell table:style-name="Tabulka1.A2" office:value-type="string"><text:p text:style-name="P7">ne</text:p></table:table-cell><table:table-cell table:style-name="Tabulka1.E2" office:value-type="string"><text:p text:style-name="P8">Turecko</text:p></table:table-cell></table:table-row><table:table-row table:style-name="Tabulka1.2"><table:table-cell table:style-name="Tabulka1.A2" office:value-type="string"><text:list xml:id="list28732771" text:continue-numbering="true" text:style-name="WW8Num9"><text:list-item><text:p text:style-name="P34">Rhódský kolos</text:p></text:list-item></text:list></table:table-cell><table:table-cell table:style-name="Tabulka1.A2" office:value-type="string"><text:p text:style-name="P6">292–280</text:p></table:table-cell><table:table-cell table:style-name="Tabulka1.A2" office:value-type="string"><text:p text:style-name="P6">Helénská, Řecká</text:p></table:table-cell><table:table-cell table:style-name="Tabulka1.A2" office:value-type="string"><text:p text:style-name="P7">ne</text:p></table:table-cell><table:table-cell table:style-name="Tabulka1.E2" office:value-type="string"><text:p text:style-name="P8">Řecko</text:p></table:table-cell></table:table-row><table:table-row table:style-name="Tabulka1.2"><table:table-cell table:style-name="Tabulka1.A2" office:value-type="string"><text:list xml:id="list28747587" text:continue-numbering="true" text:style-name="WW8Num9"><text:list-item><text:p text:style-name="P34">Mauzoleum v Halikarnassu</text:p></text:list-item></text:list></table:table-cell><table:table-cell table:style-name="Tabulka1.A2" office:value-type="string"><text:p text:style-name="P6">351</text:p></table:table-cell><table:table-cell table:style-name="Tabulka1.A2" office:value-type="string"><text:p text:style-name="P6">Helénská, Řecká</text:p></table:table-cell><table:table-cell table:style-name="Tabulka1.A2" office:value-type="string"><text:p text:style-name="P7">ne</text:p></table:table-cell><table:table-cell table:style-name="Tabulka1.E2" office:value-type="string"><text:p text:style-name="P8">Turecko</text:p></table:table-cell></table:table-row></table:table></draw:text-box></draw:frame><text:span text:style-name="T10">Napište pomocí čísel pořadí, v jakém tyto stavby vznikaly. </text:span><text:span text:style-name="T11">1 4 5 3 7 2 6</text:span><text:span text:style-name="T10"> <text:s/></text:span><text:span text:style-name="T11">(6 2)</text:span></text:p>
        </text:list-item>
        <text:list-item>
          <text:p text:style-name="P27">Vysvětlete, co znamenají následující slova. Ve zdrojovém textu jsou napsána tučně.</text:p>
        </text:list-item>
      </text:list>
      <text:p text:style-name="P3"><text:span text:style-name="T6">delta </text:span><text:span text:style-name="T8">ústí řeky (do moře nebo jezera) tvořené rozvětvenými rameny hlavního toku řeky</text:span></text:p>
      <text:p text:style-name="P3"><text:span text:style-name="T6">pyramida </text:span><text:span text:style-name="T8">velká jehlanovitá stavba, často sloužící jako hrobka</text:span></text:p>
      <text:p text:style-name="P15"><text:span text:style-name="T6">Akropole </text:span><text:span text:style-name="T8">opevněné návrší starořeckých měst s posvátným okrskem, vladařským palácem ap.</text:span></text:p>
      <text:list xml:id="list28735260" text:continue-list="list4433547100894249926" text:style-name="WW8Num32">
        <text:list-item>
          <text:p text:style-name="P26">Uvedená slova nahraďte synonymy tak, aby se význam textu nezměnil. Ve zdrojovém textu jsou tato slova podtržena.</text:p>
        </text:list-item>
      </text:list>
      <text:p text:style-name="P13"><text:span text:style-name="T11">divy </text:span><text:span text:style-name="T12">zázraky, vzácnosti</text:span><text:span text:style-name="T11"><text:tab/>bájný </text:span><text:span text:style-name="T12">mytický, pohádkový</text:span><text:span text:style-name="T11"><text:tab/></text:span></text:p>
      <text:p text:style-name="P13"><text:span text:style-name="T11">řady </text:span><text:span text:style-name="T12">množství, spousta</text:span><text:span text:style-name="T11"><text:tab/>proslulý </text:span><text:span text:style-name="T12">věhlasný, proslavený</text:span><text:span text:style-name="T11"><text:tab/></text:span></text:p>
      <text:p text:style-name="P13"><text:span text:style-name="T11">pomatený </text:span><text:span text:style-name="T12">nepříčetný, bláznivý</text:span><text:span text:style-name="T11"><text:tab/>historie </text:span><text:span text:style-name="T12">dějiny</text:span><text:span text:style-name="T11"><text:tab/></text:span></text:p>
      <text:p text:style-name="P13"><text:span text:style-name="T11">výtvor </text:span><text:span text:style-name="T12">dílo, produkt</text:span><text:span text:style-name="T11"><text:tab/>velkolepý </text:span><text:span text:style-name="T12">vynikající, výborný, znamenitý</text:span><text:span text:style-name="T11"><text:tab/></text:span></text:p>
      <text:list xml:id="list28757335" text:continue-numbering="true" text:style-name="WW8Num32">
        <text:list-item>
          <text:p text:style-name="P26">Odpovězte na otázky.</text:p>
        </text:list-item>
      </text:list>
      <text:p text:style-name="P3"><text:span text:style-name="T6">Kdo vytvořil sochu Dia? </text:span><text:span text:style-name="T8">Feidias</text:span></text:p>
      <text:p text:style-name="P3"><text:span text:style-name="T6">Kdo byl otcem bohyně Artemis? </text:span><text:span text:style-name="T8">Zeus</text:span></text:p>
      <text:p text:style-name="P3"><text:span text:style-name="T6">Kolik z divů světa stálo na území současného Řecka? </text:span><text:span text:style-name="T8">dva</text:span></text:p>
      <text:list xml:id="list28737231" text:continue-numbering="true" text:style-name="WW8Num32">
        <text:list-item>
          <text:p text:style-name="P28"><text:span text:style-name="T10">Přepište spojení napsaná v textu velkými písmeny ve shodě s pravidly pravopisu</text:span><text:span text:style-name="T16">.</text:span></text:p>
        </text:list-item>
      </text:list>
      <text:p text:style-name="P3"><text:span text:style-name="T8">v oblasti </text:span><text:span text:style-name="T1">Středozemního moře</text:span><text:span text:style-name="T8"> a na </text:span><text:span text:style-name="T1">Středním východě</text:span></text:p>
      <text:p text:style-name="P9">na pobřeží Malé Asie</text:p>
      <text:p text:style-name="P9">větší než Parthenon na athénské Akropoli</text:p>
      <text:list xml:id="list28736926" text:continue-numbering="true" text:style-name="WW8Num32">
        <text:list-item>
          <text:p text:style-name="P29"><text:soft-page-break/>Přepište číslovky vyjádřené slovně číslem.</text:p>
        </text:list-item>
      </text:list>
      <text:p text:style-name="P20">Současný seznam sedmi divů starověkého světa vznikl patrně až v osmnáctém století.</text:p>
      <text:p text:style-name="P9">Současný seznam 7 divů starověkého světa vznikl patrně až v 18. století.</text:p>
      <text:list xml:id="list28735611" text:continue-numbering="true" text:style-name="WW8Num32">
        <text:list-item>
          <text:p text:style-name="P27">Odpovězte na otázky.</text:p>
        </text:list-item>
      </text:list>
      <text:p text:style-name="P3"><text:span text:style-name="T6">Jak se dnes jmenuje město, kde stálo starověké mauzoleum, div světa? </text:span><text:span text:style-name="T8">Bodrum</text:span></text:p>
      <text:p text:style-name="P3"><text:span text:style-name="T6">S čím je dnes spojena starověká Olympie? </text:span><text:span text:style-name="T8">Olympijské</text:span><text:span text:style-name="T6"> </text:span><text:span text:style-name="T8">hry</text:span></text:p>
      <text:p text:style-name="P2"><text:span text:style-name="T6">Které je první písmeno řecké abecedy? </text:span><text:span text:style-name="T8">Alfa</text:span></text:p>
      <text:p text:style-name="P2"><text:span text:style-name="T6">Které je poslední písmeno řecké abecedy? </text:span><text:span text:style-name="T8">Omega</text:span></text:p>
      <text:p text:style-name="P2"><text:span text:style-name="T6">Které řecké ostrovy znáte? </text:span><text:span text:style-name="T8">Rhodos, Kréta, Korfu, Lefkáda, Kefalonie, Zakyntos, Lesbos, Kos…</text:span></text:p>
      <text:p text:style-name="P2"><text:span text:style-name="T6">Které řecké filosofy (matematiky) znáte? </text:span><text:span text:style-name="T8">Sokrates, Platón, Aristoteles, Pythagoras, Thalet</text:span></text:p>
      <text:list xml:id="list28757819" text:continue-numbering="true" text:style-name="WW8Num32">
        <text:list-item>
          <text:p text:style-name="P27">Vysvětlete slovní spojení.</text:p>
        </text:list-item>
      </text:list>
      <text:p text:style-name="P3"><text:span text:style-name="T6">Osmý div světa.</text:span> <text:span text:style-name="T8">Něco</text:span><text:span text:style-name="T2"> </text:span><text:span text:style-name="T8">velmi</text:span><text:span text:style-name="T2"> </text:span><text:span text:style-name="T8">neobvyklého,</text:span><text:span text:style-name="T2"> </text:span><text:span text:style-name="T8">podivuhodného.</text:span></text:p>
      <text:p text:style-name="P3"><text:span text:style-name="T6">Nosit sovy do Athén.</text:span> <text:span text:style-name="T8">Dělat</text:span><text:span text:style-name="T3"> </text:span><text:span text:style-name="T8">zbytečnou,</text:span><text:span text:style-name="T3"> </text:span><text:span text:style-name="T8">nepotřebnou</text:span><text:span text:style-name="T3"> </text:span><text:span text:style-name="T8">práci.</text:span></text:p>
      <text:p text:style-name="P3"><text:span text:style-name="T6">Šplouchá mu na maják. </text:span><text:span text:style-name="T8">Blázní</text:span><text:span text:style-name="T6">.</text:span></text:p>
      <text:p text:style-name="P3"><text:span text:style-name="T6">Ta pomoc je jako kapka v moři.</text:span> <text:span text:style-name="T8">Nepatrné</text:span><text:span text:style-name="T3"> </text:span><text:span text:style-name="T8">množství,</text:span><text:span text:style-name="T3"> </text:span><text:span text:style-name="T8">ojedinělý</text:span><text:span text:style-name="T3"> </text:span><text:span text:style-name="T8">kladný,</text:span><text:span text:style-name="T3"> </text:span><text:span text:style-name="T8">žádoucí</text:span><text:span text:style-name="T3"> </text:span><text:span text:style-name="T8">jev.</text:span></text:p>
      <text:p text:style-name="P3"><text:span text:style-name="T6">Alfou i omegou je dostatek vláhy.</text:span> <text:span text:style-name="T8">Počátek</text:span><text:span text:style-name="T3"> </text:span><text:span text:style-name="T8">i</text:span><text:span text:style-name="T3"> </text:span><text:span text:style-name="T8">konec,</text:span><text:span text:style-name="T3"> </text:span><text:span text:style-name="T8">to</text:span><text:span text:style-name="T3"> </text:span><text:span text:style-name="T8">hlavní,</text:span><text:span text:style-name="T3"> </text:span><text:span text:style-name="T8">to</text:span><text:span text:style-name="T3"> </text:span><text:span text:style-name="T8">nejdůležitější.</text:span></text:p>
      <text:list xml:id="list28749169" text:continue-numbering="true" text:style-name="WW8Num32">
        <text:list-item>
          <text:p text:style-name="P30">Doplňte do tabulky slova, která vystihují oba významy v řádku.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7">Světelná signalizace (na polic. autě).</text:p>
          </table:table-cell>
          <table:table-cell table:style-name="Tabulka2.A1" office:value-type="string">
            <text:p text:style-name="P16">Věž vysílající světelné signály lodím, letadlům.</text:p>
          </table:table-cell>
          <table:table-cell table:style-name="Tabulka2.C1" office:value-type="string">
            <text:p text:style-name="P16">maják</text:p>
          </table:table-cell>
        </table:table-row>
        <table:table-row table:style-name="Tabulka2.1">
          <table:table-cell table:style-name="Tabulka2.A1" office:value-type="string">
            <text:p text:style-name="P16">4. písmeno řecké abecedy.</text:p>
          </table:table-cell>
          <table:table-cell table:style-name="Tabulka2.A1" office:value-type="string">
            <text:p text:style-name="P17">Ústí řeky tvořené rozvětvenými rameny.</text:p>
          </table:table-cell>
          <table:table-cell table:style-name="Tabulka2.C1" office:value-type="string">
            <text:p text:style-name="P16">delta</text:p>
          </table:table-cell>
        </table:table-row>
        <table:table-row table:style-name="Tabulka2.1">
          <table:table-cell table:style-name="Tabulka2.A1" office:value-type="string">
            <text:p text:style-name="P16">Poslední písmeno řecké abecedy.</text:p>
          </table:table-cell>
          <table:table-cell table:style-name="Tabulka2.A1" office:value-type="string">
            <text:p text:style-name="P16">Značka hodinek J. Bonda (Casino Royale).</text:p>
          </table:table-cell>
          <table:table-cell table:style-name="Tabulka2.C1" office:value-type="string">
            <text:p text:style-name="P16">omega</text:p>
          </table:table-cell>
        </table:table-row>
        <table:table-row table:style-name="Tabulka2.1">
          <table:table-cell table:style-name="Tabulka2.A1" office:value-type="string">
            <text:p text:style-name="P16">Vytváření konstrukčního díla.</text:p>
            <text:p text:style-name="P16"/>
          </table:table-cell>
          <table:table-cell table:style-name="Tabulka2.A1" office:value-type="string">
            <text:p text:style-name="P16">Způsob uspořádání částí něj. celku (např. věty).</text:p>
            <text:p text:style-name="P16"/>
          </table:table-cell>
          <table:table-cell table:style-name="Tabulka2.C1" office:value-type="string">
            <text:p text:style-name="P16">stavba</text:p>
          </table:table-cell>
        </table:table-row>
        <table:table-row table:style-name="Tabulka2.1">
          <table:table-cell table:style-name="Tabulka2.A1" office:value-type="string">
            <text:p text:style-name="P2">Vládce ve starém Egyptě.</text:p>
            <text:p text:style-name="P3"/>
          </table:table-cell>
          <table:table-cell table:style-name="Tabulka2.A1" office:value-type="string">
            <text:p text:style-name="P2">Teplomilný mravenec, 2 mm velký.</text:p>
            <text:p text:style-name="P16"/>
          </table:table-cell>
          <table:table-cell table:style-name="Tabulka2.C1" office:value-type="string">
            <text:p text:style-name="P16">faraon</text:p>
          </table:table-cell>
        </table:table-row>
        <table:table-row table:style-name="Tabulka2.1">
          <table:table-cell table:style-name="Tabulka2.A1" office:value-type="string">
            <text:p text:style-name="P3">Dítě (slovinsky).</text:p>
          </table:table-cell>
          <table:table-cell table:style-name="Tabulka2.A1" office:value-type="string">
            <text:p text:style-name="P2">Zcela bezprávný<text:span text:style-name="apple-converted-space"><text:span text:style-name="T22"> </text:span></text:span>člověk,<text:span text:style-name="apple-converted-space"><text:span text:style-name="T22"> </text:span></text:span>kterého<text:span text:style-name="apple-converted-space"><text:span text:style-name="T22"> </text:span></text:span>vlastní<text:span text:style-name="apple-converted-space"><text:span text:style-name="T22"> </text:span></text:span>jiný.</text:p>
            <text:p text:style-name="P16"/>
          </table:table-cell>
          <table:table-cell table:style-name="Tabulka2.C1" office:value-type="string">
            <text:p text:style-name="P16">otrok</text:p>
          </table:table-cell>
        </table:table-row>
      </table:table>
      <text:list xml:id="list28738081" text:continue-numbering="true" text:style-name="WW8Num32">
        <text:list-item>
          <text:p text:style-name="P31"><text:span text:style-name="T10">Doplňte do tabulek slova tak, aby končila na dané skupiny písmen </text:span><text:span text:style-name="T11">(např. maják, kolos).</text:span></text:p>
        </text:list-item>
      </text:list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column table:style-name="Tabulka3.A" table:number-columns-repeated="3"/>
        <table:table-column table:style-name="Tabulka3.I"/>
        <table:table-row table:style-name="Tabulka3.1">
          <table:table-cell table:style-name="Tabulka3.A1" office:value-type="string">
            <text:p text:style-name="P10">D</text:p>
          </table:table-cell>
          <table:table-cell table:style-name="Tabulka3.A1" office:value-type="string">
            <text:p text:style-name="P10">I</text:p>
          </table:table-cell>
          <table:table-cell table:style-name="Tabulka3.A1" office:value-type="string">
            <text:p text:style-name="P10">V</text:p>
          </table:table-cell>
          <table:table-cell table:style-name="Tabulka3.A1" table:number-rows-spanned="4" office:value-type="string">
            <text:p text:style-name="P11">Á K</text:p>
          </table:table-cell>
          <table:table-cell table:style-name="Tabulka3.E1" office:value-type="string">
            <text:p text:style-name="P12"/>
          </table:table-cell>
          <table:table-cell table:style-name="Tabulka3.A1" office:value-type="string">
            <text:p text:style-name="P10">G</text:p>
          </table:table-cell>
          <table:table-cell table:style-name="Tabulka3.A1" office:value-type="string">
            <text:p text:style-name="P10">Y</text:p>
          </table:table-cell>
          <table:table-cell table:style-name="Tabulka3.A1" office:value-type="string">
            <text:p text:style-name="P10">R</text:p>
          </table:table-cell>
          <table:table-cell table:style-name="Tabulka3.I1" table:number-rows-spanned="4" office:value-type="string">
            <text:p text:style-name="P11">O S</text:p>
          </table:table-cell>
        </table:table-row>
        <table:table-row table:style-name="Tabulka3.1">
          <table:table-cell table:style-name="Tabulka3.A2" office:value-type="string">
            <text:p text:style-name="P10">V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J</text:p>
          </table:table-cell>
          <table:covered-table-cell/>
          <table:table-cell table:style-name="Tabulka3.E1" office:value-type="string">
            <text:p text:style-name="P12"/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T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0">R</text:p>
          </table:table-cell>
          <table:table-cell table:style-name="Tabulka3.A2" office:value-type="string">
            <text:p text:style-name="P10">O</text:p>
          </table:table-cell>
          <table:table-cell table:style-name="Tabulka3.A2" office:value-type="string">
            <text:p text:style-name="P10">D</text:p>
          </table:table-cell>
          <table:covered-table-cell/>
          <table:table-cell table:style-name="Tabulka3.E1" office:value-type="string">
            <text:p text:style-name="P12"/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E</text:p>
          </table:table-cell>
          <table:table-cell table:style-name="Tabulka3.A2" office:value-type="string">
            <text:p text:style-name="P10">T</text:p>
          </table:table-cell>
          <table:covered-table-cell/>
        </table:table-row>
        <table:table-row table:style-name="Tabulka3.1">
          <table:table-cell table:style-name="Tabulka3.A2" office:value-type="string">
            <text:p text:style-name="P10">V</text:p>
          </table:table-cell>
          <table:table-cell table:style-name="Tabulka3.A2" office:value-type="string">
            <text:p text:style-name="P10">L</text:p>
          </table:table-cell>
          <table:table-cell table:style-name="Tabulka3.A2" office:value-type="string">
            <text:p text:style-name="P10">Č</text:p>
          </table:table-cell>
          <table:covered-table-cell/>
          <table:table-cell table:style-name="Tabulka3.E1" office:value-type="string">
            <text:p text:style-name="P12"/>
          </table:table-cell>
          <table:table-cell table:style-name="Tabulka3.A2" office:value-type="string">
            <text:p text:style-name="P10">R</text:p>
          </table:table-cell>
          <table:table-cell table:style-name="Tabulka3.A2" office:value-type="string">
            <text:p text:style-name="P10">Á</text:p>
          </table:table-cell>
          <table:table-cell table:style-name="Tabulka3.A2" office:value-type="string">
            <text:p text:style-name="P10">K</text:p>
          </table:table-cell>
          <table:covered-table-cell/>
        </table:table-row>
      </table:table>
      <text:p text:style-name="P33">Text k úloze 12</text:p>
      <text:p text:style-name="P3"><text:span text:style-name="T6">Moderní části města Bilbao dominuje již přes deset let světoznámá budova, Guggenheimovo muzeum moderního umění. Cílem architekta F. Gerryho bylo vytvořit budovu se silnou </text:span><text:span text:style-name="T7">identitou</text:span><text:span text:style-name="T6"> a tak si dopřál opravdu monumentální </text:span><text:span text:style-name="T7">skulpturu</text:span><text:span text:style-name="T6">. Ze strany k městu se sice drží </text:span><text:span text:style-name="T7">pravých úhlů</text:span><text:span text:style-name="T6"> a vyrovnaných oken, k řece Nervión se však rozmáchl. Jednotlivé části se podobají kovovému poupěti, lodi, ale také rybě, které někdo uťal hlavu i ocas. Rybí motiv pak všechny části spojuje: unikátní </text:span><text:span text:style-name="T7">fasáda</text:span><text:span text:style-name="T6"> z </text:span><text:span text:style-name="T7">titanu</text:span><text:span text:style-name="T6"> totiž připomíná rybí šupiny. Úspěch budovy byl nevídaný, rázem se z průmyslového, pro turisty moc nezajímavého přístavního města, stalo jedno z nejnavštěvovanějších měst země za Pyrenejemi.</text:span></text:p>
      <text:p text:style-name="P4"><text:a xlink:type="simple" xlink:href="http://bydleni.idnes.cz/guggenheimovo-muzeum-bilbao-dgn-/architektura.aspx?c=A120427_153914_architektura_rez"><text:span text:style-name="Internet_20_link"><text:span text:style-name="T23">http://bydleni.idnes.cz/guggenheimovo-muzeum-bilbao-dgn-/architektura.aspx?c=A120427_153914_architektura_rez</text:span></text:span></text:a><text:span text:style-name="T17"> </text:span></text:p>
      <text:list xml:id="list28750360" text:continue-numbering="true" text:style-name="WW8Num32">
        <text:list-item>
          <text:p text:style-name="P32">Vysvětlete slova a slovní spojení. V textu jsou podtržena.</text:p>
        </text:list-item>
      </text:list>
      <text:p text:style-name="P14"><text:span text:style-name="T11">pravý</text:span><text:span text:style-name="T15"> </text:span><text:span text:style-name="T11">úhel </text:span><text:span text:style-name="T12">úhel 90 stupňů</text:span><text:span text:style-name="T15"><text:tab/>identita </text:span><text:span text:style-name="T14">ničím nezaměnitelná podstata</text:span></text:p>
      <text:p text:style-name="P14"><text:span text:style-name="T11">skulptura </text:span><text:span text:style-name="T12">sochařský výtvor</text:span><text:span text:style-name="T15"><text:tab/>fasáda</text:span><text:span text:style-name="T24"> </text:span><text:span text:style-name="T14">konečná úprava vnější stěny budovy</text:span></text:p>
      <text:p text:style-name="P18"><text:span text:style-name="T10">Bonus.<text:line-break/></text:span><text:span text:style-name="T11">Ve které zemi leží Bilbao?</text:span><text:span text:style-name="T4"> </text:span><text:span text:style-name="T12">Ve Španělsku. </text:span><text:span text:style-name="T11">Jaké další světoznámé architektonické skvosty znáte? </text:span><text:span text:style-name="T1">Opera v Sydney</text:span><text:span text:style-name="T13">,</text:span><text:span text:style-name="T12"> Eiffelova věž, Sagrada Família, u nás vila Tugendhat,</text:span><text:span text:style-name="T18"> </text:span><text:span text:style-name="T12">Tančící dů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lara Sans" svg:font-family="'Clara Sans', 'Times New Roman'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4-11T08:50:00</meta:creation-date>
    <dc:date>2016-04-11T08:56:56.08</dc:date>
    <meta:print-date>2016-01-05T16:45:00</meta:print-date>
    <meta:editing-cycles>3</meta:editing-cycles>
    <meta:editing-duration>P2171DT9H34M34S</meta:editing-duration>
    <meta:generator>OpenOffice.org/3.4.1$Win32 OpenOffice.org_project/341m1$Build-9593</meta:generator>
    <meta:document-statistic meta:table-count="3" meta:image-count="0" meta:object-count="0" meta:page-count="2" meta:paragraph-count="136" meta:word-count="893" meta:character-count="5828"/>
  </office:meta>
</office:document-meta>
</file>