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404cm" fo:margin-left="-0.27cm" style:page-number="auto" table:align="left" style:writing-mode="lr-tb"/>
    </style:style>
    <style:style style:name="Tabulka1.A" style:family="table-column">
      <style:table-column-properties style:column-width="17.404cm"/>
    </style:style>
    <style:style style:name="Tabulka1.1" style:family="table-row">
      <style:table-row-properties style:min-row-height="2.2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fo:color="#ff0000" style:font-name="Comic Sans MS" fo:font-size="14pt" style:font-size-asian="14pt" style:font-size-complex="14pt"/>
    </style:style>
    <style:style style:name="T3" style:family="text">
      <style:text-properties fo:color="#333333" style:font-name="Calibri" fo:font-size="11pt" fo:font-style="italic" style:letter-kerning="true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<text:span text:style-name="T1">1. I’ll close the window if it rains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2. </text:span><text:span text:style-name="T1">Alice wouldn’t have been happy if she had lived in the city. 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3. </text:span><text:span text:style-name="T1">If I hadn’t lent you the money, you wouldn’t have bought a new computer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4. </text:span><text:span text:style-name="T1">If the weather is nice, I’ll visit my grandparents in Prague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5. </text:span><text:span text:style-name="T1">It would be better if you didn’t meet her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6. </text:span><text:span text:style-name="T1">If I had more free time, I’d go to the theatre more often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7. </text:span><text:span text:style-name="T1">If I were you, I’d tell your parents the truth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8. </text:span><text:span text:style-name="T1">I wouldn’t have been so tired if I hadn’t worked so hard.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9. </text:span><text:span text:style-name="T1">If we don’t hurry, we’ll miss the plane!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10. </text:span><text:span text:style-name="T1">You won’t pass the test if you don’t study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448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ditionals - running dictation III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</dc:description>
    <meta:initial-creator>Mgr. Radmila Záviská</meta:initial-creator>
    <meta:creation-date>2011-04-11T11:26:00</meta:creation-date>
    <dc:creator>VUPPraha</dc:creator>
    <dc:date>2011-04-11T11:26:00</dc:date>
    <meta:editing-cycles>2</meta:editing-cycles>
    <meta:editing-duration>PT1M</meta:editing-duration>
    <meta:document-statistic meta:table-count="1" meta:image-count="0" meta:object-count="0" meta:page-count="1" meta:paragraph-count="11" meta:word-count="148" meta:character-count="787"/>
    <meta:generator>OpenOffice.org/3.3$Win32 OpenOffice.org_project/330m20$Build-9567</meta:generator>
  </office:meta>
</office:document-meta>
</file>