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58cm" style:page-number="0" table:align="center" style:writing-mode="lr-tb"/>
    </style:style>
    <style:style style:name="Tabulka1.A" style:family="table-column">
      <style:table-column-properties style:column-width="1.132cm"/>
    </style:style>
    <style:style style:name="Tabulka1.B" style:family="table-column">
      <style:table-column-properties style:column-width="2.51cm"/>
    </style:style>
    <style:style style:name="Tabulka1.C" style:family="table-column">
      <style:table-column-properties style:column-width="1.626cm"/>
    </style:style>
    <style:style style:name="Tabulka1.D" style:family="table-column">
      <style:table-column-properties style:column-width="0.497cm"/>
    </style:style>
    <style:style style:name="Tabulka1.E" style:family="table-column">
      <style:table-column-properties style:column-width="0.386cm"/>
    </style:style>
    <style:style style:name="Tabulka1.F" style:family="table-column">
      <style:table-column-properties style:column-width="0.453cm"/>
    </style:style>
    <style:style style:name="Tabulka1.G" style:family="table-column">
      <style:table-column-properties style:column-width="1.249cm"/>
    </style:style>
    <style:style style:name="Tabulka1.H" style:family="table-column">
      <style:table-column-properties style:column-width="0.388cm"/>
    </style:style>
    <style:style style:name="Tabulka1.I" style:family="table-column">
      <style:table-column-properties style:column-width="0.42cm"/>
    </style:style>
    <style:style style:name="Tabulka1.J" style:family="table-column">
      <style:table-column-properties style:column-width="1.02cm"/>
    </style:style>
    <style:style style:name="Tabulka1.K" style:family="table-column">
      <style:table-column-properties style:column-width="0.725cm"/>
    </style:style>
    <style:style style:name="Tabulka1.L" style:family="table-column">
      <style:table-column-properties style:column-width="0.766cm"/>
    </style:style>
    <style:style style:name="Tabulka1.M" style:family="table-column">
      <style:table-column-properties style:column-width="0.76cm"/>
    </style:style>
    <style:style style:name="Tabulka1.N" style:family="table-column">
      <style:table-column-properties style:column-width="0.94cm"/>
    </style:style>
    <style:style style:name="Tabulka1.O" style:family="table-column">
      <style:table-column-properties style:column-width="0.427cm"/>
    </style:style>
    <style:style style:name="Tabulka1.P" style:family="table-column">
      <style:table-column-properties style:column-width="0.383cm"/>
    </style:style>
    <style:style style:name="Tabulka1.Q" style:family="table-column">
      <style:table-column-properties style:column-width="0.288cm"/>
    </style:style>
    <style:style style:name="Tabulka1.R" style:family="table-column">
      <style:table-column-properties style:column-width="0.667cm"/>
    </style:style>
    <style:style style:name="Tabulka1.S" style:family="table-column">
      <style:table-column-properties style:column-width="2.046cm"/>
    </style:style>
    <style:style style:name="Tabulka1.T" style:family="table-column">
      <style:table-column-properties style:column-width="0.676cm"/>
    </style:style>
    <style:style style:name="Tabulka1.1" style:family="table-row">
      <style:table-row-properties style:min-row-height="0.307cm" style:keep-together="true" fo:keep-together="auto"/>
    </style:style>
    <style:style style:name="Tabulka1.A1" style:family="table-cell">
      <style:table-cell-properties style:vertical-align="bottom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175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N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395cm" style:keep-together="true" fo:keep-together="auto"/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T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14" style:family="table-row">
      <style:table-row-properties style:min-row-height="0.866cm" style:keep-together="true" fo:keep-together="auto"/>
    </style:style>
    <style:style style:name="Tabulka1.23" style:family="table-row">
      <style:table-row-properties style:min-row-height="0.441cm" style:keep-together="true" fo:keep-together="auto"/>
    </style:style>
    <style:style style:name="Tabulka1.54" style:family="table-row">
      <style:table-row-properties style:min-row-height="0.434cm" style:keep-together="true" fo:keep-together="auto"/>
    </style:style>
    <style:style style:name="Tabulka1.55" style:family="table-row">
      <style:table-row-properties style:min-row-height="0.623cm" style:keep-together="true" fo:keep-together="auto"/>
    </style:style>
    <style:style style:name="Tabulka1.56" style:family="table-row">
      <style:table-row-properties style:min-row-height="0.501cm" style:keep-together="true" fo:keep-together="auto"/>
    </style:style>
    <style:style style:name="Tabulka1.58" style:family="table-row">
      <style:table-row-properties style:min-row-height="0.801cm" style:keep-together="true" fo:keep-together="auto"/>
    </style:style>
    <style:style style:name="Tabulka1.60" style:family="table-row">
      <style:table-row-properties style:min-row-height="0.78cm" style:keep-together="true" fo:keep-together="auto"/>
    </style:style>
    <style:style style:name="Tabulka1.69" style:family="table-row">
      <style:table-row-properties style:min-row-height="0.72cm" style:keep-together="true" fo:keep-together="auto"/>
    </style:style>
    <style:style style:name="Tabulka1.B7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7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7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86" style:family="table-row">
      <style:table-row-properties style:min-row-height="0.231cm" style:keep-together="true" fo:keep-together="auto"/>
    </style:style>
    <style:style style:name="Tabulka1.B8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8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104" style:family="table-row">
      <style:table-row-properties style:min-row-height="0.37cm" style:keep-together="true" fo:keep-together="auto"/>
    </style:style>
    <style:style style:name="Tabulka1.L10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110" style:family="table-row">
      <style:table-row-properties style:min-row-height="0.1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fo:color="#ff0000"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22" style:family="paragraph" style:parent-style-name="Standard">
      <style:paragraph-properties style:snap-to-layout-grid="false"/>
      <style:text-properties fo:color="#ff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P24" style:family="paragraph" style:parent-style-name="Standard">
      <style:text-properties fo:font-size="1pt" style:font-size-asian="1pt" style:font-size-complex="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text-position="super 58%" style:font-name="Arial" fo:font-size="6pt" style:font-size-asian="6pt" style:font-name-complex="Arial" style:font-size-complex="6pt"/>
    </style:style>
    <style:style style:name="T6" style:family="text">
      <style:text-properties style:text-position="super 58%" style:font-name="Arial" fo:font-size="7pt" style:font-size-asian="7pt" style:font-name-complex="Arial" style:font-size-complex="7pt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fo:color="#ff0000" style:font-name="Arial" fo:font-size="10pt" style:font-size-asian="10pt" style:font-name-complex="Arial" style:font-size-complex="10pt"/>
    </style:style>
    <style:style style:name="T9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color="#ff0000" style:text-position="super 58%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7pt" style:font-size-asian="7pt" style:font-name-complex="Arial" style:font-size-complex="7pt"/>
    </style:style>
    <style:style style:name="T12" style:family="text">
      <style:text-properties fo:font-size="9pt" fo:font-style="italic" style:font-size-asian="9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S"/>
        <table:table-column table:style-name="Tabulka1.T"/>
        <table:table-row table:style-name="Tabulka1.1">
          <table:table-cell table:style-name="Tabulka1.A1" table:number-rows-spanned="57" office:value-type="string">
            <text:p text:style-name="P6"/>
          </table:table-cell>
          <table:table-cell table:style-name="Tabulka1.A1" table:number-rows-spanned="2" table:number-columns-spanned="12" office:value-type="string">
            <text:p text:style-name="P8">JEDNOTNÝ REGISTRAČNÍ FORMULÁŘ</text:p>
            <text:p text:style-name="P10">PRÁVNICKÁ OSOB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rows-spanned="57" office:value-type="string">
            <text:p text:style-name="P6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N2" table:number-columns-spanned="6" office:value-type="string">
            <text:p text:style-name="P12">podací razít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1"><text:span text:style-name="T1">Část A – PODNIKATEL</text:span></text:p>
            <text:p text:style-name="P5">01 Podnik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8" office:value-type="string">
            <text:p text:style-name="P1"><text:span text:style-name="T3">a) obchodní firma/název právnické osoby </text:span><text:span text:style-name="T5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18" office:value-type="string">
            <text:p text:style-name="P1"><text:span text:style-name="T8">Student Podnika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0" office:value-type="string">
            <text:p text:style-name="P1"><text:span text:style-name="T3">b) právní fo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"><text:span text:style-name="T3">c) identifikační 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17">Společnost s ručením omeze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"><text:span text:style-name="T8">111 111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9">02 Sí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0" office:value-type="string">
            <text:p text:style-name="P1"><text:span text:style-name="T3">a) název u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2" office:value-type="string">
            <text:p text:style-name="P1"><text:span text:style-name="T3">b) </text:span><text:span text:style-name="T4">č</text:span><text:span text:style-name="T3">íslo popisné</text:span></text:p>
          </table:table-cell>
          <table:covered-table-cell/>
          <table:table-cell table:style-name="Tabulka1.B4" table:number-columns-spanned="5" office:value-type="string">
            <text:p text:style-name="P1"><text:span text:style-name="T3">c) </text:span><text:span text:style-name="T4">č</text:span><text:span text:style-name="T3">íslo orientační</text:span>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17">Ško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17">1</text:p>
          </table:table-cell>
          <table:covered-table-cell/>
          <table:table-cell table:style-name="Tabulka1.B5" table:number-columns-spanned="5" office:value-type="string">
            <text:p text:style-name="P17">111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"><text:span text:style-name="T4">e) název obce</text:span>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"><text:span text:style-name="T4">f) část obce</text:span>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Praha 10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"><text:span text:style-name="T4">g) okres</text:span>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"><text:span text:style-name="T4">h) stát</text:span>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ČR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1"><text:span text:style-name="T2">03 Předmět podnikání (u živnosti volné vyznačte čísla oborů činnosti ze seznamu) - ve smyslu § 45, resp. § 50, živnostenského zákona ohlašuji, resp.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4">
          <table:covered-table-cell/>
          <table:table-cell table:style-name="Tabulka1.D11" table:number-columns-spanned="5" office:value-type="string">
            <text:p text:style-name="P13">a) Pořadové číslo 1.</text:p>
          </table:table-cell>
          <table:covered-table-cell/>
          <table:covered-table-cell/>
          <table:covered-table-cell/>
          <table:covered-table-cell/>
          <table:table-cell table:style-name="Tabulka1.D11" table:number-columns-spanned="13" office:value-type="string">
            <text:p text:style-name="P1"><text:span text:style-name="T8">Výroba, obchod a služby neuvedené v přílohách 1 až 3 živnostenského zákona/obor činnosti 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9" office:value-type="string">
            <text:p text:style-name="P13">b) datum vzniku živnostenského oprávn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9" office:value-type="string">
            <text:p text:style-name="P13">c) datum zahájení provozování ž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"><text:span text:style-name="T8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9" office:value-type="string">
            <text:p text:style-name="P1"><text:span text:style-name="T8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"><text:span text:style-name="T4">d) datum ukončení provozování živnosti </text:span><text:span text:style-name="T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9" office:value-type="string">
            <text:p text:style-name="P1"><text:span text:style-name="T8">na dobu neurči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9">04 Statutární orgán nebo člen statutárního orgá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2" office:value-type="string">
            <text:p text:style-name="P13">a) Titul</text:p>
          </table:table-cell>
          <table:covered-table-cell/>
          <table:table-cell table:style-name="Tabulka1.B4" table:number-columns-spanned="7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3">d) titul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7"/>
          </table:table-cell>
          <table:covered-table-cell/>
          <table:table-cell table:style-name="Tabulka1.B5" table:number-columns-spanned="7" office:value-type="string">
            <text:p text:style-name="P17">Ad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7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/>
          </table:table-cell>
          <table:covered-table-cell/>
        </table:table-row>
        <table:table-row table:style-name="Tabulka1.1">
          <table:covered-table-cell/>
          <table:table-cell table:style-name="Tabulka1.B4" table:number-columns-spanned="5" office:value-type="string">
            <text:p text:style-name="P13">e) státní občanstv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5" office:value-type="string">
            <text:p text:style-name="P13">f) datum narozen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3">g) rod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7">ČR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"><text:span text:style-name="T8">1. 1. 1990</text:span>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7">900101/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A1" table:number-columns-spanned="18" office:value-type="string">
            <text:p text:style-name="P1"><text:span text:style-name="T2">05 Bydliště/pobyt</text:span><text:span text:style-name="T7">*)</text:span><text:span text:style-name="T2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0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2" office:value-type="string">
            <text:p text:style-name="P15">b) číslo popisné</text:p>
          </table:table-cell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17">Domá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17">1</text:p>
          </table:table-cell>
          <table:covered-table-cell/>
          <table:table-cell table:style-name="Tabulka1.B5" table:number-columns-spanned="5" office:value-type="string">
            <text:p text:style-name="P17">111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"><text:span text:style-name="T4">f) část obce</text:span>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Praha 10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g) okres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h) stát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ČR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9">06 Statutární orgán nebo člen statutárního orgá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2" office:value-type="string">
            <text:p text:style-name="P1"><text:span text:style-name="T4">a) titul</text:span></text:p>
          </table:table-cell>
          <table:covered-table-cell/>
          <table:table-cell table:style-name="Tabulka1.B4" table:number-columns-spanned="7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3">d) titul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7"/>
          </table:table-cell>
          <table:covered-table-cell/>
          <table:table-cell table:style-name="Tabulka1.B5" table:number-columns-spanned="7" office:value-type="string">
            <text:p text:style-name="P17">E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7">Žá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/>
          </table:table-cell>
          <table:covered-table-cell/>
        </table:table-row>
        <table:table-row table:style-name="Tabulka1.1">
          <table:covered-table-cell/>
          <table:table-cell table:style-name="Tabulka1.B4" table:number-columns-spanned="5" office:value-type="string">
            <text:p text:style-name="P13">e) státní občanstv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5" office:value-type="string">
            <text:p text:style-name="P13">f) datum narozen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3">g) rod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7">ČR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"><text:span text:style-name="T8">1. 3. 1990</text:span>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"><text:span text:style-name="T8">908101/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A1" table:number-columns-spanned="18" office:value-type="string">
            <text:p text:style-name="P1"><text:span text:style-name="T2">07 Bydliště/pobyt</text:span><text:span text:style-name="T7">*)</text:span><text:span text:style-name="T2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0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2" office:value-type="string">
            <text:p text:style-name="P15">b) číslo popisné</text:p>
          </table:table-cell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17">Domá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17">2</text:p>
          </table:table-cell>
          <table:covered-table-cell/>
          <table:table-cell table:style-name="Tabulka1.B5" table:number-columns-spanned="5" office:value-type="string">
            <text:p text:style-name="P1"><text:span text:style-name="T8">112</text:span>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f) část obce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Praha 10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g) okres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h) stát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ČR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9">08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2" office:value-type="string">
            <text:p text:style-name="P1"><text:span text:style-name="T4">a) titul</text:span></text:p>
          </table:table-cell>
          <table:covered-table-cell/>
          <table:table-cell table:style-name="Tabulka1.B4" table:number-columns-spanned="7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8" office:value-type="string">
            <text:p text:style-name="P1"><text:span text:style-name="T4">c) příjm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3">d) titul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7"/>
          </table:table-cell>
          <table:covered-table-cell/>
          <table:table-cell table:style-name="Tabulka1.B5" table:number-columns-spanned="7" office:value-type="string">
            <text:p text:style-name="P17">E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8" office:value-type="string">
            <text:p text:style-name="P17">Žá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/>
          </table:table-cell>
          <table:covered-table-cell/>
        </table:table-row>
        <table:table-row table:style-name="Tabulka1.1">
          <table:covered-table-cell/>
          <table:table-cell table:style-name="Tabulka1.B4" table:number-columns-spanned="5" office:value-type="string">
            <text:p text:style-name="P13">e) státní občanstv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4" office:value-type="string">
            <text:p text:style-name="P13">f) rodné příjmení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g) datum narození</text:p>
          </table:table-cell>
          <table:covered-table-cell/>
          <table:covered-table-cell/>
          <table:table-cell table:style-name="Tabulka1.B4" table:number-columns-spanned="6" office:value-type="string">
            <text:p text:style-name="P13">h) rod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7">ČR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4" office:value-type="string">
            <text:p text:style-name="P17">Žáková</text:p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"><text:span text:style-name="T8">1. 3. 1990</text:span></text:p>
          </table:table-cell>
          <table:covered-table-cell/>
          <table:covered-table-cell/>
          <table:table-cell table:style-name="Tabulka1.B5" table:number-columns-spanned="6" office:value-type="string">
            <text:p text:style-name="P17">908101/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5" office:value-type="string">
            <text:p text:style-name="P13">i) místo narození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4" office:value-type="string">
            <text:p text:style-name="P13">j) okres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k) stát</text:p>
          </table:table-cell>
          <table:covered-table-cell/>
          <table:covered-table-cell/>
          <table:table-cell table:style-name="Tabulka1.B4" table:number-columns-spanned="6" office:value-type="string">
            <text:p text:style-name="P1"><text:span text:style-name="T4">l) pohlaví</text:span><text:span text:style-name="T6">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B5" table:number-columns-spanned="5" office:value-type="string">
            <text:p text:style-name="P17">Praha 1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4" office:value-type="string">
            <text:p text:style-name="P17">Praha</text:p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7">ČR</text:p>
          </table:table-cell>
          <table:covered-table-cell/>
          <table:covered-table-cell/>
          <table:table-cell table:style-name="Tabulka1.B5" table:number-columns-spanned="6" office:value-type="string">
            <text:p text:style-name="P3"><text:span text:style-name="T8">žena </text:span><text:span text:style-name="T10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1"><text:span text:style-name="T2">09 Bydliště odpovědného zástup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10" office:value-type="string">
            <text:p text:style-name="P15">a) název ul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2" office:value-type="string">
            <text:p text:style-name="P15">b) číslo popisné</text:p>
          </table:table-cell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9">Domá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9">2</text:p>
          </table:table-cell>
          <table:covered-table-cell/>
          <table:table-cell table:style-name="Tabulka1.B5" table:number-columns-spanned="5" office:value-type="string">
            <text:p text:style-name="P9">112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f) část obce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Praha 10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g) okres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h) stát</text:p>
          </table:table-cell>
          <table:covered-table-cell/>
          <table:covered-table-cell/>
          <table:covered-table-cell/>
          <table:table-cell table:style-name="Tabulka1.D11" table:number-columns-spanned="4" office:value-type="string">
            <text:p text:style-name="P17">ČR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8" office:value-type="string">
            <text:p text:style-name="P11">10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9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3" office:value-type="string">
            <text:p text:style-name="P1"><text:span text:style-name="T3">b) číslo popisné</text:span></text:p>
          </table:table-cell>
          <table:covered-table-cell/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3" office:value-type="string">
            <text:p text:style-name="P17"/>
          </table:table-cell>
          <table:covered-table-cell/>
          <table:covered-table-cell/>
          <table:table-cell table:style-name="Tabulka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/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f) část obce</text:p>
          </table:table-cell>
          <table:covered-table-cell/>
          <table:covered-table-cell/>
          <table:covered-table-cell/>
          <table:table-cell table:style-name="Tabulka1.D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4">
          <table:covered-table-cell/>
          <table:table-cell table:style-name="Tabulka1.A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5">
          <table:covered-table-cell/>
          <table:table-cell table:style-name="Tabulka1.A1" table:number-columns-spanned="9" office:value-type="string">
            <text:p text:style-name="P1"><text:span text:style-name="T4">1) Vyplní se, pokud PO zamýšlí provozovat živnost na dobu určit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9" office:value-type="string">
            <text:p text:style-name="P1"><text:span text:style-name="T4">2) Vyplní se u cizího státního příslušníka, který nemá přiděleno rodné čísl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6">
          <table:covered-table-cell/>
          <table:table-cell table:style-name="Tabulka1.A1" table:number-columns-spanned="18" office:value-type="string">
            <text:p text:style-name="P14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A1" table:number-columns-spanned="18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8">
          <table:table-cell table:style-name="Tabulka1.A1" table:number-rows-spanned="53" office:value-type="string">
            <text:p text:style-name="P6"/>
          </table:table-cell>
          <table:table-cell table:style-name="Tabulka1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53" office:value-type="string">
            <text:p text:style-name="P6"/>
          </table:table-cell>
        </table:table-row>
        <table:table-row table:style-name="Tabulka1.3">
          <table:covered-table-cell/>
          <table:table-cell table:style-name="Tabulka1.A1" table:number-columns-spanned="12" office:value-type="string">
            <text:p text:style-name="P9">11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6" office:value-type="string">
            <text:p text:style-name="P1"><text:span text:style-name="T8">1. 1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0">
          <table:covered-table-cell/>
          <table:table-cell table:style-name="Tabulka1.A1" table:number-columns-spanned="18" office:value-type="string">
            <text:p text:style-name="P1"><text:span text:style-name="T2">12 Ustanovení odpovědného zástupce pro předměty podnikání </text:span><text:span text:style-name="T4">(pořad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office:value-type="string">
            <text:p text:style-name="P17">1/48</text:p>
          </table:table-cell>
          <table:table-cell table:style-name="Tabulka1.D11" table:number-columns-spanned="3" office:value-type="string">
            <text:p text:style-name="P9"/>
          </table:table-cell>
          <table:covered-table-cell/>
          <table:covered-table-cell/>
          <table:table-cell table:style-name="Tabulka1.D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1.D11" table:number-columns-spanned="3" office:value-type="string">
            <text:p text:style-name="P9"/>
          </table:table-cell>
          <table:covered-table-cell/>
          <table:covered-table-cell/>
          <table:table-cell table:style-name="Tabulka1.D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1.D1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60">
          <table:covered-table-cell/>
          <table:table-cell table:style-name="Tabulka1.A1" table:number-columns-spanned="18" office:value-type="string">
            <text:p text:style-name="P9">13 Provozov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9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3" office:value-type="string">
            <text:p text:style-name="P15">b) číslo popisné</text:p>
          </table:table-cell>
          <table:covered-table-cell/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7">Ško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3" office:value-type="string">
            <text:p text:style-name="P17">1</text:p>
          </table:table-cell>
          <table:covered-table-cell/>
          <table:covered-table-cell/>
          <table:table-cell table:style-name="Tabulka1.B5" table:number-columns-spanned="5" office:value-type="string">
            <text:p text:style-name="P17">111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4" office:value-type="string">
            <text:p text:style-name="P17">Praha 1</text:p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3">f) část obce</text:p>
          </table:table-cell>
          <table:covered-table-cell/>
          <table:covered-table-cell/>
          <table:table-cell table:style-name="Tabulka1.D11" table:number-columns-spanned="3" office:value-type="string">
            <text:p text:style-name="P17">Praha 1</text:p>
          </table:table-cell>
          <table:covered-table-cell/>
          <table:covered-table-cell/>
          <table:table-cell table:style-name="Tabulka1.B5" table:number-columns-spanned="5" office:value-type="string">
            <text:p text:style-name="P13">g) okres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Praha</text:p>
          </table:table-cell>
          <table:covered-table-cell/>
        </table:table-row>
        <table:table-row table:style-name="Tabulka1.3">
          <table:covered-table-cell/>
          <table:table-cell table:style-name="Tabulka1.D11" table:number-columns-spanned="2" office:value-type="string">
            <text:p text:style-name="P13">h) název provozovny</text:p>
          </table:table-cell>
          <table:covered-table-cell/>
          <table:table-cell table:style-name="Tabulka1.D11" table:number-columns-spanned="7" office:value-type="string">
            <text:p text:style-name="P1"><text:span text:style-name="T8">smíšené zbož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8" office:value-type="string">
            <text:p text:style-name="P23">i) umístění provozov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office:value-type="string">
            <text:p text:style-name="P17">přízemí</text:p>
          </table:table-cell>
          <table:covered-table-cell/>
        </table:table-row>
        <table:table-row table:style-name="Tabulka1.23">
          <table:covered-table-cell/>
          <table:table-cell table:style-name="Tabulka1.D11" table:number-columns-spanned="6" office:value-type="string">
            <text:p text:style-name="P13">j) datum zahájení provozování živ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3" office:value-type="string">
            <text:p text:style-name="P17">1. 1. 2009</text:p>
          </table:table-cell>
          <table:covered-table-cell/>
          <table:covered-table-cell/>
          <table:table-cell table:style-name="Tabulka1.D11" table:number-columns-spanned="8" office:value-type="string">
            <text:p text:style-name="P13">k) provozovna podléhající kolaud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<text:span text:style-name="T8">ANO</text:span><text:span text:style-name="T10">*)</text:span></text:p>
          </table:table-cell>
          <table:covered-table-cell/>
        </table:table-row>
        <table:table-row table:style-name="Tabulka1.3">
          <table:covered-table-cell/>
          <table:table-cell table:style-name="Tabulka1.D11" table:number-columns-spanned="12" office:value-type="string">
            <text:p text:style-name="P13">l) předměty podnikání provozované v provozovně dle poř.čísla/u živnosti volné číslo ob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6" office:value-type="string">
            <text:p text:style-name="P17">1/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9">
          <table:covered-table-cell/>
          <table:table-cell table:style-name="Tabulka1.A1" table:number-columns-spanned="18" office:value-type="string">
            <text:p text:style-name="P1"><text:span text:style-name="T1">Část B - DAŇOVÁ REGISTR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10" office:value-type="string">
            <text:p text:style-name="P1"><text:span text:style-name="T4">Přihlašuji se ve smyslu § 33 o správě daní a poplatků k registraci u FÚ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8" office:value-type="string">
            <text:p text:style-name="P17">CEF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2" office:value-type="string">
            <text:p text:style-name="P13">a) k dani z příjmů právnických osob</text:p>
          </table:table-cell>
          <table:covered-table-cell/>
          <table:table-cell table:style-name="Tabulka1.D11" table:number-columns-spanned="5" office:value-type="string">
            <text:p text:style-name="P18">X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10" office:value-type="string">
            <text:p text:style-name="P23">b) k dani z přidané hodnoty (přihláška k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>X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c) k dani z nemovitosti</text:p>
          </table:table-cell>
          <table:covered-table-cell/>
          <table:table-cell table:style-name="Tabulka1.B5" table:number-columns-spanned="5" office:value-type="string">
            <text:p text:style-name="P18">nepovinné</text:p>
          </table:table-cell>
          <table:covered-table-cell/>
          <table:covered-table-cell/>
          <table:covered-table-cell/>
          <table:covered-table-cell/>
          <table:table-cell table:style-name="Tabulka1.D11" table:number-columns-spanned="5" office:value-type="string">
            <text:p text:style-name="P13">d) k dani silniční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3">ode dne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2">nepovinné</text:p>
          </table:table-cell>
          <table:covered-table-cell/>
        </table:table-row>
        <table:table-row table:style-name="Tabulka1.55">
          <table:covered-table-cell/>
          <table:table-cell table:style-name="Tabulka1.B73" table:number-rows-spanned="3" table:number-columns-spanned="7" office:value-type="string">
            <text:p text:style-name="P13">e) k dani z příjmů jako plát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5" office:value-type="string">
            <text:p text:style-name="P13">1) daně z příjmů ze závislé činnosti a funkčních požitků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3">ode dne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2">nepovinné</text:p>
          </table:table-cell>
          <table:covered-table-cell/>
        </table:table-row>
        <table:table-row table:style-name="Tabulka1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5" office:value-type="string">
            <text:p text:style-name="P13">2) daně z příjmů vybírané srážkou podle zvláštní sazby daně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3">ode dne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2">nepovinné</text:p>
          </table:table-cell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5" office:value-type="string">
            <text:p text:style-name="P13">3) zajišťující daň z příjmů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5" office:value-type="string">
            <text:p text:style-name="P13">ode dne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2">nepovinné</text:p>
          </table:table-cell>
          <table:covered-table-cell/>
        </table:table-row>
        <table:table-row table:style-name="Tabulka1.23">
          <table:covered-table-cell/>
          <table:table-cell table:style-name="Tabulka1.D11" table:number-columns-spanned="17" office:value-type="string">
            <text:p text:style-name="P13">f) zastupování v daňových záležitostech: smluvní zástup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<text:span text:style-name="T8">NE</text:span><text:span text:style-name="T10">*)</text:span></text:p>
          </table:table-cell>
          <table:covered-table-cell/>
        </table:table-row>
        <table:table-row table:style-name="Tabulka1.3">
          <table:covered-table-cell/>
          <table:table-cell table:style-name="Tabulka1.D11" table:number-columns-spanned="18" office:value-type="string">
            <text:p text:style-name="P13">g) čísla účtu u bank, spořitelních a úvěrních družstev, na nichž mám soustředěny prostředky z podnikatelské 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78" table:number-columns-spanned="9" office:value-type="string">
            <text:p text:style-name="P1"><text:span text:style-name="T4">Účet v ČR - číslo účtu/směrový (identifikační) kó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78" table:number-columns-spanned="3" office:value-type="string">
            <text:p text:style-name="P13">měna, ve které je účet veden</text:p>
          </table:table-cell>
          <table:covered-table-cell/>
          <table:covered-table-cell/>
          <table:table-cell table:style-name="Tabulka1.B4" table:number-columns-spanned="6" office:value-type="string">
            <text:p text:style-name="P13">vlastníkem účtu je daňov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79" table:number-columns-spanned="9" office:value-type="string">
            <text:p text:style-name="P17">123456789/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79" table:number-columns-spanned="3" office:value-type="string">
            <text:p text:style-name="P17">CZK</text:p>
          </table:table-cell>
          <table:covered-table-cell/>
          <table:covered-table-cell/>
          <table:table-cell table:style-name="Tabulka1.B5" table:number-columns-spanned="6" office:value-type="string">
            <text:p text:style-name="P1"><text:span text:style-name="T4">subjekt </text:span><text:span text:style-name="T8">ANO</text:span><text:span text:style-name="T6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78" table:number-columns-spanned="18" office:value-type="string">
            <text:p text:style-name="P13">Účet vedený v zahraničí -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4" table:number-columns-spanned="9" office:value-type="string">
            <text:p text:style-name="P13">h) zahraniční daňové identifikační číslo, stá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9" office:value-type="string">
            <text:p text:style-name="P13">i) právní předchůdce - daňové identifikační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9" office:value-type="string">
            <text:p text:style-name="P17">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9" office:value-type="string">
            <text:p text:style-name="P1"><text:span text:style-name="T4">j) obchodní firma/právní fo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9" office:value-type="string">
            <text:p text:style-name="P1"><text:span text:style-name="T8">s. r. 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9">
          <table:covered-table-cell/>
          <table:table-cell table:style-name="Tabulka1.A1" table:number-columns-spanned="18" office:value-type="string">
            <text:p text:style-name="P1"><text:span text:style-name="T1">Část C - OZNÁMENÍ PRACOVNÍHO MÍ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6">
          <table:covered-table-cell/>
          <table:table-cell table:style-name="Tabulka1.B86" table:number-columns-spanned="12" office:value-type="string">
            <text:p text:style-name="P1"><text:span text:style-name="T11">Oznamuji ve smyslu zákona o zaměstnanosti volné pracovní místo/obsazené pracovní místo *) ÚP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6" office:value-type="string">
            <text:p text:style-name="P18">CEF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5" office:value-type="string">
            <text:p text:style-name="P13">a) místo výkonu práce</text:p>
          </table:table-cell>
          <table:covered-table-cell/>
          <table:covered-table-cell/>
          <table:covered-table-cell/>
          <table:covered-table-cell/>
          <table:table-cell table:style-name="Tabulka1.B4" table:number-columns-spanned="4" office:value-type="string">
            <text:p text:style-name="P13">b) název profese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c) dle KZAM</text:p>
          </table:table-cell>
          <table:covered-table-cell/>
          <table:covered-table-cell/>
          <table:table-cell table:style-name="Tabulka1.B4" table:number-columns-spanned="6" office:value-type="string">
            <text:p text:style-name="P1"><text:span text:style-name="T4">d) vznik/obsazenost</text:span><text:span text:style-name="T6">*)</text:span><text:span text:style-name="T4"> ke d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4" office:value-type="string">
            <text:p text:style-name="P17">prodavač</text:p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7">52111</text:p>
          </table:table-cell>
          <table:covered-table-cell/>
          <table:covered-table-cell/>
          <table:table-cell table:style-name="Tabulka1.B5" table:number-columns-spanned="6" office:value-type="string">
            <text:p text:style-name="P1"><text:span text:style-name="T8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9" table:number-columns-spanned="5" office:value-type="string">
            <text:p text:style-name="P13">e) pracovněprávní vztah na dobu</text:p>
          </table:table-cell>
          <table:covered-table-cell/>
          <table:covered-table-cell/>
          <table:covered-table-cell/>
          <table:covered-table-cell/>
          <table:table-cell table:style-name="Tabulka1.B89" table:number-columns-spanned="4" office:value-type="string">
            <text:p text:style-name="P13">f) pracovní doba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g) počet míst</text:p>
          </table:table-cell>
          <table:covered-table-cell/>
          <table:covered-table-cell/>
          <table:table-cell table:style-name="Tabulka1.B4" table:number-columns-spanned="6" office:value-type="string">
            <text:p text:style-name="P13">h) výše mz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B5" table:number-columns-spanned="5" office:value-type="string">
            <text:p text:style-name="P1"><text:span text:style-name="T8">neurčitou</text:span><text:span text:style-name="T10">*)</text:span></text:p>
          </table:table-cell>
          <table:covered-table-cell/>
          <table:covered-table-cell/>
          <table:covered-table-cell/>
          <table:covered-table-cell/>
          <table:table-cell table:style-name="Tabulka1.B5" table:number-columns-spanned="4" office:value-type="string">
            <text:p text:style-name="P17">směny</text:p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7">5</text:p>
          </table:table-cell>
          <table:covered-table-cell/>
          <table:covered-table-cell/>
          <table:table-cell table:style-name="Tabulka1.B5" table:number-columns-spanned="6" office:value-type="string">
            <text:p text:style-name="P17">16.00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5" office:value-type="string">
            <text:p text:style-name="P13">i) požadované vzdělání, praxe</text:p>
          </table:table-cell>
          <table:covered-table-cell/>
          <table:covered-table-cell/>
          <table:covered-table-cell/>
          <table:covered-table-cell/>
          <table:table-cell table:style-name="Tabulka1.D11" table:number-columns-spanned="7" office:value-type="string">
            <text:p text:style-name="P19">vyuč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11" table:number-columns-spanned="4" office:value-type="string">
            <text:p text:style-name="P13">j) zveřejňovat</text:p>
          </table:table-cell>
          <table:covered-table-cell/>
          <table:covered-table-cell/>
          <table:covered-table-cell/>
          <table:table-cell table:style-name="Tabulka1.D11" table:number-columns-spanned="2" office:value-type="string">
            <text:p text:style-name="P1"><text:span text:style-name="T8">NE</text:span><text:span text:style-name="T2">*)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table:number-columns-spanned="9" office:value-type="string">
            <text:p text:style-name="P13">k) kontaktní osoba na pracov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9" office:value-type="string">
            <text:p text:style-name="P13">l) poznámky, nabízené výhody, speciální požadavky apo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9" office:value-type="string">
            <text:p text:style-name="P17">Adam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9">
          <table:covered-table-cell/>
          <table:table-cell table:style-name="Tabulka1.A1" table:number-columns-spanned="18" office:value-type="string">
            <text:p text:style-name="P1"><text:span text:style-name="T1">Část D - VYBERTE PROVÁDĚNÉ ÚKONY V JEDNOTLIVÝCH ČÁST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4" office:value-type="string">
            <text:p text:style-name="P13">a) živnostenský úřad</text:p>
          </table:table-cell>
          <table:table-cell table:style-name="Tabulka1.B4" table:number-columns-spanned="3" office:value-type="string">
            <text:p text:style-name="P13">počet příloh</text:p>
          </table:table-cell>
          <table:covered-table-cell/>
          <table:covered-table-cell/>
          <table:table-cell table:style-name="Tabulka1.B4" table:number-columns-spanned="4" office:value-type="string">
            <text:p text:style-name="P13">b) pro finanční úřad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počet příloh</text:p>
          </table:table-cell>
          <table:covered-table-cell/>
          <table:covered-table-cell/>
          <table:table-cell table:style-name="Tabulka1.B4" table:number-columns-spanned="4" office:value-type="string">
            <text:p text:style-name="P13">c)pro úřad práce</text:p>
          </table:table-cell>
          <table:covered-table-cell/>
          <table:covered-table-cell/>
          <table:covered-table-cell/>
          <table:table-cell table:style-name="Tabulka1.B4" table:number-columns-spanned="3" office:value-type="string">
            <text:p text:style-name="P13">počet příloh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8">X</text:p>
          </table:table-cell>
          <table:table-cell table:style-name="Tabulka1.B5" table:number-columns-spanned="3" office:value-type="string">
            <text:p text:style-name="P18">1</text:p>
          </table:table-cell>
          <table:covered-table-cell/>
          <table:covered-table-cell/>
          <table:table-cell table:style-name="Tabulka1.B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8"/>
          </table:table-cell>
          <table:covered-table-cell/>
          <table:covered-table-cell/>
          <table:table-cell table:style-name="Tabulka1.B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1.B5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ulka1.69">
          <table:covered-table-cell/>
          <table:table-cell table:style-name="Tabulka1.A1" table:number-columns-spanned="18" office:value-type="string">
            <text:p text:style-name="P1"><text:span text:style-name="T1">Část E - ADRESA PRO DORUČOVÁ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4" table:number-columns-spanned="10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columns-spanned="2" office:value-type="string">
            <text:p text:style-name="P15">b) číslo popisné</text:p>
          </table:table-cell>
          <table:covered-table-cell/>
          <table:table-cell table:style-name="Tabulka1.B4" table:number-columns-spanned="5" office:value-type="string">
            <text:p text:style-name="P15">c) číslo orientační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"><text:span text:style-name="T3">d) PS</text:span><text:span text:style-name="T4">Č</text:span>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10" office:value-type="string">
            <text:p text:style-name="P17">Ško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17">1</text:p>
          </table:table-cell>
          <table:covered-table-cell/>
          <table:table-cell table:style-name="Tabulka1.B5" table:number-columns-spanned="5" office:value-type="string">
            <text:p text:style-name="P17">111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3">e) název obce</text:p>
          </table:table-cell>
          <table:covered-table-cell/>
          <table:table-cell table:style-name="Tabulka1.D11" table:number-columns-spanned="8" office:value-type="string">
            <text:p text:style-name="P17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table:number-columns-spanned="4" office:value-type="string">
            <text:p text:style-name="P23">g) okres</text:p>
          </table:table-cell>
          <table:covered-table-cell/>
          <table:covered-table-cell/>
          <table:covered-table-cell/>
          <table:table-cell table:style-name="Tabulka1.B5" table:number-columns-spanned="4" office:value-type="string">
            <text:p text:style-name="P17">Praha</text:p>
          </table:table-cell>
          <table:covered-table-cell/>
          <table:covered-table-cell/>
          <table:covered-table-cell/>
          <table:covered-table-cell/>
        </table:table-row>
        <table:table-row table:style-name="Tabulka1.69">
          <table:covered-table-cell/>
          <table:table-cell table:style-name="Tabulka1.A1" table:number-columns-spanned="18" office:value-type="string">
            <text:p text:style-name="P1"><text:span text:style-name="T1">Část F - DOPLŇUJÍCÍ ÚD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2" office:value-type="string">
            <text:p text:style-name="P13">a) telefon</text:p>
          </table:table-cell>
          <table:covered-table-cell/>
          <table:table-cell table:style-name="Tabulka1.D11" table:number-columns-spanned="5" office:value-type="string">
            <text:p text:style-name="P17">222 222 222</text:p>
          </table:table-cell>
          <table:covered-table-cell/>
          <table:covered-table-cell/>
          <table:covered-table-cell/>
          <table:covered-table-cell/>
          <table:table-cell table:style-name="Tabulka1.D11" table:number-columns-spanned="2" office:value-type="string">
            <text:p text:style-name="P13">b) fax</text:p>
          </table:table-cell>
          <table:covered-table-cell/>
          <table:table-cell table:style-name="Tabulka1.D11" office:value-type="string">
            <text:p text:style-name="P9"/>
          </table:table-cell>
          <table:table-cell table:style-name="Tabulka1.D11" table:number-columns-spanned="2" office:value-type="string">
            <text:p text:style-name="P13">c) e-mail</text:p>
          </table:table-cell>
          <table:covered-table-cell/>
          <table:table-cell table:style-name="Tabulka1.D11" table:number-columns-spanned="6" office:value-type="string">
            <text:p text:style-name="P1"><text:span text:style-name="T8">smisene.zbozi@seznam.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A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4">
          <table:covered-table-cell/>
          <table:table-cell table:style-name="Tabulka1.D11" table:number-columns-spanned="3" office:value-type="string">
            <text:p text:style-name="P13">jméno a příjmení ohlašovatele/žadatele</text:p>
          </table:table-cell>
          <table:covered-table-cell/>
          <table:covered-table-cell/>
          <table:table-cell table:style-name="Tabulka1.D11" table:number-columns-spanned="7" office:value-type="string">
            <text:p text:style-name="P13">jméno a příjmení ohlašovatele/žad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" table:number-rows-spanned="5" table:number-columns-spanned="8" office:value-type="string">
            <text:p text:style-name="P3"><text:span text:style-name="T9">Adam Student</text:span></text:p>
            <text:p text:style-name="P2"><text:span text:style-name="T9">Eva Žáková</text:span></text:p>
            <text:p text:style-name="P2"><text:span text:style-name="T4">podpis ohlašovatele/žadat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4">
          <table:covered-table-cell/>
          <table:table-cell table:style-name="Tabulka1.D11" table:number-columns-spanned="3" office:value-type="string">
            <text:p text:style-name="P17">Adam Student</text:p>
          </table:table-cell>
          <table:covered-table-cell/>
          <table:covered-table-cell/>
          <table:table-cell table:style-name="Tabulka1.D11" table:number-columns-spanned="7" office:value-type="string">
            <text:p text:style-name="P17">Eva Žá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3" office:value-type="string">
            <text:p text:style-name="P13">vztah k právnické osobě</text:p>
          </table:table-cell>
          <table:covered-table-cell/>
          <table:covered-table-cell/>
          <table:table-cell table:style-name="Tabulka1.D11" table:number-columns-spanned="7" office:value-type="string">
            <text:p text:style-name="P13">vztah k právnické osob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3" office:value-type="string">
            <text:p text:style-name="P17">jednatel</text:p>
          </table:table-cell>
          <table:covered-table-cell/>
          <table:covered-table-cell/>
          <table:table-cell table:style-name="Tabulka1.D11" table:number-columns-spanned="7" office:value-type="string">
            <text:p text:style-name="P17">jednatelka a odp. zástupky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D11" table:number-columns-spanned="3" office:value-type="string">
            <text:p text:style-name="P1"><text:span text:style-name="T2">V </text:span><text:span text:style-name="T8">Praze</text:span></text:p>
          </table:table-cell>
          <table:covered-table-cell/>
          <table:covered-table-cell/>
          <table:table-cell table:style-name="Tabulka1.D11" table:number-columns-spanned="7" office:value-type="string">
            <text:p text:style-name="P1"><text:span text:style-name="T2">dne </text:span><text:span text:style-name="T8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A1" table:number-columns-spanned="18" office:value-type="string">
            <text:p text:style-name="P14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10">
          <table:covered-table-cell/>
          <table:table-cell table:style-name="Tabulka1.A1" table:number-columns-spanned="18" office:value-type="string">
            <text:p text:style-name="P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1555109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<text:line-break/>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0:35:00</meta:creation-date>
    <dc:creator>Štěpánka Švejdová</dc:creator>
    <dc:date>2010-07-23T10:26:00</dc:date>
    <meta:editing-cycles>8</meta:editing-cycles>
    <meta:editing-duration>PT01H02M00S</meta:editing-duration>
    <meta:document-statistic meta:table-count="1" meta:image-count="0" meta:object-count="0" meta:page-count="2" meta:paragraph-count="284" meta:word-count="888" meta:character-count="4996"/>
    <meta:generator>OpenOffice.org/3.1$Win32 OpenOffice.org_project/310m11$Build-9399</meta:generator>
  </office:meta>
</office:document-meta>
</file>