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4d4d4d"/>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center" style:justify-single-word="false"/>
      <style:text-properties fo:color="#333333" style:font-name="Calibri" fo:font-size="11pt" fo:font-style="italic" style:font-size-asian="11pt" style:font-style-asian="italic"/>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list-style-name="WW8Num4">
      <style:paragraph-properties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9" style:family="paragraph" style:parent-style-name="Standard" style:list-style-name="WW8Num4">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list-style-name="WW8Num4">
      <style:paragraph-properties fo:line-height="100%" fo:text-align="justify" style:justify-single-word="false"/>
      <style:text-properties style:font-name="Times New Roman" fo:font-weight="bold" style:font-weight-asian="bold" style:font-weight-complex="bold"/>
    </style:style>
    <style:style style:name="P11" style:family="paragraph" style:parent-style-name="Standard">
      <style:paragraph-properties fo:line-height="150%" fo:padding-left="0cm" fo:padding-right="0cm" fo:padding-top="0cm" fo:padding-bottom="0.035cm" fo:border-left="none" fo:border-right="none" fo:border-top="none" fo:border-bottom="0.035cm solid #000000"/>
      <style:text-properties style:font-name="Times New Roman" fo:font-size="14pt" fo:font-weight="bold" style:font-size-asian="14pt" style:font-weight-asian="bold" style:font-size-complex="14pt"/>
    </style:style>
    <style:style style:name="P12" style:family="paragraph" style:parent-style-name="Standard">
      <style:paragraph-properties fo:line-height="150%" fo:text-align="center" style:justify-single-word="false" fo:padding-left="0cm" fo:padding-right="0cm" fo:padding-top="0cm" fo:padding-bottom="0.035cm" fo:border-left="none" fo:border-right="none" fo:border-top="none" fo:border-bottom="0.035cm solid #000000"/>
      <style:text-properties style:font-name="Times New Roman" fo:font-size="14pt" fo:font-weight="bold" style:font-size-asian="14pt" style:font-weight-asian="bold" style:font-size-complex="14pt"/>
    </style:style>
    <style:style style:name="P13" style:family="paragraph" style:parent-style-name="Standard">
      <style:paragraph-properties fo:margin-left="0.635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14" style:family="paragraph" style:parent-style-name="Standard">
      <style:paragraph-properties fo:margin-left="1.251cm" fo:margin-right="0cm" fo:line-height="150%" fo:text-align="justify" style:justify-single-word="false" fo:text-indent="0cm" style:auto-text-indent="false"/>
    </style:style>
    <style:style style:name="P15" style:family="paragraph" style:parent-style-name="Standard">
      <style:paragraph-properties fo:margin-left="1.251cm" fo:margin-right="0cm" fo:line-height="15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list-style-name="WW8Num4">
      <style:paragraph-properties fo:margin-left="1.27cm" fo:margin-right="0cm" fo:line-height="100%" fo:text-align="justify" style:justify-single-word="false" fo:text-indent="-0.63cm" style:auto-text-indent="false">
        <style:tab-stops>
          <style:tab-stop style:position="1.27cm"/>
        </style:tab-stops>
      </style:paragraph-properties>
      <style:text-properties style:font-name="Times New Roman" fo:font-size="12pt" style:font-size-asian="12pt" style:font-size-complex="12pt"/>
    </style:style>
    <style:style style:name="P17" style:family="paragraph" style:parent-style-name="Standard">
      <style:paragraph-properties fo:margin-left="0.64cm" fo:margin-right="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0.6cm" fo:margin-right="0cm" fo:text-indent="0cm" style:auto-text-indent="false"/>
      <style:text-properties style:font-name="Times New Roman" fo:font-size="12pt" style:font-size-asian="12pt" style:font-size-complex="12pt"/>
    </style:style>
    <style:style style:name="P20" style:family="paragraph" style:parent-style-name="Odstavec_20_se_20_seznamem">
      <style:paragraph-properties fo:text-align="justify" style:justify-single-word="false"/>
      <style:text-properties style:font-name="Times New Roman" fo:font-size="12pt" style:font-size-asian="12pt" style:font-size-complex="12pt"/>
    </style:style>
    <style:style style:name="P21" style:family="paragraph" style:parent-style-name="Odstavec_20_se_20_seznamem" style:list-style-name="WW8Num7">
      <style:paragraph-properties fo:text-align="justify" style:justify-single-word="false"/>
      <style:text-properties style:font-name="Times New Roman" fo:font-size="12pt" style:font-size-asian="12pt" style:font-size-complex="12pt"/>
    </style:style>
    <style:style style:name="P22" style:family="paragraph" style:parent-style-name="Odstavec_20_se_20_seznamem" style:list-style-name="L1">
      <style:paragraph-properties fo:text-align="justify" style:justify-single-word="false"/>
      <style:text-properties style:font-name="Times New Roman" fo:font-weight="bold" style:font-weight-asian="bold" style:font-weight-complex="bold"/>
    </style:style>
    <style:style style:name="P23" style:family="paragraph" style:parent-style-name="Odstavec_20_se_20_seznamem" style:list-style-name="L2">
      <style:paragraph-properties fo:text-align="justify" style:justify-single-word="false"/>
      <style:text-properties style:font-name="Times New Roman" fo:font-weight="bold" style:font-weight-asian="bold" style:font-weight-complex="bold"/>
    </style:style>
    <style:style style:name="P24" style:family="paragraph" style:parent-style-name="Odstavec_20_se_20_seznamem">
      <style:paragraph-properties fo:margin-left="0cm" fo:margin-right="0cm" fo:text-align="justify" style:justify-single-word="false" fo:text-indent="0cm" style:auto-text-indent="false"/>
    </style:style>
    <style:style style:name="P25" style:family="paragraph" style:parent-style-name="Odstavec_20_se_20_seznamem">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26" style:family="paragraph" style:parent-style-name="Odstavec_20_se_20_seznamem">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Odstavec_20_se_20_seznamem">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035cm solid #000000"/>
      <style:text-properties style:font-name="Times New Roman" fo:font-size="12pt" style:font-size-asian="12pt" style:font-size-complex="12pt"/>
    </style:style>
    <style:style style:name="P28" style:family="paragraph" style:parent-style-name="Odstavec_20_se_20_seznamem">
      <style:paragraph-properties fo:margin-left="0.635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29" style:family="paragraph" style:parent-style-name="Odstavec_20_se_20_seznamem">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0" style:family="paragraph" style:parent-style-name="Odstavec_20_se_20_seznamem" style:list-style-name="WW8Num4">
      <style:paragraph-properties fo:margin-left="1.27cm" fo:margin-right="0cm" fo:text-align="justify" style:justify-single-word="false" fo:text-indent="-0.635cm" style:auto-text-indent="false">
        <style:tab-stops>
          <style:tab-stop style:position="0.635cm"/>
        </style:tab-stops>
      </style:paragraph-properties>
    </style:style>
    <style:style style:name="P31" style:family="paragraph" style:parent-style-name="Odstavec_20_se_20_seznamem" style:list-style-name="WW8Num4">
      <style:paragraph-properties fo:margin-left="1.27cm" fo:margin-right="0cm" fo:text-align="justify" style:justify-single-word="false" fo:text-indent="-0.635cm" style:auto-text-indent="false">
        <style:tab-stops>
          <style:tab-stop style:position="0.635cm"/>
        </style:tab-stops>
      </style:paragraph-properties>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style:font-weight-asian="bold"/>
    </style:style>
    <style:style style:name="T4" style:family="text">
      <style:text-properties style:font-name="Times New Roman"/>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fo:font-size="12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style:font-size-asian="12pt"/>
    </style:style>
    <style:style style:name="T13" style:family="text">
      <style:text-properties style:font-size-complex="12pt"/>
    </style:style>
    <style:style style:name="T14" style:family="text">
      <style:text-properties fo:color="#333333" style:font-name="Calibri" fo:font-size="11pt" fo:font-style="italic" style:font-size-asian="11pt"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Státní symboly – státní hymna</text:span></text:p>
      <text:p text:style-name="P6"/>
      <text:p text:style-name="P4"><text:span text:style-name="T6">Česká národní hymna se jmenuje Kde domov můj. Její text napsal Josef Kajetán Tyl, hudbu složil operní skladatel František Škroup. Tuto píseň jsme mohli poprvé slyšet v divadelní hře Fidlovačka 21. prosince roku 1834. V roce 1918 se tato píseň stala první částí hymny Československé republiky, od roku 1993 je tato píseň hymnou České republiky. Pojďme si tuto slavnou píseň poslechnout. </text:span></text:p>
      <text:p text:style-name="P4"><text:span text:style-name="T7">(Hymna je nazpívána autorkou materiálu a přiložena jako zvukový záznam ve formátu MP3 pod označením hymna – ženský hlas).</text:span></text:p>
      <text:p text:style-name="P8"/>
      <text:p text:style-name="P12">Kde domov můj,<text:line-break/>kde domov můj?<text:line-break/>Voda hučí po lučinách,<text:line-break/>bory šumí po skalinách,<text:line-break/>v sadě skví se jara květ,<text:line-break/>zemský ráj to na pohled!<text:line-break/>A to je ta krásná země,<text:line-break/>země česká, domov můj,<text:line-break/>země česká, domov můj!</text:p>
      <text:p text:style-name="P11"/>
      <text:p text:style-name="P5"><text:span text:style-name="T2">Fidlovačka</text:span></text:p>
      <text:p text:style-name="P4"><text:span text:style-name="T6">Jak už víme, Fidlovačka je jméno divadelní hry, ve které poprvé byla zpívána píseň Kde domov můj, která se v roce 1918 stala první částí státní hymny Československa. Ale co slovo „fidlovačka“ znamená?</text:span></text:p>
      <text:p text:style-name="P4"><text:span text:style-name="T6">Fidlovačka byla jarní slavnost ševců v Praze. Jméno této slavnosti je podle nástroje, který ševci používají, když pracují s kůží. Tento nástroj se také jmenoval </text:span><text:span text:style-name="T7">fidlovačka</text:span><text:span text:style-name="T6">. Symbolem této slavnosti je ozdobená bříza, na jejímž vrcholu břízy je nástroj – </text:span><text:span text:style-name="T7">fidlovačka</text:span><text:span text:style-name="T6">.</text:span></text:p>
      <text:p text:style-name="P20"/>
      <text:p text:style-name="P20"/>
      <text:p text:style-name="P20"/>
      <text:p text:style-name="P25"><text:soft-page-break/>Děj Tylovy hry:</text:p>
      <text:p text:style-name="P24"><text:span text:style-name="T6">Hlavní postavy v příběhu jsou: obchodnice s máslem paní Mastílková a její neteř Liduška. Lidušku miluje pomocník mlynáře Jeník. Otec Jeníka se jmenuje Kroutil, pracuje jako obuvník a je to soused paní Mastílkové. Oba se moc rádi nemají, Kroutil je vlastenec, Mastílková sympatizuje s Němci. Jeník požádá Lidušku o ruku, ale paní Mastílková nesouhlasí; jako jejího manžela vybrala barona Dudka. Paní Mastílková si myslí, že baron je velmi bohatý člověk. Liduška ho ale ráda nemá – je malý, starý a neumí česky. Baron ale není tak bohatý jako dřív, má dluhy všude okolo sebe, nakonec ho dokonce pro dluhy zatkne policie. Slaví se slavnost Fidlovačka. Přichází všichni. Slepý houslista Mareš zpívá píseň Kde domov můj. Mastílková se rozhodne, že Lidušce najde lepšího ženicha. Hra končí přáním, aby se Češi hodně ženili, měli hodně dětí a vychovali z nich hodné a upřímné Čechy.</text:span></text:p>
      <text:p text:style-name="P27"/>
      <text:p text:style-name="P26">Úkoly k textům:</text:p>
      <text:list xml:id="list41192468" text:style-name="L1">
        <text:list-item>
          <text:p text:style-name="P22"><text:span text:style-name="T10">Co znamenají slova v textu hymny?</text:span></text:p>
        </text:list-item>
      </text:list>
      <text:list xml:id="list41189269" text:style-name="WW8Num7">
        <text:list-item>
          <text:p text:style-name="P21">hučet</text:p>
        </text:list-item>
        <text:list-item>
          <text:p text:style-name="P21">lučina</text:p>
        </text:list-item>
        <text:list-item>
          <text:p text:style-name="P21">bory</text:p>
        </text:list-item>
        <text:list-item>
          <text:p text:style-name="P21">šumět</text:p>
        </text:list-item>
        <text:list-item>
          <text:p text:style-name="P21">skaliny</text:p>
        </text:list-item>
        <text:list-item>
          <text:p text:style-name="P21">ráj</text:p>
        </text:list-item>
      </text:list>
      <text:p text:style-name="P28"/>
      <text:list xml:id="list41190479" text:style-name="L2">
        <text:list-item>
          <text:p text:style-name="P23"><text:span text:style-name="T10">Co je a co není pravda?</text:span></text:p>
        </text:list-item>
      </text:list>
      <text:list xml:id="list41183479" text:style-name="WW8Num4">
        <text:list-item>
          <text:list>
            <text:list-item>
              <text:p text:style-name="P31">Fidlovačka je ozdobená bříza.</text:p>
            </text:list-item>
            <text:list-item>
              <text:p text:style-name="P30"><text:span text:style-name="T6">Píseň Kde domov můj jsme poprvé mohli slyšet v roce 1918.</text:span></text:p>
            </text:list-item>
            <text:list-item>
              <text:p text:style-name="P31">Autorem hudby ke státní hymně je František Skřoup.</text:p>
            </text:list-item>
            <text:list-item>
              <text:p text:style-name="P31">Píseň Kde domov můj zazněla poprvé v divadelní hře Fidlovačka.</text:p>
            </text:list-item>
            <text:list-item>
              <text:p text:style-name="P31">Text písně Kde domov můj napsal Josef Kajetán Tyl.</text:p>
            </text:list-item>
          </text:list>
        </text:list-item>
      </text:list>
      <text:p text:style-name="P29"/>
      <text:p text:style-name="P29"/>
      <text:p text:style-name="P29"/>
      <text:list xml:id="list41213954" text:continue-numbering="true" text:style-name="WW8Num4">
        <text:list-item>
          <text:p text:style-name="P9"><text:soft-page-break/><text:span text:style-name="T10">Převyprávějte stručně děj divadelní hry Fidlovačka. </text:span></text:p>
        </text:list-item>
      </text:list>
      <text:p text:style-name="P13"/>
      <text:p text:style-name="P13"/>
      <text:p text:style-name="P13"/>
      <text:p text:style-name="P13"/>
      <text:p text:style-name="P13"/>
      <text:list xml:id="list41227163" text:continue-numbering="true" text:style-name="WW8Num4">
        <text:list-item>
          <text:p text:style-name="P7">Které postavy vystupují v divadelní hře Fidlovačka? Vypište je.</text:p>
        </text:list-item>
      </text:list>
      <text:p text:style-name="P14"><text:span text:style-name="T6">_______________________________________________________________________________________________________________________________________________________________________________________________________________</text:span></text:p>
      <text:p text:style-name="P15"/>
      <text:list xml:id="list41234629" text:continue-numbering="true" text:style-name="WW8Num4">
        <text:list-item>
          <text:p text:style-name="P7">Doplň k postavám jejich povolání:</text:p>
          <text:list>
            <text:list-item>
              <text:p text:style-name="P16">Paní Mastílková ____________________________________</text:p>
            </text:list-item>
            <text:list-item>
              <text:p text:style-name="P16">Kroutil ___________________________________________</text:p>
            </text:list-item>
            <text:list-item>
              <text:p text:style-name="P16">Jeník _____________________________________________</text:p>
            </text:list-item>
            <text:list-item>
              <text:p text:style-name="P16">Mareš ____________________________________________</text:p>
            </text:list-item>
          </text:list>
        </text:list-item>
      </text:list>
      <text:p text:style-name="P17"/>
      <text:list xml:id="list41229698" text:continue-numbering="true" text:style-name="WW8Num4">
        <text:list-item>
          <text:p text:style-name="P10"><text:span text:style-name="T10">Jak si představuješ paní Mastílkovou? Jak asi vypadá? Jaké má vlastnosti?</text:span></text:p>
        </text:list-item>
      </text:list>
      <text:p text:style-name="P17">____________________________________________________________________</text:p>
      <text:p text:style-name="P17">____________________________________________________________________</text:p>
      <text:p text:style-name="P19">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orphans="0" fo:widows="0" fo:hyphenation-ladder-count="no-limit" style:text-autospace="none" style:punctuation-wrap="simple"/>
      <style:text-properties style:font-name="Times New Roman" fo:font-size="12pt" style:letter-kerning="true" style:font-name-asian="Times New Roman" style:font-size-asian="12pt"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left="1.27cm" fo:margin-right="0cm" fo:text-indent="0cm" style:auto-text-indent="false"/>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Standardní_20_písmo_20_odstavce" style:display-name="Standardní písmo odstavce" style:family="text"/>
    <style:style style:name="_20_Char3" style:display-name=" Char3" style:family="text" style:parent-style-name="Standardní_20_písmo_20_odstavce">
      <style:text-properties style:font-name="Tahoma" fo:font-size="8pt" style:font-size-asian="8pt" style:font-name-complex="Tahoma" style:font-size-complex="8pt"/>
    </style:style>
    <style:style style:name="_20_Char2" style:display-name=" Char2" style:family="text" style:parent-style-name="Standardní_20_písmo_20_odstavce">
      <style:text-properties fo:font-size="11pt" style:font-size-asian="11pt" style:font-size-complex="11pt"/>
    </style:style>
    <style:style style:name="_20_Char1" style:display-name=" Char1" style:family="text" style:parent-style-name="Standardní_20_písmo_20_odstavce">
      <style:text-properties fo:font-size="11pt" style:font-size-asian="11pt" style:font-size-complex="11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_20_Char" style:display-name=" Char" style:family="text" style:parent-style-name="Standardní_20_písmo_20_odstavce">
      <style:text-properties style:font-name="Times New Roman" fo:font-size="12pt" style:letter-kerning="true" style:font-name-asian="Times New Roman"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fo:color="#333333" style:font-name="Calibri" fo:font-size="11pt" fo:font-style="italic" style:font-size-asian="11pt" style:font-style-asian="italic"/>
    </style:style>
    <style:style style:name="MP3" style:family="paragraph" style:parent-style-name="Footer">
      <style:text-properties fo:color="#4d4d4d"/>
    </style:style>
    <style:style style:name="MT1" style:family="text">
      <style:text-properties fo:color="#333333" style:font-name="Calibri" fo:font-size="11pt" fo:font-style="italic" style:font-size-asian="11pt" style:font-style-asian="italic"/>
    </style:style>
    <style:page-layout style:name="Mpm1">
      <style:page-layout-properties fo:page-width="21.001cm" fo:page-height="29.7cm" style:num-format="1" style:print-orientation="portrait" fo:margin-top="0cm" fo:margin-bottom="0cm" fo:margin-left="2.501cm" fo:margin-right="2.501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Autorem materiálu a všech jeho částí, není-li uvedeno jinak, je Jarmila Karlovcová.</text:span></text:p>
        <text:p text:style-name="MP2">Dostupné z Metodického portálu www.rvp.cz, ISSN: 1802-4785, financovaného z ESF a státního rozpočtu ČR. Provozováno Výzkumným ústavem pedagogickým v Praze.</text:p>
        <text:p text:style-name="MP3"/>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átní symboly – státní hymna</dc:title>
    <dc:description>Autorem materiálu a všech jeho částí, není-li uvedeno jinak, je Jarmila Karlovcová.
Dostupné z Metodického portálu www.rvp.cz, ISSN: 1802-4785, financovaného z ESF a státního rozpočtu ČR. Provozováno Výzkumným ústavem pedagogickým v Praze.</dc:description>
    <meta:initial-creator>Ajinka</meta:initial-creator>
    <meta:creation-date>2011-05-12T17:23:00</meta:creation-date>
    <dc:date>2011-05-12T21:09:20</dc:date>
    <meta:editing-cycles>3</meta:editing-cycles>
    <meta:editing-duration>PT7M</meta:editing-duration>
    <meta:document-statistic meta:table-count="0" meta:image-count="0" meta:object-count="0" meta:page-count="3" meta:paragraph-count="37" meta:word-count="504" meta:character-count="3547"/>
    <meta:generator>OpenOffice.org/3.3$Win32 OpenOffice.org_project/330m20$Build-9567</meta:generator>
  </office:meta>
</office:document-meta>
</file>