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C200000DD05422375D.jpg"/>
  <manifest:file-entry manifest:media-type="image/jpeg" manifest:full-path="Pictures/10000000000009C100000DCAC62A1736.jpg"/>
  <manifest:file-entry manifest:media-type="image/jpeg" manifest:full-path="Pictures/10000000000009C100000DCA59CFB235.jpg"/>
  <manifest:file-entry manifest:media-type="image/jpeg" manifest:full-path="Pictures/10000000000009C100000DCA9B0273A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0cm" fo:margin-right="0.423cm" fo:margin-top="0.423cm" fo:margin-bottom="0.423cm" fo:text-align="center" style:justify-single-word="false" fo:orphans="2" fo:widows="2" fo:hyphenation-ladder-count="no-limit" fo:text-indent="0cm" style:auto-text-indent="false" fo:background-color="#fffefb" style:text-autospace="ideograph-alpha" style:punctuation-wrap="hanging">
        <style:background-image/>
      </style:paragraph-properties>
      <style:text-properties fo:color="#000000" style:font-name="Calibri" fo:font-size="10pt" style:letter-kerning="true" style:font-size-asian="10pt" style:font-name-complex="Calibri" fo:hyphenate="true" fo:hyphenation-remain-char-count="2" fo:hyphenation-push-char-count="2"/>
    </style:style>
    <style:style style:name="P3" style:family="paragraph" style:parent-style-name="Title">
      <style:text-properties fo:language="none" fo:country="none" style:language-asian="none" style:country-asian="none"/>
    </style:style>
    <style:style style:name="P4" style:family="paragraph" style:parent-style-name="Title" style:master-page-name="Standard">
      <style:paragraph-properties style:page-number="auto"/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rázky1" text:anchor-type="char" svg:x="0.377cm" svg:y="-0.25cm" svg:width="18.879cm" svg:height="26.716cm" draw:z-index="0"><draw:image xlink:href="Pictures/10000000000009C100000DCAC62A1736.jpg" xlink:type="simple" xlink:show="embed" xlink:actuate="onLoad"/><draw:contour-polygon svg:width="21.141cm" svg:height="29.86cm" svg:viewBox="0 0 21141 29860" draw:points="-35,0 -35,29860 21141,29860 21141,0" draw:recreate-on-edit="false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rázky2" text:anchor-type="char" svg:x="0.531cm" svg:y="0.012cm" svg:width="18.711cm" svg:height="26.543cm" draw:z-index="1"><draw:image xlink:href="Pictures/10000000000009C200000DD05422375D.jpg" xlink:type="simple" xlink:show="embed" xlink:actuate="onLoad"/><draw:contour-polygon svg:width="21.15cm" svg:height="29.944cm" svg:viewBox="0 0 21150 29944" draw:points="-2,0 -2,29944 21150,29944 21150,0" draw:recreate-on-edit="false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rázky3" text:anchor-type="char" svg:x="0.496cm" svg:y="0.093cm" svg:width="18.683cm" svg:height="26.435cm" draw:z-index="2"><draw:image xlink:href="Pictures/10000000000009C100000DCA9B0273A7.jpg" xlink:type="simple" xlink:show="embed" xlink:actuate="onLoad"/><draw:contour-polygon svg:width="21.141cm" svg:height="29.86cm" svg:viewBox="0 0 21141 29860" draw:points="-35,0 -35,29860 21141,29860 21141,0" draw:recreate-on-edit="false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rázky4" text:anchor-type="char" svg:x="0.395cm" svg:y="0.053cm" svg:width="18.879cm" svg:height="26.716cm" draw:z-index="3"><draw:image xlink:href="Pictures/10000000000009C100000DCA59CFB235.jpg" xlink:type="simple" xlink:show="embed" xlink:actuate="onLoad"/><draw:contour-polygon svg:width="21.141cm" svg:height="29.86cm" svg:viewBox="0 0 21141 29860" draw:points="-35,0 -35,29860 21141,29860 21141,0" draw:recreate-on-edit="false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0z0" style:family="text">
      <style:text-properties style:font-name="Verdana" style:font-name-asian="Times New Roman" style:font-name-complex="Calibri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Verdana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3z0" style:family="text">
      <style:text-properties style:font-name="Arial" style:font-name-asian="Times New Roman" style:font-name-complex="Aria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_20_Char_20_Char1" style:display-name=" Char Char1" style:family="text" style:parent-style-name="Standardní_20_písmo_20_odstavce">
      <style:text-properties fo:font-size="12pt" style:letter-kerning="true" style:font-size-asian="12pt"/>
    </style:style>
    <style:style style:name="_20_Char_20_Char" style:display-name=" Char Char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1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format="1" text:start-value="12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81cm" fo:margin-left="10.1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4.445cm" fo:margin-left="12.06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5.08cm" fo:margin-left="13.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5.715cm" fo:margin-left="15.8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423cm" fo:margin-top="0.423cm" fo:margin-bottom="0.423cm" fo:text-align="center" style:justify-single-word="false" fo:orphans="2" fo:widows="2" fo:hyphenation-ladder-count="no-limit" fo:text-indent="0cm" style:auto-text-indent="false" fo:background-color="#fffefb" style:text-autospace="ideograph-alpha" style:punctuation-wrap="hanging">
        <style:background-image/>
      </style:paragraph-properties>
      <style:text-properties fo:color="#000000" style:font-name="Calibri" fo:font-size="10pt" style:letter-kerning="true" style:font-size-asian="10pt" style:font-name-complex="Calibri" fo:hyphenate="tru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0.25cm" fo:margin-bottom="0.4cm" fo:margin-left="1cm" fo:margin-right="0.751cm" style:writing-mode="lr-tb" style:layout-grid-color="#c0c0c0" style:layout-grid-lines="50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 fo:column-gap="1.249cm">
          <style:column style:rel-width="32764*" fo:start-indent="0cm" fo:end-indent="0.624cm"/>
          <style:column style:rel-width="32770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25cm" fo:margin-bottom="0.25cm" fo:margin-left="1cm" fo:margin-right="0.751cm" style:writing-mode="lr-tb" style:layout-grid-color="#c0c0c0" style:layout-grid-lines="50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 fo:column-gap="1.249cm">
          <style:column style:rel-width="32764*" fo:start-indent="0cm" fo:end-indent="0.624cm"/>
          <style:column style:rel-width="32770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>Autorem materiálu a všech jeho částí, není-li uvedeno jinak, je Tereza Chaloupková. <text:s text:c="73"/>Dostupné z Metodického portálu www.rvp.cz, ISSN: 1802-4785, financovaného z ESF a státního rozpočtu ČR. <text:s text:c="28"/>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Dostupné z Metodického portálu www.rvp.cz, ISSN: 1802-4785, financovaného z ESF a státního rozpočtu ČR. Provozováno Výzkumným ústavem pedagogickým v Praze.</dc:description>
    <meta:initial-creator>Tereza Bížová</meta:initial-creator>
    <meta:creation-date>2010-12-20T15:45:00</meta:creation-date>
    <dc:creator>Tereza Bížová</dc:creator>
    <dc:date>2010-12-20T15:55:38.18</dc:date>
    <meta:print-date>2010-03-07T22:46:00</meta:print-date>
    <meta:editing-cycles>2</meta:editing-cycles>
    <meta:editing-duration>PT52113H31M44S</meta:editing-duration>
    <meta:document-statistic meta:table-count="0" meta:image-count="4" meta:object-count="0" meta:page-count="4" meta:paragraph-count="1" meta:word-count="32" meta:character-count="340"/>
    <meta:generator>OpenOffice.org/3.2$Win32 OpenOffice.org_project/320m19$Build-9505</meta:generator>
  </office:meta>
</office:document-meta>
</file>