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1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imes New Roman" style:font-style-asian="italic" style:font-style-complex="italic"/>
    </style:style>
    <style:style style:name="T7" style:family="text">
      <style:text-properties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entace vlastní knihy a úryvku z ní</text:p>
      <text:p text:style-name="P3">čtenář(ka):_______________________<text:tab/><text:tab/><text:tab/><text:tab/><text:tab/>datum:_____________</text:p>
      <text:p text:style-name="P5"/>
      <text:p text:style-name="P1"><text:span text:style-name="T3">● </text:span><text:span text:style-name="T1">Kniha</text:span> se jmenuje ______________________________________________________________, napsal(a) ji ______________________________________________________________________ a je česká / byla přeložena z _____________________________.</text:p>
      <text:p text:style-name="P1"><text:span text:style-name="T4">● </text:span>Podle _________________________________________________________________________ poznáme, že to je______________________________________________________ (<text:span text:style-name="T5">žánr knihy</text:span>). Má ________ stran a jsou/nejsou v ní ilustrace.</text:p>
      <text:p text:style-name="P1"><text:span text:style-name="T4">●</text:span><text:span text:style-name="T7"> </text:span>Knihu jsem si vybral(a), protože mě zaujal __________________________________________ a začínám ji číst <text:span text:style-name="T1">/</text:span>/ mám ji rozečtenou // již jsem ji přečetl(a).</text:p>
      <text:p text:style-name="P2">☺</text:p>
      <text:p text:style-name="P1"><text:span text:style-name="T4">●</text:span><text:span text:style-name="T7"> </text:span>Vybírám <text:span text:style-name="T1">ukázku</text:span> ze strany ______, odstavec ______, protože _______________________________________________________________________________.</text:p>
      <text:p text:style-name="P1"><text:span text:style-name="T4">●</text:span><text:span text:style-name="T7"> </text:span>Vybírám <text:span text:style-name="T1">citaci </text:span>z ukázky<text:span text:style-name="T1">: „</text:span>______________________________________________________________________________ ______________________________________________________________________________<text:span text:style-name="T1">“</text:span>. /<text:span text:style-name="T5">přesné údaje o knize – AUTOR; NÁZEV; NAKLADATELSTVÍ_____________________________; ROK a MÍSTO VYDÁNÍ ___________________________________________________________/</text:span></text:p>
      <text:p text:style-name="P4">☺</text:p>
      <text:p text:style-name="P1"><text:span text:style-name="T3">●</text:span><text:span text:style-name="T2"> </text:span><text:span text:style-name="T1">Postava</text:span>, která mě nejvíce zaujala svým chováním, to je _________________________________ _________________________________________________________________________, který/á _______________________________________________________________________________.</text:p>
      <text:p text:style-name="P1"><text:span text:style-name="T3">● Jedná se o to, že </text:span><text:span text:style-name="T6">/stručně děj knihy/</text:span><text:span text:style-name="T3">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.</text:span></text:p>
      <text:p text:style-name="P1"><text:span text:style-name="T3">● Situace </text:span><text:span text:style-name="T4">z knihy, kterou bys ne/chtěl(a) zažít __________________________________________ _______________________________________________________________________________.</text:span></text:p>
      <text:p text:style-name="P1"><text:span text:style-name="T3">●</text:span><text:span text:style-name="T2"> </text:span><text:span text:style-name="T1">Otázka </text:span><text:span text:style-name="T5">SPOLUŽÁKA</text:span> k textu zní: __________________________________________________ _______________________________________________________________________________?</text:p>
      <text:p text:style-name="P1"><text:span text:style-name="T4">● </text:span><text:span text:style-name="T3">Tvoje celkové hodnocení knihy</text:span><text:span text:style-name="T4"> /</text:span><text:span text:style-name="T6">můžeš přidat komentář nebo také ilustraci na zadní stranu listu/</text:span><text:span text:style-name="T3">: _____________________________________________________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zentace knihy 1 - formulář</dc:title>
    <dc:description>Dostupné z Metodického portálu www.rvp.cz, ISSN: 1802-4785, financovaného z ESF a státního rozpočtu ČR. Provozováno Výzkumným ústavem pedagogickým v Praze.</dc:description>
    <meta:initial-creator>Marcela Burešová</meta:initial-creator>
    <meta:creation-date>2010-03-12T13:47:00</meta:creation-date>
    <dc:creator>Štěpánka</dc:creator>
    <dc:date>2010-08-12T00:19:00</dc:date>
    <meta:editing-cycles>5</meta:editing-cycles>
    <meta:editing-duration>PT00H04M00S</meta:editing-duration>
    <meta:document-statistic meta:table-count="0" meta:image-count="0" meta:object-count="0" meta:page-count="1" meta:paragraph-count="15" meta:word-count="177" meta:character-count="2431"/>
    <meta:generator>OpenOffice.org/3.0$Win32 OpenOffice.org_project/300m15$Build-9379</meta:generator>
  </office:meta>
</office:document-meta>
</file>