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 style:list-style-name="WW8Num1">
      <style:paragraph-properties fo:margin-left="0.501cm" fo:margin-right="0cm" fo:text-align="justify" style:justify-single-word="false" fo:orphans="2" fo:widows="2" fo:hyphenation-ladder-count="no-limit" fo:text-indent="-0.365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8" style:family="paragraph" style:parent-style-name="Heading_20_3" style:master-page-name="Standard">
      <style:paragraph-properties fo:text-align="center" style:justify-single-word="false" style:page-number="auto"/>
    </style:style>
    <style:style style:name="P9" style:family="paragraph" style:parent-style-name="Běžný_20_text">
      <style:paragraph-properties fo:line-height="100%"/>
    </style:style>
    <style:style style:name="P10" style:family="paragraph" style:parent-style-name="Běžný_20_text" style:list-style-name="WW8Num2">
      <style:paragraph-properties fo:line-height="100%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T1">Mezilidská komunikace I. – metodická příručka k pracovnímu listu </text:span></text:h>
      <text:p text:style-name="P2"/>
      <text:p text:style-name="P9">Metodická příručka spolu s pracovním listem společně tvoří organický celek. Učitel má dvě základní možnosti, jak uchopit zde zpracovaný výukový materiál:</text:p>
      <text:list xml:id="list33324093" text:style-name="WW8Num2">
        <text:list-item>
          <text:p text:style-name="P10">Učitel s přihlédnutím ke specifikům svých žáků, ke svým pedagogickým schopnostem a k podmínkám školy může plně realizovat vyučovací hodinu podle zde zpracované metodické příručky a pracovního listu. </text:p>
        </text:list-item>
        <text:list-item>
          <text:p text:style-name="P10">Učitel si může ze zde předkládaného materiálu vybrat učební úlohy a činnosti, kterými doplní a prohloubí výuku ve svých vlastních hodinách.</text:p>
        </text:list-item>
      </text:list>
      <text:p text:style-name="P2"/>
      <text:p text:style-name="P2">Téma a obsah hodiny:</text:p>
      <text:p text:style-name="P1">Mezilidská komunikace – verbální a neverbální komunikace.</text:p>
      <text:p text:style-name="P2"/>
      <text:p text:style-name="P2">Cíle hodiny:</text:p>
      <text:p text:style-name="P1">Žák vlastními slovy objasní pojem mezilidská komunikace.</text:p>
      <text:p text:style-name="P1">Žák vlastními slovy objasní pojmy verbální a neverbální komunikace, k neverbálnímu druhu komunikace uvede nejméně pět příkladů a na praktických příkladech si vyzkouší jednotlivé druhy neverbální komunikace s nalezením jejich významu.</text:p>
      <text:p text:style-name="P2"/>
      <text:p text:style-name="P2">Organizační formy a metody výuky:</text:p>
      <text:p text:style-name="P1">Aktivizační metody (čtyřlístek, vytváření definice, brainstorming, třídění položek ze seznamu, spojovačka), slovní metody (výklad, dotazování), individuální a skupinová práce, frontální výuka, dramatizace.</text:p>
      <text:p text:style-name="P2"/>
      <text:p text:style-name="P2">Vstupní informace žáků:</text:p>
      <text:p text:style-name="P1">Každodenní zakoušení reality v oblasti rodinného, školního a osobního života.</text:p>
      <text:p text:style-name="P2"/>
      <text:p text:style-name="P2">Materiály a nutné vybavení:</text:p>
      <text:p text:style-name="P1">Pracovní list, křída, nadepsané kartičky s různými gesty a výrazovou mimikou k úkolu č. 3b (místo kartiček lze psát i z druhé strany na tabuli).</text:p>
      <text:p text:style-name="P2"/>
      <text:p text:style-name="P2">Motivace hodiny:</text:p>
      <text:list xml:id="list33296784" text:style-name="WW8Num1">
        <text:list-item>
          <text:p text:style-name="P4"><text:span text:style-name="T2">Čtyřlístek na pojem komunikace (PL úkol č. 1)</text:span></text:p>
        </text:list-item>
      </text:list>
      <text:p text:style-name="P3">Žák provede úvodní zamyšlení nad tématem mezilidské komunikace a zjistí své dosavadní představy o tématu.</text:p>
      <text:p text:style-name="P3">Časová dotace: 10 minut.</text:p>
      <text:p text:style-name="P3">Učitel: namaluje na tabuli veliký čtyřlístek a vyzve žáky, aby totéž udělali do pracovního listu. Vysvětlí jednotlivé kroky vyplňování čtyřlístku, systematicky klade otázky k vyplnění čtyřlístku a vybízí žáky k odpovědím, které zapisuje na tabuli.</text:p>
      <text:p text:style-name="P3">Žák: samostatně si namaluje do pracovního listu čtyřlístek a dle zadání činnosti odpovídá na otázky kladené učitelem. Celá třída společně čtyřlístek vyplní.</text:p>
      <text:p text:style-name="P2"/>
      <text:p text:style-name="P6">Hlavní činnosti hodiny:</text:p>
      <text:list xml:id="list33323440" text:continue-numbering="true" text:style-name="WW8Num1">
        <text:list-item>
          <text:p text:style-name="P4"><text:span text:style-name="T2">Definice pojmu komunikace (PL úkol č. 2a)</text:span></text:p>
        </text:list-item>
      </text:list>
      <text:p text:style-name="P3">Žák tvoří definici pojmu komunikace s využitím informací získaných z předchozí činnosti a koriguje tuto definici s formální definicí pojmu.</text:p>
      <text:p text:style-name="P3">Časová dotace: 10 minut.</text:p>
      <text:p text:style-name="P3">Učitel: rozdělí žáky do dvojic a vyzve je, aby během minuty vytvořili svoji vlastní definici pojmu komunikace. Po ukončení činnosti vyzve několik žáků, aby své definice přečetli. Učitel vysvětlí a na tabuli napíše formální definici pojmu komunikace.</text:p>
      <text:p text:style-name="P3">Žák: ve dvojici vlastními slovy vymýšlí a zapisuje do pracovního listu v limitovaném čase definici pojmu komunikace. K vytvoření definice může využít informace získané z předchozí činnosti. Někteří žáci čtou své definice a porovnávají, zda a jak se jejich definice liší od formální definice pojmu. Zapíší si formální definici pojmu.</text:p>
      <text:p text:style-name="P3"/>
      <text:list xml:id="list33307586" text:continue-numbering="true" text:style-name="WW8Num1">
        <text:list-item>
          <text:p text:style-name="P4"><text:span text:style-name="T2">Brainstorming k pojmům verbální a neverbální komunikace (PL úkol č. 2b)</text:span></text:p>
        </text:list-item>
      </text:list>
      <text:p text:style-name="P3">Žák s pomocí svých dosavadních znalostí rozliší na konkrétních příkladech pojmy verbální a neverbální komunikace.</text:p>
      <text:p text:style-name="P3">Časová dotace: 5 minut. </text:p>
      <text:p text:style-name="P3">Učitel: vyzve žáky, aby říkali a zapisovali do pracovního listu vše, co je napadne k pojmům verbální a neverbální komunikace. Analogicky k pracovním listům zapisuje učitel na tabuli, co žáci diktují.</text:p>
      <text:p text:style-name="P3">Žák: říká a zapisuje vše, co jej napadne k pojmům verbální a neverbální komunikace. Vše, co řekne, roztřídí dle toho, k jakému z pojmů to náleží.</text:p>
      <text:p text:style-name="P3"/>
      <text:list xml:id="list33308172" text:continue-numbering="true" text:style-name="WW8Num1">
        <text:list-item>
          <text:p text:style-name="P5">Zapisuj výklad (PL úkol č. 2c)</text:p>
        </text:list-item>
      </text:list>
      <text:p text:style-name="P3">Žák si na základě učitelova výkladu stručně shrne informace z předešlé činnosti, doplní základní informace o verbální a neverbální komunikaci. Dále se žák učí naslouchat a třídit podstatné informace od nepodstatných.</text:p>
      <text:p text:style-name="P3">Časová dotace: 5 minut.</text:p>
      <text:p text:style-name="P3">Učitel: poskytne stručný výklad o verbální a neverbální komunikaci a upozorní žáky, aby si zkusili zapsat podstatné informace. Vyzve několik žáků, aby přečetli, které informace si zapsali.</text:p>
      <text:p text:style-name="P3">Žák: poslouchá výklad učitele, rozlišuje podstatné informace od méně důležitých a zapisuje si. Někteří žáci přečtou svůj výklad a ostatní žáci je doplní, pokud mají zapsaného i něco jiného.</text:p>
      <text:p text:style-name="P3"/>
      <text:list xml:id="list33316311" text:continue-numbering="true" text:style-name="WW8Num1">
        <text:list-item>
          <text:p text:style-name="P5">Neverbální komunikace (PL úkol č. 3a)</text:p>
        </text:list-item>
      </text:list>
      <text:p text:style-name="P3">Žák vysvětlí pojmy gesta a mimika, rozpozná jednotlivé druhy neverbální komunikace na konkrétních příkladech a spojí je s životní praxí.</text:p>
      <text:p text:style-name="P3">Časová dotace: 10 minut.</text:p>
      <text:p text:style-name="P3">Učitel: rozdělí žáky do čtyřčlenných skupin a vysvětlí podstatu činnosti. Dotazuje se žáků na vysvětlení jednotlivých druhů neverbální komunikace a zadá skupinám, aby příklady neverbální komunikace roztřídily podle toho, k jakému druhu neverbální komunikace patří. Organizuje společnou kontrolu činnosti. Dotazuje se po ukončení a kontrole činnosti, zda se žáci s těmito projevy neverbální komunikace setkali a za jakých okolností se tak stalo.</text:p>
      <text:p text:style-name="P3">Žák: vysvětluje podle vlastních slov význam jednotlivých druhů neverbální komunikace. Ve skupinách přiřazuje příklady neverbální komunikace k jejím jednotlivým druhům a vše zapisuje přehledně do tabulky v pracovním listu. Při společné kontrole čte mluvčí z každé skupiny řešení jednoho druhu neverbální komunikace (skupiny se ve čtení střídají) a ostatní skupiny reagují, zda s řešením souhlasí.</text:p>
      <text:list xml:id="list33311211" text:continue-numbering="true" text:style-name="WW8Num1">
        <text:list-item>
          <text:p text:style-name="P5"><text:soft-page-break/>Projevy neverbální komunikace v praxi (PL úkol č. 3b)</text:p>
        </text:list-item>
      </text:list>
      <text:p text:style-name="P3">Žák si prakticky uvědomí, že vnímání neverbální komunikace nám může pomoci blíže pochopit chování, myšlenky či pocity druhého člověka.</text:p>
      <text:p text:style-name="P3">Časová dotace: 10 minut.</text:p>
      <text:p text:style-name="P3">Učitel: vyzve žáka, aby si vylosoval kartičku s projevem neverbální komunikace a daný projev ostatním spolužákům bez použití slov předvedl.</text:p>
      <text:p text:style-name="P3">Žák: na základě vylosované kartičky předvádí projev neverbální komunikace. Ostatní hádají.</text:p>
      <text:p text:style-name="P3">Projevy neverbální komunikace: radost, smutek, únava, strach, nuda, sebejistota, rozloučení, zasnění, zima, bolest břicha, gesto OK (vše je v pohodě), hlad…</text:p>
      <text:p text:style-name="P3"/>
      <text:p text:style-name="P2">Zpětná vazba hodiny:</text:p>
      <text:list xml:id="list33334532" text:continue-numbering="true" text:style-name="WW8Num1">
        <text:list-item>
          <text:p text:style-name="P5">Co k sobě patří? (PL úkol č. 4)</text:p>
        </text:list-item>
      </text:list>
      <text:p text:style-name="P3">Žák si ověří správné pochopení nově získaných vědomostí.</text:p>
      <text:p text:style-name="P3">Časová dotace: 2 minuty.</text:p>
      <text:p text:style-name="P3">Učitel: vyzve žáky k vypracování úkolu a řídí společnou kontrolu.</text:p>
      <text:p text:style-name="P3">Žák: spojuje k sobě odpovídající položky ze dvou sloupc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1" style:display-name=" Char Char1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" style:display-name=" Char Char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etra Dolejš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zilidská komunikace I.</dc:title>
    <dc:description>Dostupné z Metodického portálu www.rvp.cz, ISSN: 1802-4785, financovaného z ESF a státního rozpočtu ČR. Provozováno Výzkumným ústavem pedagogickým v Praze.</dc:description>
    <meta:initial-creator>Petra Dolejšková</meta:initial-creator>
    <meta:creation-date>2010-10-26T13:18:00</meta:creation-date>
    <dc:creator>Martin Klzo</dc:creator>
    <dc:date>2010-10-26T13:18:00</dc:date>
    <meta:editing-cycles>2</meta:editing-cycles>
    <meta:editing-duration>PT52113H31M44S</meta:editing-duration>
    <meta:document-statistic meta:table-count="0" meta:image-count="0" meta:object-count="0" meta:page-count="3" meta:paragraph-count="56" meta:word-count="904" meta:character-count="6174"/>
    <meta:generator>OpenOffice.org/3.2$Win32 OpenOffice.org_project/320m19$Build-9505</meta:generator>
  </office:meta>
</office:document-meta>
</file>