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text-position="sub 58%" style:font-name="Verdana"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 style:font-weight-complex="bold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position="super 58%" style:font-name="Verdana" fo:font-size="10pt" style:font-size-asian="10pt" style:font-size-complex="10pt"/>
    </style:style>
    <style:style style:name="T7" style:family="text">
      <style:text-properties style:text-position="sub 58%" style:font-name="Verdana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acovní list k učivu Vodík, výskyt, příprava, vlastnosti, užití</text:span></text:p>
      <text:p text:style-name="P1"/>
      <text:p text:style-name="Standard"><text:span text:style-name="T2">Úkol 1: </text:span><text:span text:style-name="T3">Napiš, co již znáš o vodíku:</text:span></text:p>
      <text:p text:style-name="P3"/>
      <text:p text:style-name="P1">Latinský název</text:p>
      <text:p text:style-name="P1"/>
      <text:p text:style-name="P1">Značka</text:p>
      <text:p text:style-name="P1"/>
      <text:p text:style-name="P1">Skupina</text:p>
      <text:p text:style-name="P1"/>
      <text:p text:style-name="P1">Perioda</text:p>
      <text:p text:style-name="P1"/>
      <text:p text:style-name="Standard"><text:span text:style-name="T4">Počet p</text:span><text:span text:style-name="T6">+</text:span><text:span text:style-name="T4">, n</text:span><text:span text:style-name="T6">o</text:span><text:span text:style-name="T4">, e</text:span><text:span text:style-name="T6">-</text:span></text:p>
      <text:p text:style-name="P1"/>
      <text:p text:style-name="Standard"><text:span text:style-name="T4">Počet valenčních elektronů</text:span></text:p>
      <text:p text:style-name="P1"/>
      <text:p text:style-name="P1">Elektronegativita</text:p>
      <text:p text:style-name="P1"/>
      <text:p text:style-name="P1">Vznik iontu</text:p>
      <text:p text:style-name="P2"/>
      <text:p text:style-name="P2"/>
      <text:p text:style-name="Standard"><text:span text:style-name="T2">Úkol 2: </text:span><text:span text:style-name="T3">Podle obrázků na snímku č. 3 napiš, kde se vyskytuje vodík:</text:span></text:p>
      <text:p text:style-name="P2"/>
      <text:p text:style-name="P3"/>
      <text:p text:style-name="P3"/>
      <text:p text:style-name="Standard"><text:span text:style-name="T2">Úkol 3: P</text:span><text:span text:style-name="T3">odle demonstračního pokusu doplň, jak se připravuje vodík:</text:span></text:p>
      <text:p text:style-name="P2"><text:s/></text:p>
      <text:p text:style-name="P1">Vodík se připravuje reakcí ……………… a ………………………….</text:p>
      <text:p text:style-name="P1"/>
      <text:p text:style-name="Standard"><text:span text:style-name="T4">Zn + 2 HCl <text:s/></text:span><text:span text:style-name="T5">→</text:span><text:span text:style-name="T4"> <text:s/>H</text:span><text:span text:style-name="T7">2 </text:span><text:span text:style-name="T4">+ ZnCl</text:span><text:span text:style-name="T7">2</text:span></text:p>
      <text:p text:style-name="P1"/>
      <text:p text:style-name="P1">Rozkladem vody pomocí ……………. <text:s text:c="2"/>…………………. <text:s text:c="2"/>…………….</text:p>
      <text:p text:style-name="P1"/>
      <text:p text:style-name="Standard"><text:span text:style-name="T4">2 H</text:span><text:span text:style-name="T7">2</text:span><text:span text:style-name="T4">O <text:s/></text:span><text:span text:style-name="T5">→</text:span><text:span text:style-name="T4"> <text:s/>2 H</text:span><text:span text:style-name="T7">2</text:span><text:span text:style-name="T4"> <text:s/>+ O</text:span><text:span text:style-name="T7">2</text:span></text:p>
      <text:p text:style-name="P4"/>
      <text:p text:style-name="P1"/>
      <text:p text:style-name="P1"/>
      <text:p text:style-name="Standard"><text:span text:style-name="T2">Úkol 4: </text:span><text:span text:style-name="T3">Doplň vlastnosti vodíku:</text:span></text:p>
      <text:p text:style-name="P3"/>
      <text:p text:style-name="Standard"><text:span text:style-name="T4">Vodík je ………………. plyn, bez …………. <text:s/>a ……………… . Je 14,5x …………… než </text:span></text:p>
      <text:p text:style-name="P1"/>
      <text:p text:style-name="Standard"><text:span text:style-name="T4">vzduch. Se vzduchem tvoří ……………… směs</text:span><text:span text:style-name="T2">.</text:span></text:p>
      <text:p text:style-name="P1"/>
      <text:p text:style-name="P2"/>
      <text:p text:style-name="P3">Úkol 5: Podle předchozího snímku doplň text:</text:p>
      <text:p text:style-name="P3"/>
      <text:p text:style-name="Standard"><text:span text:style-name="T4">Vodík se užívá ke ………….. kovů, jako …………….. do raketových motorů i do dopravních </text:span></text:p>
      <text:p text:style-name="P1"/>
      <text:p text:style-name="P1">prostředků, což <text:s/>má význam pro čistotu ……………., neboť jeho hořením vzniká …………. .</text:p>
      <text:p text:style-name="P1"/>
      <text:p text:style-name="P1"/>
      <text:p text:style-name="P2">Můj výsledek</text:p>
      <text:p text:style-name="P1">Maximální počet bodů: 20</text:p>
      <text:p text:style-name="P1">Dosažený počet bodů:</text:p>
      <text:p text:style-name="P1">Úspěšnost v %:</text:p>
      <text:p text:style-name="Standard"><text:span text:style-name="T4">Mé/naše hodnocení zakroužkuj/te:</text:span></text:p>
      <text:p text:style-name="Standard"><text:span text:style-name="T2">výborný <text:s text:c="2"/>velmi dobrý <text:s text:c="2"/>průměrný <text:s text:c="2"/>slabší průměr <text:s text:c="2"/>slab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</style:header>
      <style:footer>
        <text:p text:style-name="MP1">Dostupné z Metodického portálu www.rvp.cz, ISSN: 1802-4785, financovaného z ESF <text:line-break/>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odík, výskyt, příprava, vlastnosti, užití</dc:title>
    <dc:description>Dostupné z Metodického portálu www.rvp.cz, ISSN: 1802-4785, financovaného z ESF 
a státního rozpočtu ČR. Provozováno Výzkumným ústavem pedagogickým v Praze.</dc:description>
    <meta:initial-creator>Vlastimil Vaněk</meta:initial-creator>
    <meta:creation-date>2008-12-13T08:45:00</meta:creation-date>
    <dc:creator>Svejdova</dc:creator>
    <dc:date>2009-03-02T10:37:00</dc:date>
    <meta:print-date>2008-12-03T18:09:00</meta:print-date>
    <meta:editing-cycles>16</meta:editing-cycles>
    <meta:editing-duration>PT01H56M00S</meta:editing-duration>
    <meta:document-statistic meta:table-count="0" meta:image-count="0" meta:object-count="0" meta:page-count="1" meta:paragraph-count="31" meta:word-count="193" meta:character-count="1133"/>
    <meta:generator>OpenOffice.org/3.0$Win32 OpenOffice.org_project/300m9$Build-9358</meta:generator>
  </office:meta>
</office:document-meta>
</file>