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A00000084EBE77B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fo:font-weight="bold" style:language-asian="zxx" style:country-asian="none" style:font-weight-asian="bold"/>
    </style:style>
    <style:style style:name="P2" style:family="paragraph" style:parent-style-name="Footer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Odstavec_20_se_20_seznamem" style:master-page-name="Standard">
      <style:paragraph-properties fo:margin-left="2.54cm" fo:margin-right="0cm" fo:text-indent="0cm" style:auto-text-indent="false" style:page-number="auto"/>
      <style:text-properties fo:font-size="2pt" style:font-size-asian="2pt" style:font-size-complex="2pt"/>
    </style:style>
    <style:style style:name="P7" style:family="paragraph" style:parent-style-name="Odstavec_20_se_20_seznamem" style:list-style-name="WW8Num9">
      <style:text-properties fo:font-size="10pt" fo:font-weight="bold" style:font-size-asian="10pt" style:font-weight-asian="bold" style:font-size-complex="10pt"/>
    </style:style>
    <style:style style:name="P8" style:family="paragraph" style:parent-style-name="Odstavec_20_se_20_seznamem" style:list-style-name="WW8Num7">
      <style:text-properties fo:font-size="10pt" style:font-size-asian="10pt" style:font-size-complex="10pt"/>
    </style:style>
    <style:style style:name="P9" style:family="paragraph" style:parent-style-name="Odstavec_20_se_20_seznamem" style:list-style-name="WW8Num10">
      <style:text-properties fo:font-size="10pt" style:font-size-asian="10pt" style:font-size-complex="10pt"/>
    </style:style>
    <style:style style:name="P10" style:family="paragraph" style:parent-style-name="Odstavec_20_se_20_seznamem" style:list-style-name="WW8Num3">
      <style:text-properties fo:font-size="10pt" style:font-size-asian="10pt" style:font-size-complex="10pt"/>
    </style:style>
    <style:style style:name="P11" style:family="paragraph" style:parent-style-name="Odstavec_20_se_20_seznamem" style:list-style-name="WW8Num5">
      <style:text-properties fo:font-size="10pt" style:font-size-asian="10pt" style:font-size-complex="10pt"/>
    </style:style>
    <style:style style:name="P12" style:family="paragraph" style:parent-style-name="Odstavec_20_se_20_seznamem" style:list-style-name="WW8Num2">
      <style:text-properties fo:font-size="10pt" style:font-size-asian="10pt" style:font-size-complex="10pt"/>
    </style:style>
    <style:style style:name="P13" style:family="paragraph" style:parent-style-name="Odstavec_20_se_20_seznamem" style:list-style-name="WW8Num9">
      <style:text-properties fo:font-size="9pt" fo:font-weight="bold" style:font-size-asian="9pt" style:font-weight-asian="bold" style:font-size-complex="9pt"/>
    </style:style>
    <style:style style:name="P14" style:family="paragraph" style:parent-style-name="Odstavec_20_se_20_seznamem" style:list-style-name="WW8Num6"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ČESKÁ REPUBLIKA – KRAJE (SHRNUTÍ), I. ČÁST - ČECHY</text:p>
      <text:p text:style-name="P5">Test B</text:p>
      <text:list xml:id="list8717639994762063888" text:style-name="WW8Num9">
        <text:list-item>
          <text:p text:style-name="P7">Krajské město Vysočiny je:</text:p>
        </text:list-item>
      </text:list>
      <text:list xml:id="list6967821175134813820" text:style-name="WW8Num7">
        <text:list-item>
          <text:p text:style-name="P8">Brno</text:p>
        </text:list-item>
        <text:list-item>
          <text:p text:style-name="P8">České Budějovice</text:p>
        </text:list-item>
        <text:list-item>
          <text:p text:style-name="P8">Jihlava</text:p>
        </text:list-item>
      </text:list>
      <text:list xml:id="list29362597" text:continue-list="list8717639994762063888" text:style-name="WW8Num9">
        <text:list-item>
          <text:p text:style-name="P7">Ve kterém kraji se nachází pohoří Šumavy:</text:p>
        </text:list-item>
      </text:list>
      <text:list xml:id="list4570254762847542139" text:style-name="WW8Num10">
        <text:list-item>
          <text:p text:style-name="P9">Jihočeském</text:p>
        </text:list-item>
        <text:list-item>
          <text:p text:style-name="P9">Středočeském</text:p>
        </text:list-item>
        <text:list-item>
          <text:p text:style-name="P9">Libereckém</text:p>
        </text:list-item>
      </text:list>
      <text:list xml:id="list29384602" text:continue-list="list29362597" text:style-name="WW8Num9">
        <text:list-item>
          <text:p text:style-name="P7">Města Kladno, Mladá Boleslav, Mělník se nacházejí v:</text:p>
        </text:list-item>
      </text:list>
      <text:list xml:id="list8299228825437074629" text:style-name="WW8Num3">
        <text:list-item>
          <text:p text:style-name="P10">Ústeckém kraji</text:p>
        </text:list-item>
        <text:list-item>
          <text:p text:style-name="P10">Středočeském kraji</text:p>
        </text:list-item>
        <text:list-item>
          <text:p text:style-name="P10">Karlovarském kraji</text:p>
        </text:list-item>
      </text:list>
      <text:list xml:id="list29368939" text:continue-list="list29384602" text:style-name="WW8Num9">
        <text:list-item>
          <text:p text:style-name="P7">Ve kterém kraji je jaderná elektrárna Temelín:</text:p>
        </text:list-item>
      </text:list>
      <text:list xml:id="list3011585253265492110" text:style-name="WW8Num5">
        <text:list-item>
          <text:p text:style-name="P11">v Libereckém</text:p>
        </text:list-item>
        <text:list-item>
          <text:p text:style-name="P11">v Pardubickém</text:p>
        </text:list-item>
        <text:list-item>
          <text:p text:style-name="P11">v Jihočeském</text:p>
        </text:list-item>
      </text:list>
      <text:list xml:id="list29383577" text:continue-list="list29368939" text:style-name="WW8Num9">
        <text:list-item>
          <text:p text:style-name="P13">Řeky Sázava, Svratka, Želivka, Jihlava protékají:</text:p>
        </text:list-item>
      </text:list>
      <text:list xml:id="list7966115890818433138" text:style-name="WW8Num6">
        <text:list-item>
          <text:p text:style-name="P14">Jihočeským krajem</text:p>
        </text:list-item>
        <text:list-item>
          <text:p text:style-name="P14">Vysočinou</text:p>
        </text:list-item>
        <text:list-item>
          <text:p text:style-name="P14">Plzeňským krajem</text:p>
        </text:list-item>
      </text:list>
      <text:list xml:id="list29391906" text:continue-list="list29383577" text:style-name="WW8Num9">
        <text:list-item>
          <text:p text:style-name="P7">V které části republiky se nachází Liberecký kraj?</text:p>
        </text:list-item>
      </text:list>
      <text:list xml:id="list493722115640222047" text:style-name="WW8Num2">
        <text:list-item>
          <text:p text:style-name="P12">na jihu</text:p>
        </text:list-item>
        <text:list-item>
          <text:p text:style-name="P12">na severu</text:p>
        </text:list-item>
        <text:list-item>
          <text:p text:style-name="P12">uprostřed</text:p>
        </text:list-item>
      </text:list>
      <text:p text:style-name="P4"><text:span text:style-name="T1">Řešení: </text:span>1c, 2a, 3b, 4c, 5b, 6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fo:font-weight="bold" style:language-asian="zxx" style:country-asian="none" style:font-weight-asian="bold"/>
    </style:style>
    <style:style style:name="MP2" style:family="paragraph" style:parent-style-name="Footer">
      <style:paragraph-properties fo:text-align="center" style:justify-single-word="false"/>
      <style:text-properties fo:color="#000000"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30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191cm" fo:margin-left="0cm" fo:margin-right="0cm" fo:margin-top="2.0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ek 1" text:anchor-type="as-char" svg:width="15.926cm" svg:height="3.493cm" draw:z-index="0"><draw:image xlink:href="Pictures/100002010000025A00000084EBE77BC3.png" xlink:type="simple" xlink:show="embed" xlink:actuate="onLoad"/></draw:frame></text:p>
      </style:header>
      <style:footer>
        <text:p text:style-name="MP2">Autorem materiálu a všech jeho částí, není-li uvedeno jinak, je Mgr. Miloslav Došek.</text:p>
        <text:p text:style-name="MP2">Dostupné z Metodického portálu www.rvp.cz; ISSN 1802-4785. <text:line-break/>Provozuje Národní ústav pro vzdělávání, školské poradenské zařízení a zařízení pro další vzdělávání pedagogických pracovníků (NÚV)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RY</meta:initial-creator>
    <meta:creation-date>2016-06-03T14:43:00</meta:creation-date>
    <dc:date>2016-11-25T09:20:08.09</dc:date>
    <meta:editing-cycles>5</meta:editing-cycles>
    <meta:editing-duration>P2171DT9H34M36S</meta:editing-duration>
    <meta:generator>OpenOffice/4.1.1$Win32 OpenOffice.org_project/411m6$Build-9775</meta:generator>
    <meta:document-statistic meta:table-count="0" meta:image-count="1" meta:object-count="0" meta:page-count="1" meta:paragraph-count="30" meta:word-count="147" meta:character-count="887"/>
  </office:meta>
</office:document-meta>
</file>