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6.688cm" fo:margin-left="-0.961cm" table:align="left" style:writing-mode="lr-tb"/>
    </style:style>
    <style:style style:name="Tabulka1.A" style:family="table-column">
      <style:table-column-properties style:column-width="2.54cm"/>
    </style:style>
    <style:style style:name="Tabulka1.B" style:family="table-column">
      <style:table-column-properties style:column-width="7.62cm"/>
    </style:style>
    <style:style style:name="Tabulka1.C" style:family="table-column">
      <style:table-column-properties style:column-width="4.763cm"/>
    </style:style>
    <style:style style:name="Tabulka1.D" style:family="table-column">
      <style:table-column-properties style:column-width="6.985cm"/>
    </style:style>
    <style:style style:name="Tabulka1.E" style:family="table-column">
      <style:table-column-properties style:column-width="4.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/>
      <style:text-properties style:font-name="Arial" style:font-name-complex="Arial" style:font-size-complex="10pt"/>
    </style:style>
    <style:style style:name="P3" style:family="paragraph" style:parent-style-name="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1">
      <style:text-properties style:font-name="Arial" style:font-name-complex="Arial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/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/>
            <text:p text:style-name="P6">BÁJE (mýtus)</text:p>
          </table:table-cell>
          <table:table-cell table:style-name="Tabulka1.A1" office:value-type="string">
            <text:p text:style-name="P9">Krátký vtipný příběh, v němž zvířata jednají jako lidé. Tím se poukazuje na špatné lidské vlastnosti jako pýcha, závist, lež atd. Slouží k pobavení, ale i k zamyšlení nad chováním lidí.</text:p>
            <text:p text:style-name="P8"/>
          </table:table-cell>
          <table:table-cell table:style-name="Tabulka1.A1" office:value-type="string">
            <text:p text:style-name="P9">Zlatovláska</text:p>
            <text:p text:style-name="P8">Sněhurka</text:p>
            <text:p text:style-name="P8">Červená Karkulka</text:p>
            <text:p text:style-name="P8">Bajaja</text:p>
            <text:p text:style-name="P8"/>
            <text:p text:style-name="Standard"><text:span text:style-name="T1">Ledová královna</text:span></text:p>
            <text:p text:style-name="Standard"><text:span text:style-name="T1">Ošklivé káčátko</text:span></text:p>
            <text:p text:style-name="P8">Alenka v říši divů</text:p>
          </table:table-cell>
          <table:table-cell table:style-name="Tabulka1.A1" office:value-type="string">
            <text:p text:style-name="P5"><text:span text:style-name="T1">Autor je neznámý, jde o ústní lidovou slovesnost – příběhy se tradovaly, vyprávěly si je jednotlivé generace, a tak si je předávaly. Někteří „sběratelé“ je cíleně sbírali a zapisovali, proto se zachovaly <text:line-break/>i velmi staré příběhy do dnešní dob.</text:span></text:p>
          </table:table-cell>
          <table:table-cell table:style-name="Tabulka1.E1" office:value-type="string">
            <text:p text:style-name="P9">Autorem prvních … je Řek Ezop. </text:p>
            <text:p text:style-name="P8"/>
            <text:p text:style-name="P8">dále Krylov, </text:p>
            <text:p text:style-name="P8">La Fontaine</text:p>
          </table:table-cell>
        </table:table-row>
        <table:table-row table:style-name="Tabulka1.1">
          <table:table-cell table:style-name="Tabulka1.A2" office:value-type="string">
            <text:p text:style-name="P7"/>
            <text:p text:style-name="P6">POVĚST</text:p>
          </table:table-cell>
          <table:table-cell table:style-name="Tabulka1.A2" office:value-type="string">
            <text:p text:style-name="P5"><text:span text:style-name="T1">Literární útvar, který je založen na fantazii, neodehrává se v konkrétním čase nebo prostoru. Vystupují v něm i nadpřirozené bytosti – víly, draci, mluvící zvířata… Dobro v 99 % vítězí nad zlem.</text:span></text:p>
            <text:p text:style-name="P8"/>
          </table:table-cell>
          <table:table-cell table:style-name="Tabulka1.A2" office:value-type="string">
            <text:p text:style-name="P11">některé části Bible (stvoření světa, Mojžíš, …)</text:p>
            <text:p text:style-name="P2">indiánské příběhy (Duha)…</text:p>
            <text:p text:style-name="P8">Sisyfos, Daidalos a Ikaros, Tantalos…</text:p>
            <text:p text:style-name="P10"/>
          </table:table-cell>
          <table:table-cell table:style-name="Tabulka1.A2" office:value-type="string">
            <text:p text:style-name="P9">Mívá svého autora.</text:p>
          </table:table-cell>
          <table:table-cell table:style-name="Tabulka1.E2" office:value-type="string">
            <text:p text:style-name="P5"><text:span text:style-name="T1">sběratelé: Němcová, Erben, bratři Grimmové</text:span></text:p>
            <text:p text:style-name="P8"/>
            <text:p text:style-name="Standard"><text:span text:style-name="T1">autoři: Jan Drda, Hans Christian Andersen, Lewis Carroll</text:span></text:p>
          </table:table-cell>
        </table:table-row>
        <table:table-row table:style-name="Tabulka1.1">
          <table:table-cell table:style-name="Tabulka1.A2" office:value-type="string">
            <text:h text:style-name="P3" text:outline-level="1"/>
            <text:h text:style-name="P4" text:outline-level="1">POHÁDKA</text:h>
          </table:table-cell>
          <table:table-cell table:style-name="Tabulka1.A2" office:value-type="string">
            <text:p text:style-name="P5"><text:span text:style-name="T1">Literární útvar, který má reálné jádro, na které se ale nabalily některé nadpřirozené skutečnosti. Týká se skutečných osob nebo konkrétních míst v konkrétním čase – les, jezero, kaplička, zámek, hrad, rytíř, král, kněžna atd. Mívá odkaz do dnešních dob: <text:line-break/>A od té doby na zámku straší… a od té doby se na svátek sv. Jana v lese zjevuje bezhlavý rytíř… jen dobrým lidem se na Velikonoce otevírají skály…</text:span></text:p>
          </table:table-cell>
          <table:table-cell table:style-name="Tabulka1.A2" office:value-type="string">
            <text:p text:style-name="P11">Vrána a liška</text:p>
            <text:p text:style-name="P10">Čáp a liška</text:p>
            <text:p text:style-name="P10">Stařec a osel</text:p>
          </table:table-cell>
          <table:table-cell table:style-name="Tabulka1.A2" office:value-type="string">
            <text:p text:style-name="P5"><text:span text:style-name="T2">Původní</text:span><text:span text:style-name="T1"> … nemají své autory, jde o ústní lidovou slovesnost – generace lidí si příběhy po večerech vyprávěly pro pobavení. Časem se z toho stal literární útvar pro děti, ale původně byl pro dospělé. Někteří „fandové“ je začali sbírat a zapisovat. </text:span></text:p>
            <text:p text:style-name="P8"/>
            <text:p text:style-name="Standard"><text:span text:style-name="T1">V 18. století začínají vznikat </text:span><text:span text:style-name="T2">moderní</text:span><text:span text:style-name="T1"> … – mají svého autora, který už je píše cíleně pro děti.</text:span></text:p>
          </table:table-cell>
          <table:table-cell table:style-name="Tabulka1.E2" office:value-type="string">
            <text:p text:style-name="P9">Homér</text:p>
            <text:p text:style-name="P8"/>
            <text:p text:style-name="Standard"><text:span text:style-name="T1">autoři různých částí Bible</text:span></text:p>
          </table:table-cell>
        </table:table-row>
        <table:table-row table:style-name="Tabulka1.1">
          <table:table-cell table:style-name="Tabulka1.A2" office:value-type="string">
            <text:p text:style-name="P7"/>
            <text:p text:style-name="P6">BAJKA</text:p>
          </table:table-cell>
          <table:table-cell table:style-name="Tabulka1.A2" office:value-type="string">
            <text:p text:style-name="P5"><text:span text:style-name="T1">Literární útvar, v němž vystupují bohové <text:line-break/>a nadpřirozené bytosti. Jejich působením se vysvětluje stvoření světa, přírodní jevy (bouřky, duha, původ řek…), rituály atd. Jsou spjaty s určitým národem (např. Řekové, Číňané…) nebo etnikem (např. indiáni, židé, křesťané).</text:span></text:p>
          </table:table-cell>
          <table:table-cell table:style-name="Tabulka1.A2" office:value-type="string">
            <text:p text:style-name="P11">Bivoj, Blaník, o 12 zakletých pannách, o staroměstském orloji…</text:p>
            <text:p text:style-name="P10">Golem…</text:p>
            <text:p text:style-name="P10">zámecké nebo hradní příběhy</text:p>
            <text:p text:style-name="P10">proč se nesmí vykopat Šemíkův hrob…</text:p>
            <text:p text:style-name="P10">proč se nesmí otevírat pyramidy…</text:p>
          </table:table-cell>
          <table:table-cell table:style-name="Tabulka1.A2" office:value-type="string">
            <text:p text:style-name="P5"><text:span text:style-name="T1">Autor je neznámý, jde o ústní lidovou slovesnost – příběhy se tradovaly, vyprávěly si je jednotlivé generace, a tak si je předávaly. Někteří „sběratelé“ je cíleně sbírali a zapisovali, proto se zachovaly <text:line-break/>i velmi staré příběhy do dnešní dob.</text:span></text:p>
            <text:p text:style-name="P8"/>
          </table:table-cell>
          <table:table-cell table:style-name="Tabulka1.E2" office:value-type="string">
            <text:p text:style-name="P9">Alois Jirásek</text:p>
            <text:p text:style-name="P8">Václav Cibula</text:p>
            <text:p text:style-name="P8">Helena Lisick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Lucida Sans Unicode" fo:font-size="10pt" style:font-size-asian="10pt" style:font-name-complex="Lucida Sans Unico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Lucida Sans Unicode" fo:font-size="10pt" fo:font-weight="bold" style:font-size-asian="10pt" style:font-weight-asian="bold" style:font-name-complex="Lucida Sans Unicode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tyle="italic" style:font-style-asian="italic" style:font-name-complex="Arial"/>
    </style:style>
    <style:page-layout style:name="pm1">
      <style:page-layout-properties fo:page-width="29.699cm" fo:page-height="20.999cm" style:num-format="1" style:print-orientation="landscape" fo:margin-top="0.9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<text:line-break/>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áje, pověst, pohádka, bajka</dc:title>
    <dc:description>Dostupné z Metodického portálu www.rvp.cz, ISSN: 1802–4785, financovaného z ESF a státního rozpočtu ČR. Provozováno Výzkumným ústavem pedagogickým v Praze.</dc:description>
    <meta:initial-creator>Lucie Procházková</meta:initial-creator>
    <meta:creation-date>2008-08-20T10:17:00</meta:creation-date>
    <dc:creator>Stepanka</dc:creator>
    <dc:date>2008-09-20T18:25:00</dc:date>
    <dc:language>cs-CZ</dc:language>
    <meta:editing-cycles>10</meta:editing-cycles>
    <meta:editing-duration>PT2H1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419" meta:character-count="2696"/>
  </office:meta>
</office:document-meta>
</file>