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501cm" fo:margin-right="0cm" fo:text-indent="0cm" style:auto-text-indent="false"/>
      <style:text-properties style:font-name="Comic Sans MS" fo:font-size="18pt" fo:language="none" fo:country="none" fo:font-weight="bold" style:font-size-asian="18pt" style:language-asian="none" style:country-asian="none" style:font-weight-asian="bold" style:font-size-complex="18pt"/>
    </style:style>
    <style:style style:name="P2" style:family="paragraph" style:parent-style-name="Standard" style:master-page-name="Standard">
      <style:paragraph-properties fo:margin-left="-0.501cm" fo:margin-right="0cm" fo:text-indent="0cm" style:auto-text-indent="false" style:page-number="auto"/>
      <style:text-properties style:font-name="Comic Sans MS" fo:font-size="18pt" fo:font-weight="bold" style:font-size-asian="18pt" style:font-weight-asian="bold" style:font-size-complex="18pt"/>
    </style:style>
    <style:style style:name="P3" style:family="paragraph" style:parent-style-name="Text_20_body">
      <style:paragraph-properties fo:text-align="center" style:justify-single-word="false"/>
    </style:style>
    <style:style style:name="P4" style:family="paragraph">
      <style:paragraph-properties style:writing-mode="lr-tb"/>
    </style:style>
    <style:style style:name="T1" style:family="text">
      <style:text-properties fo:color="#000000" style:font-name="Comic Sans MS" fo:font-size="9pt" fo:font-style="italic" style:font-size-asian="9pt" style:font-style-asian="italic" style:font-size-complex="9pt"/>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OJUJ A VYBARVUJ SLOŽITĚJŠÍ STEJNÉ OBRAZCE</text:p>
      <text:p text:style-name="P1"><draw:g text:anchor-type="char" draw:z-index="6" draw:style-name="gr1"><draw:custom-shape draw:style-name="gr2" draw:text-style-name="P4" svg:width="3.176cm" svg:height="2.752cm" svg:x="0.152cm" svg:y="18.389cm"><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draw:custom-shape draw:style-name="gr2" draw:text-style-name="P4" svg:width="0.636cm" svg:height="0.847cm" svg:x="2.057cm" svg:y="19.87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 draw:text-style-name="P4" svg:width="0.636cm" svg:height="0.847cm" svg:x="0.787cm" svg:y="18.81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text:anchor-type="char" draw:z-index="12" draw:style-name="gr1"><draw:custom-shape draw:style-name="gr2" draw:text-style-name="P4" svg:width="3.599cm" svg:height="3.387cm" svg:x="6.502cm" svg:y="9.499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2" draw:text-style-name="P4" svg:width="2.117cm" svg:height="2.329cm" svg:x="7.137cm" svg:y="9.92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text:anchor-type="char" draw:z-index="13" draw:style-name="gr1"><draw:custom-shape draw:style-name="gr2" draw:text-style-name="P4" svg:width="3.599cm" svg:height="3.387cm" svg:x="11.793cm" svg:y="1.667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2" draw:text-style-name="P4" svg:width="2.117cm" svg:height="2.329cm" svg:x="12.428cm" svg:y="2.09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text:anchor-type="char" draw:z-index="7" draw:style-name="gr1"><draw:custom-shape draw:style-name="gr2" draw:text-style-name="P4" svg:width="3.176cm" svg:height="2.752cm" svg:x="10.312cm" svg:y="5.477cm"><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draw:custom-shape draw:style-name="gr2" draw:text-style-name="P4" svg:width="0.636cm" svg:height="0.847cm" svg:x="12.217cm" svg:y="6.95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 draw:text-style-name="P4" svg:width="0.636cm" svg:height="0.847cm" svg:x="10.947cm" svg:y="5.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text:anchor-type="char" draw:z-index="9" draw:style-name="gr1"><draw:custom-shape draw:style-name="gr2" draw:text-style-name="P4" svg:width="3.599cm" svg:height="3.176cm" svg:x="6.713cm" svg:y="13.944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2" draw:text-style-name="P4" svg:width="1.059cm" svg:height="0.636cm" svg:x="7.983cm" svg:y="15.214cm"><text:p/><draw:enhanced-geometry svg:viewBox="0 0 21600 21600" draw:glue-points="10800 0 0 10800 10800 21600 21600 10800" draw:text-areas="5400 5400 16200 16200" draw:type="flowchart-decision" draw:enhanced-path="M 0 10800 L 10800 0 21600 10800 10800 21600 0 10800 Z N"/></draw:custom-shape></draw:g><draw:g text:anchor-type="char" draw:z-index="10" draw:style-name="gr1"><draw:custom-shape draw:style-name="gr2" draw:text-style-name="P4" svg:width="4.446cm" svg:height="4.022cm" svg:x="5.443cm" svg:y="17.75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2" draw:text-style-name="P4" svg:width="1.059cm" svg:height="0.847cm" svg:x="7.136cm" svg:y="19.44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text:anchor-type="char" draw:z-index="2" draw:style-name="gr1"><draw:custom-shape draw:style-name="gr3" draw:text-style-name="P4" svg:width="3.827cm" svg:height="2.726cm" svg:x="0.575cm" svg:y="13.5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2" draw:text-style-name="P4" svg:width="1.482cm" svg:height="1.271cm" draw:transform="rotate (1.60692464231088) translate (1.88736111111111cm 15.4216805555556cm)"><text:p/><draw:enhanced-geometry svg:viewBox="0 0 21600 21600" draw:glue-points="10800 0 0 10800 10800 21600 21600 10800" draw:text-areas="0 3100 18500 18500" draw:type="flowchart-delay" draw:enhanced-path="M 10800 0 X 21600 10800 10800 21600 L 0 21600 0 0 Z N"/></draw:custom-shape></draw:g><draw:g text:anchor-type="char" draw:z-index="5" draw:style-name="gr1"><draw:custom-shape draw:style-name="gr2" draw:text-style-name="P4" svg:width="3.811cm" svg:height="3.599cm" svg:x="12.64cm" svg:y="13.309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2" draw:text-style-name="P4" svg:width="1.271cm" svg:height="1.906cm" svg:x="13.91cm" svg:y="14.156cm"><text:p/><draw:enhanced-geometry svg:viewBox="0 0 21600 21600" draw:glue-points="10800 0 10800 10800 10800 21600" draw:text-areas="5400 5400 16200 16200" draw:type="flowchart-collate" draw:enhanced-path="M 0 0 L 21600 21600 0 21600 21600 0 0 0 Z N"/></draw:custom-shape></draw:g><draw:g text:anchor-type="char" draw:z-index="3" draw:style-name="gr1"><draw:custom-shape draw:style-name="gr3" draw:text-style-name="P4" svg:width="3.827cm" svg:height="2.726cm" svg:x="5.232cm" svg:y="1.66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2" draw:text-style-name="P4" svg:width="1.482cm" svg:height="1.271cm" draw:transform="rotate (1.60692464231088) translate (6.54402777777778cm 3.56834722222222cm)"><text:p/><draw:enhanced-geometry svg:viewBox="0 0 21600 21600" draw:glue-points="10800 0 0 10800 10800 21600 21600 10800" draw:text-areas="0 3100 18500 18500" draw:type="flowchart-delay" draw:enhanced-path="M 10800 0 X 21600 10800 10800 21600 L 0 21600 0 0 Z N"/></draw:custom-shape></draw:g><draw:g text:anchor-type="char" draw:z-index="11" draw:style-name="gr1"><draw:custom-shape draw:style-name="gr2" draw:text-style-name="P4" svg:width="4.446cm" svg:height="4.022cm" svg:x="3.962cm" svg:y="4.84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2" draw:text-style-name="P4" svg:width="1.059cm" svg:height="0.847cm" svg:x="5.655cm" svg:y="6.535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g text:anchor-type="char" draw:z-index="1" draw:style-name="gr1"><draw:custom-shape draw:style-name="gr2" draw:text-style-name="P4" svg:width="2.964cm" svg:height="2.752cm" svg:x="13.063cm" svg:y="8.864cm"><text:p/><draw:enhanced-geometry svg:viewBox="0 0 21600 21600" draw:type="rectangle" draw:enhanced-path="M 0 0 L 21600 0 21600 21600 0 21600 0 0 Z N"/></draw:custom-shape><draw:custom-shape draw:style-name="gr2" draw:text-style-name="P4" svg:width="2.117cm" svg:height="1.906cm" svg:x="13.486cm" svg:y="9.28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0" draw:style-name="gr1"><draw:custom-shape draw:style-name="gr2" draw:text-style-name="P4" svg:width="2.964cm" svg:height="2.752cm" svg:x="-0.06cm" svg:y="2.937cm"><text:p/><draw:enhanced-geometry svg:viewBox="0 0 21600 21600" draw:type="rectangle" draw:enhanced-path="M 0 0 L 21600 0 21600 21600 0 21600 0 0 Z N"/></draw:custom-shape><draw:custom-shape draw:style-name="gr2" draw:text-style-name="P4" svg:width="2.117cm" svg:height="1.906cm" svg:x="0.363cm" svg:y="3.3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4" draw:style-name="gr1"><draw:custom-shape draw:style-name="gr2" draw:text-style-name="P4" svg:width="3.811cm" svg:height="3.599cm" svg:x="-0.06cm" svg:y="8.44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2" draw:text-style-name="P4" svg:width="1.271cm" svg:height="1.906cm" svg:x="1.21cm" svg:y="9.287cm"><text:p/><draw:enhanced-geometry svg:viewBox="0 0 21600 21600" draw:glue-points="10800 0 10800 10800 10800 21600" draw:text-areas="5400 5400 16200 16200" draw:type="flowchart-collate" draw:enhanced-path="M 0 0 L 21600 21600 0 21600 21600 0 0 0 Z N"/></draw:custom-shape></draw:g><draw:g text:anchor-type="char" draw:z-index="8" draw:style-name="gr1"><draw:custom-shape draw:style-name="gr2" draw:text-style-name="P4" svg:width="3.599cm" svg:height="3.176cm" svg:x="12.005cm" svg:y="18.177cm"><text:p/><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draw:custom-shape draw:style-name="gr2" draw:text-style-name="P4" svg:width="1.059cm" svg:height="0.636cm" svg:x="13.275cm" svg:y="19.447cm"><text:p/><draw:enhanced-geometry svg:viewBox="0 0 21600 21600" draw:glue-points="10800 0 0 10800 10800 21600 21600 10800" draw:text-areas="5400 5400 16200 16200" draw:type="flowchart-decision" draw:enhanced-path="M 0 10800 L 10800 0 21600 10800 10800 21600 0 10800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omic Sans MS" fo:font-size="9pt" fo:font-style="italic" style:font-size-asian="9pt" style:font-style-asian="italic" style:font-size-complex="9pt"/>
    </style:style>
    <style:page-layout style:name="Mpm1">
      <style:page-layout-properties fo:page-width="21.001cm" fo:page-height="29.7cm" style:num-format="1" style:print-orientation="portrait" fo:margin-top="2cm" fo:margin-bottom="2cm" fo:margin-left="2cm" fo:margin-right="0.74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0.74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RNDr. Radomíra Kučerová.<text:line-break/>Dostupné z Metodického portálu www.rvp.cz, ISSN: 1802-4785, financovaného z ESF a státního rozpočtu ČR.<text:line-break/>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RNDr. Radomíra Kučerová.
Dostupné z Metodického portálu www.rvp.cz, ISSN: 1802-4785, financovaného z ESF a státního rozpočtu ČR.
Provozováno Výzkumným ústavem pedagogickým v Praze.
</dc:description>
    <meta:initial-creator>Tereza Bížová</meta:initial-creator>
    <meta:creation-date>2011-05-09T13:15:00</meta:creation-date>
    <dc:creator>VUPPraha</dc:creator>
    <dc:date>2011-05-09T13:15:00</dc:date>
    <meta:editing-cycles>2</meta:editing-cycles>
    <meta:editing-duration>P15824DT17H31M44S</meta:editing-duration>
    <meta:document-statistic meta:table-count="0" meta:image-count="0" meta:object-count="0" meta:page-count="1" meta:paragraph-count="2" meta:word-count="39" meta:character-count="287"/>
    <meta:generator>OpenOffice.org/3.3$Win32 OpenOffice.org_project/330m20$Build-9567</meta:generator>
  </office:meta>
</office:document-meta>
</file>