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7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8" style:family="text">
      <style:text-properties fo:color="#000000" style:font-name="Calibri" fo:font-size="11pt" fo:language="cs" fo:country="CZ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rena Sendlerová – pracovní list: </text:span></text:p>
      <text:p text:style-name="P2"/>
      <text:p text:style-name="P3"><text:span text:style-name="T2">1) </text:span><text:span text:style-name="T3">„Každé dítě zachráněné s mým přispěním jen dává smysl mé vlastní existenci a není důvodem ke slávě.“ – I. Sendlerová. O jaké charakterové vlastnosti vypovídá výše uvedený citát? Co je dle vás a lidí kolem vás smyslem lidské existence?</text:span></text:p>
      <text:p text:style-name="P5"/>
      <text:p text:style-name="P5"/>
      <text:p text:style-name="P3"><text:span text:style-name="T2">2) Doplňte chybějící slova: Holokaust je …………………………………… a státem provozované pronásledování a hromadné vyvražďování Židů prováděné nacistickým Německem a jeho spojenci během druhé světové války. Někteří termín rozšiřují i na pronásledování a vraždění dalších etnických a náboženských skupin, např. …………………………………………………………………... Nacistický holokaust, při kterém bylo vyvražděno okolo ……………………………………………… Židů, je jedním z největších zločinů v dějinách lidstva…</text:span></text:p>
      <text:p text:style-name="P5"/>
      <text:p text:style-name="P3"><text:span text:style-name="T2">3) Jaký postoj k Židům je naprosto zřejmý ze slov, které Hitler pronesl v roce 1922 v jednom soukromém rozhovoru? </text:span></text:p>
      <text:p text:style-name="P5"/>
      <text:p text:style-name="P5"/>
      <text:p text:style-name="P3"><text:span text:style-name="T2">4) Napište alespoň 4 jména těch, kteří pomáhali Židům v době hrozícího holokaustu.</text:span></text:p>
      <text:p text:style-name="P5"/>
      <text:p text:style-name="P5"/>
      <text:p text:style-name="P3"><text:span text:style-name="T2">5) Jakým způsobem a kde se přišlo na úžasný příběh pomoci Ireny Sendlerové Židům?</text:span></text:p>
      <text:p text:style-name="P5"/>
      <text:p text:style-name="P5"/>
      <text:p text:style-name="P3"><text:span text:style-name="T2">6) Jak se jmenuje nejvyšší polské státní vyznamenání, které Irena Sendlerová obdržela r. 2003?</text:span></text:p>
      <text:p text:style-name="P5"/>
      <text:p text:style-name="P3"><text:span text:style-name="T2">7) Situace v ghettu byla velmi špatná. Doplňte poslední dvě chybějící slova: „Měsíčně umíraly až čtyři tisíce lidí. Nařízení zakazovalo Židům ghetto opouštět a Polákům poskytovat jim pomoc. Za to hrozil ___________ <text:s/>____________ . </text:span></text:p>
      <text:p text:style-name="P5"/>
      <text:p text:style-name="P5"/>
      <text:p text:style-name="P5"/>
      <text:p text:style-name="P5"><text:soft-page-break/>8) Jakými způsoby byly z ghetta děti zachraňovány?</text:p>
      <text:p text:style-name="P5"/>
      <text:p text:style-name="P6"/>
      <text:p text:style-name="P9"><text:span text:style-name="T2">9) V říjnu 1943 Jolantu zatklo gestapo. Jak se zachovala? Co jí hrozilo? Jak unikla trestu?</text:span></text:p>
      <text:p text:style-name="P6"/>
      <text:p text:style-name="P6"/>
      <text:p text:style-name="P9"><text:span text:style-name="T2">10) Jaké zkušenosti měla Sendlerová po r. 1948 v Polsku?</text:span></text:p>
      <text:p text:style-name="P6"/>
      <text:p text:style-name="P6"/>
      <text:p text:style-name="Standard"><text:span text:style-name="T2">11) V roce 1965 izraelský památník obětí a hrdinů holokaustu Jad Vašem udělil Ireně Sendlerové titul Spravedlivý mezi národy. Z níže uvedeného úryvku zjistěte, co znamená onen výraz „Jad Vašem“. </text:span></text:p>
      <text:p text:style-name="P9"><text:span text:style-name="T4">Jad Vašem je památník obětí a hrdinů holocaustu v Izraeli. Založen byl v roce 1953 na základě zákona izraelského parlamentu – Knesetu. Jméno památníku pochází z biblického verše: „Dám jim ve svém domě a na svých hradbách památník se jménem, jež nebude vymýceno.“ (Izaiáš 56:5). V hebrejštině je památník se jménem (věčné jméno) Jad Vašem. Památník je umístěn v Jeruzalémě, na hoře Har Hazikaron (Hoře Pamatování). Jde o rozsáhlý komplex budov, pomníků a soch. Posláním památníku je dokumentovat historii židovského národa v</text:span><text:span text:style-name="T2"> </text:span><text:span text:style-name="T4">období holocaustu, uchování památky na šest milionů židovských obětí tohoto období a</text:span><text:span text:style-name="T2"> </text:span><text:span text:style-name="T4">v</text:span><text:span text:style-name="T2"> n</text:span><text:span text:style-name="T4">eposlední řadě také předávání odkazu holokaustu dalším generacím. Při památníku byla v březnu 1963 zřízena Komise pro rozpoznávání spravedlivých, vedená nejvyšším Izraelským soudem, která uděluje titul Spravedlivý mezi národy lidem, kteří prokazatelně přispěli k</text:span><text:span text:style-name="T2"> </text:span><text:span text:style-name="T4">záchraně Židů před holokaustem. Součástí památníku je největší a nejobsáhlejší archiv dokumentů o holokaustu na světě. Je v něm shromážděno více než 62 milionu stran dokumentů, přes 267 tisíc fotografií a několik tisíc dokumentárních filmů.</text:span></text:p>
      <text:p text:style-name="Standard"><text:span text:style-name="T5">Wikipedie: Otevřená encyklopedie: Jad Vašem [online]. c2012 [citováno 19. 04. 2012]. Dostupný z WWW: &lt;</text:span><text:a xlink:type="simple" xlink:href="http://cs.wikipedia.org/w/index.php?title=Jad_Vašem&amp;oldid=8354518"><text:span text:style-name="Internet_20_link"><text:span text:style-name="T5">http://cs.wikipedia.org/w/index.php?title=Jad_Va%C5%A1em&amp;oldid=8354518</text:span></text:span></text:a><text:span text:style-name="T5">&gt;</text:span></text:p>
      <text:p text:style-name="P7"/>
      <text:p text:style-name="P9"><text:span text:style-name="T2">12) V kolika letech zemřela Irena Sendlerová? (Zemřela na zápal plic v květnu 2008).</text:span></text:p>
      <text:p text:style-name="P7"/>
      <text:p text:style-name="P7"/>
      <text:p text:style-name="P7"/>
      <text:p text:style-name="Standard"><text:soft-page-break/><text:span text:style-name="T2">13) Přečtěte si pozorně výroky Ireny Sendlerové a ke každému napište, co vás nejvíce inspirovalo či zaujalo:</text:span></text:p>
      <text:p text:style-name="P9"><text:span text:style-name="T4">„Celý svět? Copak mi ten celý svět pomáhal při záchraně dětí? Když jsem šla ulicemi a brečela bezmocí?“</text:span><text:span text:style-name="T2"> – Irena Sendlerová novináři, který ji žádal o interwiev s tím, že o jejích činech musí slyšet celý svět…</text:span></text:p>
      <text:p text:style-name="P6"/>
      <text:p text:style-name="P6"/>
      <text:p text:style-name="P8"/>
      <text:p text:style-name="P8"/>
      <text:p text:style-name="P8"/>
      <text:p text:style-name="P8"/>
      <text:p text:style-name="P9"><text:span text:style-name="T4">„Každé dítě zachráněné s mým přispěním jen dává smysl mé vlastní existenci a není důvodem ke slávě.“</text:span><text:span text:style-name="T2"> – Irena Sendlerová v roce 2003 v dopise, kterým reagovala na rozhodnutí polského Parlamentu, který ji prohlásil za polskou národní hrdinku…</text:span></text:p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4">„Slovo hrdinství mne strašně štve. Opak je pravdou. Trápí mne svědomí, že jsem udělala tak málo.“ </text:span><text:span text:style-name="T2">– Irena Sendlerová v jednom ze svých posledních rozhovorů…</text:span></text:p>
      <text:p text:style-name="P6"/>
      <text:p text:style-name="P6"><text:s text:c="110"/></text:p>
      <text:p text:style-name="P4"/>
      <text:p text:style-name="P4"/>
      <text:p text:style-name="P4"/>
      <text:p text:style-name="Standard"><text:span text:style-name="T5">Wikipedie: Otevřená encyklopedie (wikiquote, wikicitáty): Irena Sendlerowa [online]. c2012 [citováno 19. 04. 2012]. Dostupný z WWW: &lt;</text:span><text:a xlink:type="simple" xlink:href="http://cs.wikiquote.org/wiki/Irena_Sendlerowa"><text:span text:style-name="Internet_20_link"><text:span text:style-name="T5">http://cs.wikiquote.org/wiki/Irena_Sendlerowa</text:span></text:span></text:a><text:span text:style-name="T5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fo:language="none" fo:country="none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WW8Num1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6z0" style:family="text">
      <style:text-properties style:font-name="Calibri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WW8Num20z0" style:family="text">
      <style:text-properties style:font-name="Courier New"/>
    </style:style>
    <style:style style:name="WW8Num24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8Num26z0" style:family="text">
      <style:text-properties style:font-name="Times New Roman"/>
    </style:style>
    <style:style style:name="WW8Num27z0" style:family="text">
      <style:text-properties style:font-name="Times New Roman"/>
    </style:style>
    <style:style style:name="WW8Num28z0" style:family="text">
      <style:text-properties style:font-name="Times New Roman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*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0" style:num-suffix="." text:bullet-char="*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bullet text:level="3" text:style-name="WW8Num6z0" style:num-suffix="." text:bullet-char="*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alibri"/>
      </text:list-level-style-bullet>
      <text:list-level-style-bullet text:level="4" text:style-name="WW8Num6z0" style:num-suffix="." text:bullet-char="*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alibri"/>
      </text:list-level-style-bullet>
      <text:list-level-style-bullet text:level="5" text:style-name="WW8Num6z0" style:num-suffix="." text:bullet-char="*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alibri"/>
      </text:list-level-style-bullet>
      <text:list-level-style-bullet text:level="6" text:style-name="WW8Num6z0" style:num-suffix="." text:bullet-char="*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alibri"/>
      </text:list-level-style-bullet>
      <text:list-level-style-bullet text:level="7" text:style-name="WW8Num6z0" style:num-suffix="." text:bullet-char="*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alibri"/>
      </text:list-level-style-bullet>
      <text:list-level-style-bullet text:level="8" text:style-name="WW8Num6z0" style:num-suffix="." text:bullet-char="*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alibri"/>
      </text:list-level-style-bullet>
      <text:list-level-style-bullet text:level="9" text:style-name="WW8Num6z0" style:num-suffix="." text:bullet-char="*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0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7" text:style-name="WW8Num20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language="cs" fo:country="CZ" fo:font-style="italic" style:font-size-asian="11pt" style:font-style-asian="italic" style:font-size-complex="11pt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osef Ledvoň. <text:s text:c="100"/>Dostupné z Metodického portálu www.rvp.cz, ISSN: 1802-4785.</text:span><text:span text:style-name="MT2"><text:line-break/></text:span><text:span text:style-name="MT1">Provozuje Národní ústav pro vzdělávání, </text:span><text:span text:style-name="MT3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Josef Ledvoň.                                                                                                     Dostupné z Metodického portálu www.rvp.cz, ISSN: 1802-4785.
Provozuje Národní ústav pro vzdělávání, školské poradenské zařízení a zařízení pro další vzdělávání pedagogických pracovníků (NÚV).
</dc:description>
    <meta:initial-creator>Admin</meta:initial-creator>
    <meta:creation-date>2012-05-24T14:14:00</meta:creation-date>
    <dc:creator>Vendula Hlavatá</dc:creator>
    <dc:date>2012-05-24T14:20:00</dc:date>
    <meta:editing-cycles>3</meta:editing-cycles>
    <meta:editing-duration>PT00H07M00S</meta:editing-duration>
    <meta:document-statistic meta:table-count="0" meta:image-count="0" meta:object-count="0" meta:page-count="3" meta:paragraph-count="22" meta:word-count="631" meta:character-count="4464"/>
    <meta:generator>OpenOffice.org/3.2$Win32 OpenOffice.org_project/320m12$Build-9483</meta:generator>
  </office:meta>
</office:document-meta>
</file>