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DB000002BE4E2F2593.jpg"/>
  <manifest:file-entry manifest:media-type="image/jpeg" manifest:full-path="Pictures/10000000000003A6000002BD5681C03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Titulek1-title">
      <style:graphic-properties draw:stroke="solid" svg:stroke-width="0.212cm" svg:stroke-color="#000000" svg:stroke-opacity="100%" draw:stroke-linejoin="miter" svg:stroke-linecap="square" draw:fill="solid" draw:fill-color="#ccff99" draw:opacity="50%" draw:textarea-horizontal-align="justify" draw:textarea-vertical-align="middle" draw:auto-grow-height="true" draw:auto-grow-width="false" fo:min-height="6.851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fill-color="#ffffff" fo:min-height="11.432cm"/>
    </style:style>
    <style:style style:name="pr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3.134cm" fo:min-width="0cm" fo:padding-top="0.127cm" fo:padding-bottom="0.127cm" fo:padding-left="0.254cm" fo:padding-right="0.254cm" fo:wrap-option="wrap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4cm" fo:min-width="0cm" fo:padding-top="0.127cm" fo:padding-bottom="0.127cm" fo:padding-left="0.254cm" fo:padding-right="0.254cm" fo:wrap-option="wrap"/>
    </style:style>
    <style:style style:name="pr5" style:family="presentation" style:parent-style-name="Titulek2-notes">
      <style:graphic-properties draw:fill-color="#ffffff" fo:min-height="11.432cm"/>
    </style:style>
    <style:style style:name="pr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91cm" fo:min-width="0cm" fo:padding-top="0.127cm" fo:padding-bottom="0.127cm" fo:padding-left="0.254cm" fo:padding-right="0.254cm" fo:wrap-option="wrap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957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688cm" fo:min-width="0cm" fo:padding-top="0.127cm" fo:padding-bottom="0.127cm" fo:padding-left="0.254cm" fo:padding-right="0.254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829cm" fo:min-width="0cm" fo:padding-top="0.127cm" fo:padding-bottom="0.127cm" fo:padding-left="0.254cm" fo:padding-right="0.254cm" fo:wrap-option="wrap"/>
    </style:style>
    <style:style style:name="pr1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058cm" fo:min-width="0cm" fo:padding-top="0.127cm" fo:padding-bottom="0.127cm" fo:padding-left="0.254cm" fo:padding-right="0.254cm" fo:wrap-option="wrap"/>
    </style:style>
    <style:style style:name="pr1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10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5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6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7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8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9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0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2" style:family="paragraph">
      <style:paragraph-properties fo:margin-left="0.952cm" fo:margin-right="0cm" fo:margin-top="0.141cm" fo:margin-bottom="0cm" fo:text-indent="-0.952cm" style:punctuation-wrap="hanging" style:line-break="strict"/>
    </style:style>
    <style:style style:name="P13" style:family="paragraph">
      <style:paragraph-properties fo:margin-left="0.952cm" fo:margin-right="0cm" fo:margin-top="0.123cm" fo:margin-bottom="0cm" fo:text-indent="-0.952cm" style:punctuation-wrap="hanging" style:line-break="strict"/>
    </style:style>
    <style:style style:name="P14" style:family="paragraph">
      <style:paragraph-properties fo:margin-left="1.27cm" fo:margin-right="0cm" fo:margin-top="0.176cm" fo:margin-bottom="0cm" fo:text-indent="-1.27cm" style:punctuation-wrap="hanging" style:line-break="strict"/>
    </style:style>
    <style:style style:name="P15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T1" style:family="text">
      <style:text-properties fo:color="#000000" fo:font-size="54pt" fo:language="cs" fo:country="CZ" fo:text-shadow="1pt 1pt" style:font-size-asian="54pt" style:font-size-complex="54pt"/>
    </style:style>
    <style:style style:name="T2" style:family="text">
      <style:text-properties fo:color="#091800" fo:font-size="11pt" fo:language="cs" fo:country="CZ" fo:font-style="italic" fo:text-shadow="1pt 1pt" style:font-size-asian="11pt" style:font-style-asian="italic" style:font-size-complex="11pt" style:font-style-complex="italic"/>
    </style:style>
    <style:style style:name="T3" style:family="text">
      <style:text-properties fo:font-size="44pt" fo:language="cs" fo:country="CZ" fo:text-shadow="1pt 1pt" style:font-size-asian="44pt" style:font-size-complex="44pt"/>
    </style:style>
    <style:style style:name="T4" style:family="text">
      <style:text-properties fo:language="cs" fo:country="CZ" fo:text-shadow="1pt 1pt"/>
    </style:style>
    <style:style style:name="T5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font-size="24pt" fo:language="cs" fo:country="CZ" fo:text-shadow="1pt 1pt" style:font-size-asian="24pt" style:font-size-complex="24pt"/>
    </style:style>
    <style:style style:name="T7" style:family="text">
      <style:text-properties fo:font-size="24pt" fo:language="cs" fo:country="CZ" fo:text-shadow="1pt 1pt" fo:font-weight="bold" style:font-size-asian="24pt" style:font-weight-asian="bold" style:font-size-complex="24pt" style:font-weight-complex="bold"/>
    </style:style>
    <style:style style:name="T8" style:family="text">
      <style:text-properties fo:language="cs" fo:country="CZ" fo:font-weight="bold" style:font-weight-asian="bold" style:font-weight-complex="bold"/>
    </style:style>
    <style:style style:name="T9" style:family="text">
      <style:text-properties fo:font-size="28pt" fo:language="cs" fo:country="CZ" fo:text-shadow="1pt 1pt" style:font-size-asian="28pt" style:font-size-complex="28pt"/>
    </style:style>
    <style:style style:name="T10" style:family="text">
      <style:text-properties fo:font-size="28pt" fo:language="cs" fo:country="CZ" fo:text-shadow="1pt 1pt" fo:font-weight="bold" style:font-size-asian="28pt" style:font-weight-asian="bold" style:font-size-complex="28pt" style:font-weight-complex="bold"/>
    </style:style>
    <style:style style:name="T11" style:family="text">
      <style:text-properties fo:color="#ffcc00" fo:language="cs" fo:country="CZ" fo:text-shadow="1pt 1pt" style:text-underline-style="solid" style:text-underline-width="auto" style:text-underline-color="font-color"/>
    </style:style>
    <style:style style:name="T12" style:family="text">
      <style:text-properties fo:font-size="40pt" fo:language="cs" fo:country="CZ" fo:text-shadow="1pt 1pt" style:font-size-asian="40pt" style:font-size-complex="40pt"/>
    </style:style>
    <style:style style:name="T13" style:family="text">
      <style:text-properties fo:font-size="16pt" fo:language="cs" fo:country="CZ" fo:text-shadow="1pt 1pt" style:font-size-asian="16pt" style:font-size-complex="16pt"/>
    </style:style>
    <style:style style:name="T14" style:family="text">
      <style:text-properties fo:font-size="16pt" fo:language="cs" fo:country="CZ" fo:text-shadow="1pt 1pt" fo:font-weight="bold" style:font-size-asian="16pt" style:font-weight-asian="bold" style:font-size-complex="16pt" style:font-weight-complex="bold"/>
    </style:style>
    <style:style style:name="T15" style:family="text">
      <style:text-properties fo:font-size="14pt" fo:language="cs" fo:country="CZ" fo:font-style="italic" fo:text-shadow="1pt 1pt" style:font-size-asian="14pt" style:font-style-asian="italic" style:font-size-complex="14pt" style:font-style-complex="italic"/>
    </style:style>
    <style:style style:name="T16" style:family="text">
      <style:text-properties fo:font-size="14pt" fo:language="cs" fo:country="CZ" fo:font-style="italic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font-size="20pt" fo:language="cs" fo:country="CZ" fo:text-shadow="1pt 1pt" style:font-size-asian="20pt" style:font-size-complex="20pt"/>
    </style:style>
    <style:style style:name="T18" style:family="text">
      <style:text-properties fo:font-size="16pt" fo:language="cs" fo:country="CZ" fo:font-style="italic" fo:text-shadow="1pt 1pt" style:font-size-asian="16pt" style:font-style-asian="italic" style:font-size-complex="16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918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c99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ffcc00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ff990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cc00" fo:font-size="7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ff990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</text:list-style>
    <text:list-style style:name="L5">
      <text:list-level-style-number text:level="1" style:num-format="">
        <style:list-level-properties/>
        <style:text-properties fo:color="#ffcc00" fo:font-size="7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ff990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cc00" fo:font-size="7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ff990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</text:list-style>
    <text:list-style style:name="L6">
      <text:list-level-style-number text:level="1" style:num-suffix=")" style:num-format="a">
        <style:list-level-properties text:min-label-width="1.27cm"/>
        <style:text-properties fo:color="#ffcc00" fo:font-size="7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ff990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cc00" fo:font-size="7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ff990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</text:list-style>
    <text:list-style style:name="L7">
      <text:list-level-style-bullet text:level="1" text:bullet-char="">
        <style:list-level-properties text:min-label-width="1.27cm"/>
        <style:text-properties fo:font-family="Wingdings" style:font-pitch="variable" style:font-charset="x-symbol" fo:color="#ffcc00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ff990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cc00" fo:font-size="7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ff990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167cm" svg:height="13.971cm" svg:x="2.38cm" svg:y="-0.853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<text:line-break/></text:span><text:span text:style-name="T1">Demokracie a její hodnoty</text:span><text:span text:style-name="T1"><text:line-break/></text:span><text:span text:style-name="T1"><text:line-break/></text:span><text:span text:style-name="T1"/></text:p>
              </text:list-header>
            </text:list>
          </draw:text-box>
        </draw:frame>
        <draw:custom-shape draw:name="Zástupný symbol pro zápatí 2" draw:style-name="gr1" draw:text-style-name="P2" draw:layer="layout" svg:width="21.828cm" svg:height="2.157cm" svg:x="1.786cm" svg:y="16.47cm">
          <text:list text:style-name="L2">
            <text:list-header>
              <text:p text:style-name="P1"><text:span text:style-name="T2">Autorem materiálu a všech jeho částí, není-li uvedeno jinak, je Kateřina Charvátová. <text:s/></text:span><text:span text:style-name="T2"><text:line-break/></text:span><text:span text:style-name="T2">Dostupné z Metodického portálu www.rvp.cz; ISSN 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office:forms form:automatic-focus="false" form:apply-design-mode="false"/>
        <draw:frame presentation:style-name="pr3" draw:text-style-name="P2" draw:layer="layout" svg:width="20.783cm" svg:height="3.388cm" svg:x="3.769cm" svg:y="0.634cm" presentation:class="title" presentation:user-transformed="true">
          <draw:text-box>
            <text:list text:style-name="L3">
              <text:list-header>
                <text:p text:style-name="P3"><text:span text:style-name="T3">Co to vlastně demokracie je? </text:span></text:p>
              </text:list-header>
            </text:list>
          </draw:text-box>
        </draw:frame>
        <draw:frame presentation:style-name="pr4" draw:text-style-name="P2" draw:layer="layout" svg:width="22.37cm" svg:height="12.568cm" svg:x="2.183cm" svg:y="4.365cm" presentation:class="outline" presentation:user-transformed="true">
          <draw:text-box>
            <text:list text:style-name="L4">
              <text:list-item>
                <text:p text:style-name="P4"><text:span text:style-name="T4">Demokracie = z řeckých slov </text:span></text:p>
              </text:list-item>
            </text:list>
            <text:list text:style-name="L5">
              <text:list-header>
                <text:p text:style-name="P5"><text:span text:style-name="T4"/></text:p>
                <text:p text:style-name="P5"><text:span text:style-name="T4"><text:s text:c="2"/></text:span><text:span text:style-name="T4">Démos = lid <text:s/>+ <text:s/>kratos = vláda</text:span></text:p>
                <text:p text:style-name="P5"><text:span text:style-name="T4"><text:s text:c="23"/></text:span><text:span text:style-name="T4">=</text:span></text:p>
                <text:p text:style-name="P5"><text:span text:style-name="T4"><text:s text:c="15"/></text:span><text:span text:style-name="T4">VLÁDA LIDU</text:span></text:p>
                <text:p text:style-name="P5"><text:span text:style-name="T4">Všichni členové společnosti se podílejí na řízení veřejných záležitostí. 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office:forms form:automatic-focus="false" form:apply-design-mode="false"/>
        <draw:frame presentation:style-name="pr3" draw:text-style-name="P2" draw:layer="layout" svg:width="17.78cm" svg:height="3.388cm" svg:x="6.773cm" svg:y="0.634cm" presentation:class="title" presentation:user-transformed="true">
          <draw:text-box>
            <text:list text:style-name="L3">
              <text:list-header>
                <text:p text:style-name="P3"><text:span text:style-name="T3">Hodnoty demokracie</text:span></text:p>
              </text:list-header>
            </text:list>
          </draw:text-box>
        </draw:frame>
        <draw:frame presentation:style-name="pr6" draw:text-style-name="P2" draw:layer="layout" svg:width="22.965cm" svg:height="13.164cm" svg:x="1.587cm" svg:y="3.769cm" presentation:class="outline" presentation:user-transformed="true">
          <draw:text-box>
            <text:list text:style-name="L4">
              <text:list-item>
                <text:p text:style-name="P6"><text:span text:style-name="T5">1. Uplatňování základních lidských práv </text:span><text:span text:style-name="T5"><text:line-break/></text:span><text:span text:style-name="T5">a svobod</text:span></text:p>
              </text:list-item>
            </text:list>
            <text:list text:style-name="L5">
              <text:list-header>
                <text:p text:style-name="P7"><text:span text:style-name="T6"><text:s/></text:span><text:span text:style-name="T6">- </text:span><text:span text:style-name="T7">lidská práva a svobody v soukromém životě jednotlivce</text:span><text:span text:style-name="T6"> (právo na život, na osobní svobodu, právo na majetek a jiné...)</text:span></text:p>
                <text:p text:style-name="P7"><text:span text:style-name="T6"><text:s/></text:span><text:span text:style-name="T6">- </text:span><text:span text:style-name="T7">lidská a občanská práva ve veřejném životě</text:span></text:p>
                <text:p text:style-name="P7"><text:span text:style-name="T6"><text:s text:c="2"/></text:span><text:span text:style-name="T6">(právo na spravedlivý soudní proces, právo volební, svoboda projevu atd.)</text:span></text:p>
                <text:p text:style-name="P7"><text:span text:style-name="T6"><text:s/></text:span><text:span text:style-name="T6">- </text:span><text:span text:style-name="T7">hospodářská, sociální a kulturní práva</text:span><text:span text:style-name="T6"> národnostních menšin (právo na sociální zabezpečení, svoboda volby povolání, svoboda podnikání a jiné…)</text:span></text:p>
                <text:p text:style-name="P7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office:forms form:automatic-focus="false" form:apply-design-mode="false"/>
        <draw:frame presentation:style-name="pr7" draw:text-style-name="P2" draw:layer="layout" svg:width="22.569cm" svg:height="16.211cm" svg:x="1.983cm" svg:y="0.723cm" presentation:class="outline" presentation:user-transformed="true">
          <draw:text-box>
            <text:list text:style-name="L4">
              <text:list-item>
                <text:p text:style-name="P8"><text:span text:style-name="T8">2. zásada suverenity</text:span></text:p>
              </text:list-item>
            </text:list>
            <text:list text:style-name="L5">
              <text:list-header>
                <text:p text:style-name="P9"><text:span text:style-name="T9"><text:s/></text:span><text:span text:style-name="T9">Suverénem veškeré moci je ve státě lid, občané, kteří ustanovují a kontrolují vládní moc.</text:span></text:p>
                <text:p text:style-name="P9"><text:span text:style-name="T9"/></text:p>
                <text:p text:style-name="P9"><text:span text:style-name="T5">Základní formy demokracie: </text:span></text:p>
                <text:p text:style-name="P9"><text:span text:style-name="T9"><text:s text:c="4"/></text:span><text:span text:style-name="T9">- </text:span><text:span text:style-name="T10">demokracie přímá</text:span></text:p>
                <text:p text:style-name="P9"><text:span text:style-name="T9"><text:s text:c="6"/></text:span><text:span text:style-name="T9">(je možné uskutečnit jen do určitého počtu obyvatel)</text:span></text:p>
                <text:p text:style-name="P9"><text:span text:style-name="T9"><text:s text:c="4"/></text:span><text:span text:style-name="T9">- </text:span><text:span text:style-name="T10">demokracie nepřímá, zastupitelská</text:span></text:p>
                <text:p text:style-name="P9"><text:span text:style-name="T9"><text:s text:c="6"/></text:span><text:span text:style-name="T9">(občané volí své zástupce, kteří je zastupují – <text:s text:c="2"/>poslanci, senátoři, starostové…)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office:forms form:automatic-focus="false" form:apply-design-mode="false"/>
        <draw:frame presentation:style-name="pr8" draw:text-style-name="P2" draw:layer="layout" svg:width="22.767cm" svg:height="16.473cm" svg:x="1.785cm" svg:y="0.991cm" presentation:class="outline" presentation:user-transformed="true">
          <draw:text-box>
            <text:list text:style-name="L4">
              <text:list-item>
                <text:p text:style-name="P8"><text:span text:style-name="T8">3. Zásada dělby moci</text:span></text:p>
              </text:list-item>
            </text:list>
            <text:list text:style-name="L5">
              <text:list-header>
                <text:p text:style-name="P10"><text:span text:style-name="T4">- Má 3 samostatné složky</text:span></text:p>
                <text:p text:style-name="P10"><text:span text:style-name="T4"><text:s/></text:span><text:span text:style-name="T4">a) Moc zákonodárnou</text:span></text:p>
                <text:p text:style-name="P10"><text:span text:style-name="T4"><text:s/></text:span><text:span text:style-name="T4">b) Moc výkonnou</text:span></text:p>
                <text:p text:style-name="P10"><text:span text:style-name="T4"><text:s/></text:span><text:span text:style-name="T4">c) Moc soudní</text:span></text:p>
                <text:p text:style-name="P10"><text:span text:style-name="T11"/></text:p>
              </text:list-header>
            </text:list>
            <text:list text:style-name="L4">
              <text:list-item>
                <text:p text:style-name="P8"><text:span text:style-name="T8">4. Vůle lidu – (volby)</text:span></text:p>
              </text:list-item>
            </text:list>
            <text:list text:style-name="L5">
              <text:list-header>
                <text:p text:style-name="P10"><text:span text:style-name="T4"><text:s text:c="3"/></text:span><text:span text:style-name="T4">- svobodné <text:s text:c="5"/>- všeobecné</text:span></text:p>
                <text:p text:style-name="P10"><text:span text:style-name="T4"><text:s text:c="3"/></text:span><text:span text:style-name="T4">- rovné <text:s text:c="11"/>- přímé</text:span></text:p>
                <text:p text:style-name="P10"><text:span text:style-name="T4"><text:s text:c="3"/></text:span><text:span text:style-name="T4">- tajné</text:span></text:p>
                <text:p text:style-name="P10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office:forms form:automatic-focus="false" form:apply-design-mode="false"/>
        <draw:frame presentation:style-name="pr3" draw:text-style-name="P2" draw:layer="layout" svg:width="22.172cm" svg:height="3.388cm" svg:x="2.381cm" svg:y="0.634cm" presentation:class="title" presentation:user-transformed="true">
          <draw:text-box>
            <text:list text:style-name="L3">
              <text:list-header>
                <text:p text:style-name="P3"><text:span text:style-name="T3">Ústava demokratického státu</text:span></text:p>
              </text:list-header>
            </text:list>
          </draw:text-box>
        </draw:frame>
        <draw:frame presentation:style-name="pr9" draw:text-style-name="P2" draw:layer="layout" svg:width="17.78cm" svg:height="12.489cm" svg:x="6.773cm" svg:y="4.445cm" presentation:class="outline" presentation:user-transformed="true">
          <draw:text-box>
            <text:list text:style-name="L4">
              <text:list-item>
                <text:p text:style-name="P11"><text:span text:style-name="T6">Určuje postavení občana v demokratické společnosti.</text:span></text:p>
              </text:list-item>
              <text:list-item>
                <text:p text:style-name="P11"><text:span text:style-name="T6">Stát chrání zájmy občanů a svým právním systémem zaručuje spravedlnost podle následujících zásad.</text:span></text:p>
              </text:list-item>
              <text:list-item>
                <text:p text:style-name="P11"><text:span text:style-name="T6">1. Všichni občané státu jsou si před zákonem rovni.</text:span></text:p>
              </text:list-item>
              <text:list-item>
                <text:p text:style-name="P11"><text:span text:style-name="T6">2. Nikdo nesmí být trestán či pronásledován, pokud neporušil nějaký zákon (presumpce neviny).</text:span></text:p>
              </text:list-item>
              <text:list-item>
                <text:p text:style-name="P11"><text:span text:style-name="T6">3. Veškerá činnost státních orgánů musí být v souladu s platnými zákony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2" presentation:use-date-time-name="dtd1">
        <office:forms form:automatic-focus="false" form:apply-design-mode="false"/>
        <draw:frame presentation:style-name="pr3" draw:text-style-name="P2" xml:id="id1" draw:id="id1" draw:layer="layout" svg:width="23.164cm" svg:height="3.388cm" svg:x="1.389cm" svg:y="0.634cm" presentation:class="title" presentation:user-transformed="true">
          <draw:text-box>
            <text:list text:style-name="L3">
              <text:list-header>
                <text:p text:style-name="P3"><text:span text:style-name="T12">Úkoly: Demokracie a její hodnoty</text:span></text:p>
              </text:list-header>
            </text:list>
          </draw:text-box>
        </draw:frame>
        <draw:frame presentation:style-name="pr10" draw:text-style-name="P2" draw:layer="layout" svg:width="23.362cm" svg:height="16.25cm" svg:x="1.191cm" svg:y="3.373cm" presentation:class="outline" presentation:user-transformed="true">
          <draw:text-box>
            <text:list text:style-name="L5">
              <text:list-header>
                <text:p xml:id="id2" text:id="id2" text:style-name="P12"><text:span text:style-name="T13">Žáci budou pracovat ve skupinách. </text:span></text:p>
                <text:p xml:id="id3" text:id="id3" text:style-name="P12"><text:span text:style-name="T13">K vypracování úkolu a + b použijí úryvky z knihy T. G. Masaryka „Světová revoluce“.</text:span></text:p>
                <text:p xml:id="id4" text:id="id4" text:style-name="P12"><text:span text:style-name="T13">K vypracování úkolu c použijí žáci „Listinu základních práv a svobod“. </text:span></text:p>
                <text:p text:style-name="P12"><text:span text:style-name="T13"/></text:p>
                <text:p xml:id="id5" text:id="id5" text:style-name="P12"><text:span text:style-name="T14">Úryvek 1 </text:span></text:p>
                <text:p xml:id="id6" text:id="id6" text:style-name="P13"><text:span text:style-name="T14">..... </text:span><text:span text:style-name="T15">Demokracie opravdová žádá po každém občanovi živý zájem o věci veřejné a o stát, jak církev po věřících žádá živou víru, tak demokratický stát žádá po občanech živí politický zájem. (s. 364)</text:span></text:p>
                <text:p xml:id="id7" text:id="id7" text:style-name="P13"><text:span text:style-name="T16">Úryvek 2 </text:span></text:p>
                <text:p xml:id="id8" text:id="id8" text:style-name="P13"><text:span text:style-name="T16">..... </text:span><text:span text:style-name="T15">Demokracie je státní formou novodobé organizace společnosti, moderního názoru na svět ; demokracie vzplývá z celého názoru na svět a na život, názoru nového, nového zorným úhlem, novou metodou. Uznání a provádění rovnosti všech občanů, přiznání všem občanům svobody, humanitní zásada bratrství uvnitř a navenek – toť novum politické, nýbrž i mravní. (s. 542)</text:span></text:p>
                <text:p xml:id="id9" text:id="id9" text:style-name="P13"><text:span text:style-name="T16">Úryvek 3</text:span></text:p>
                <text:p xml:id="id10" text:id="id10" text:style-name="P13"><text:span text:style-name="T16">.....</text:span><text:span text:style-name="T15"> Opravdová demokracie, lidovláda, vláda lidu, lidem, pro lid je všeobecným právem iniciativy, v demokracii povolán je občan každý, každý je odpovědný. Ale ovšem i v demokracii je mnoho povolaných, ale málo vyvolených..... (s. 578)</text:span></text:p>
                <text:p xml:id="id11" text:id="id11" text:style-name="P13"><text:span text:style-name="T16">Úryvek 4 </text:span></text:p>
                <text:p xml:id="id12" text:id="id12" text:style-name="P13"><text:span text:style-name="T16">..... </text:span><text:span text:style-name="T15">Mé zásady a program vyrostly organicky z naší historie, do níž jsem se vhrouzil a z níž jsem vytěžil svůj politický a kulturní program. Učitelem mi v tom byl otec národa; Palacký nám dal filosofickou historii našeho národ, on pochopil naší světovou a historickou situaci a určil tím náš národní program. (s. 578)</text:span></text:p>
                <text:p text:style-name="P12"><text:span text:style-name="T14"/></text:p>
                <text:p xml:id="id13" text:id="id13" text:style-name="P12"><text:span text:style-name="T13"><text:s/>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ulek2" presentation:use-date-time-name="dtd1">
        <office:forms form:automatic-focus="false" form:apply-design-mode="false"/>
        <draw:frame presentation:style-name="pr11" draw:text-style-name="P2" draw:layer="layout" svg:width="23.958cm" svg:height="13.697cm" svg:x="0.595cm" svg:y="2.777cm" presentation:class="outline" presentation:user-transformed="true">
          <draw:text-box>
            <text:list text:style-name="L5">
              <text:list-header>
                <text:p xml:id="id14" text:id="id14" text:style-name="P14"><text:span text:style-name="T17">a) <text:s text:c="2"/>Každá skupina vypíše tři myšlenky z Masarykových textů a seřadí je za sebou podle důležitosti kterou jim přikládá. </text:span></text:p>
                <text:p text:style-name="P14"><text:span text:style-name="T17"/></text:p>
                <text:p xml:id="id15" text:id="id15" text:style-name="P14"><text:span text:style-name="T17">b) <text:s text:c="2"/>Kdo byl pro T. G. Masaryka učitelem, na jehož filozofii založil Masaryk své zásady?</text:span></text:p>
              </text:list-header>
            </text:list>
            <text:list text:style-name="L6">
              <text:list-header>
                <text:p text:style-name="P15"><text:span text:style-name="T17"/></text:p>
              </text:list-header>
            </text:list>
            <text:list text:style-name="L5">
              <text:list-header>
                <text:p xml:id="id16" text:id="id16" text:style-name="P14"><text:span text:style-name="T17">c) <text:s text:c="2"/>Pokuste se dát dohromady alespoň 10 příkladů porušování základních lidských práv a svobod člověka a občana. <text:s/></text:span></text:p>
                <text:p text:style-name="P14"><text:span text:style-name="T17"/></text:p>
                <text:p xml:id="id17" text:id="id17" text:style-name="P14"><text:span text:style-name="T17"><text:s text:c="7"/></text:span><text:span text:style-name="T17">S výsledky seznámí skupiny ostatní žáky. Vzniká tak zde prostor pro otevřenou debatu.</text:span></text:p>
                <text:p text:style-name="P14"><text:span text:style-name="T17"/></text:p>
                <text:p xml:id="id18" text:id="id18" text:style-name="P14"><text:span text:style-name="T17"><text:s text:c="5"/></text:span></text:p>
              </text:list-header>
            </text:list>
            <text:list text:style-name="L7">
              <text:list-header>
                <text:p text:style-name="P15"><text:span text:style-name="T17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office:forms form:automatic-focus="false" form:apply-design-mode="false"/>
        <draw:frame presentation:style-name="pr3" draw:text-style-name="P2" draw:layer="layout" svg:width="18.376cm" svg:height="3.388cm" svg:x="6.548cm" svg:y="0.594cm" presentation:class="title" presentation:user-transformed="true">
          <draw:text-box>
            <text:list text:style-name="L3">
              <text:list-header>
                <text:p text:style-name="P3"><text:span text:style-name="T12">Použitá literatura</text:span></text:p>
              </text:list-header>
            </text:list>
          </draw:text-box>
        </draw:frame>
        <draw:frame presentation:style-name="pr12" draw:text-style-name="P2" draw:layer="layout" svg:width="25.003cm" svg:height="13.362cm" svg:x="0.396cm" svg:y="3.571cm" presentation:class="outline" presentation:user-transformed="true">
          <draw:text-box>
            <text:list text:style-name="L5">
              <text:list-header>
                <text:p text:style-name="P12"><text:span text:style-name="T13">DUDÁK, Vladislav. </text:span><text:span text:style-name="T18">Občanská nauka pro střední odborné školy a pro studijní obory SOU</text:span><text:span text:style-name="T13">. 1. vyd. Praha: SPN - pedagogické nakladatelství, 2003, 326 s. ISBN 80-723-5233-4.</text:span></text:p>
                <text:p text:style-name="P12"><text:span text:style-name="T13"/></text:p>
                <text:p text:style-name="P12"><text:span text:style-name="T13">VALENTA, Milan a Oldřich MULLER. </text:span><text:span text:style-name="T18">Občanská nauka pro střední odboré školy</text:span><text:span text:style-name="T13">. 1. vyd. Praha: SPN - pedagogické nakladatelství, 2002, 176 s. ISBN 80-7235-179-6. </text:span></text:p>
                <text:p text:style-name="P12"><text:span text:style-name="T13"/></text:p>
                <text:p text:style-name="P12"><text:span text:style-name="T13">MASARYK, Tomáš Garrigue. </text:span><text:span text:style-name="T18">Světová revoluce: za války a ve válce 1914-1918</text:span><text:span text:style-name="T13">. Editor Jindřich Srovnal. Praha: Masarykův ústav AV ČR, 2005, 639 s. ISBN 80-864-9527-2. s. 364</text:span></text:p>
                <text:p text:style-name="P12"><text:span text:style-name="T13"/></text:p>
                <text:p text:style-name="P12"><text:span text:style-name="T13">MASARYK, Tomáš Garrigue. </text:span><text:span text:style-name="T18">Světová revoluce: za války a ve válce 1914-1918</text:span><text:span text:style-name="T13">. Editor Jindřich Srovnal. Praha: Masarykův ústav AV ČR, 2005, 639 s. ISBN 80-864-9527-2. s. 542</text:span></text:p>
                <text:p text:style-name="P12"><text:span text:style-name="T13"/></text:p>
                <text:p text:style-name="P12"><text:span text:style-name="T13">MASARYK, Tomáš Garrigue. </text:span><text:span text:style-name="T18">Světová revoluce: za války a ve válce 1914-1918</text:span><text:span text:style-name="T13">. Editor Jindřich Srovnal. Praha: Masarykův ústav AV ČR, 2005, 639 s. ISBN 80-864-9527-2. s. 578</text:span></text:p>
                <text:p text:style-name="P12"><text:span text:style-name="T13"/></text:p>
                <text:p text:style-name="P12"><text:span text:style-name="T13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e0efe0" draw:end-color="#f9fec2" draw:start-intensity="100%" draw:end-intensity="100%" draw:angle="0" draw:border="0%"/>
    <draw:gradient draw:name="Gradient_20_8" draw:display-name="Gradient 8" draw:style="linear" draw:start-color="#ccff99" draw:end-color="#5d7446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9fec2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cc99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99ff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f9fec2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cc99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99ff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gradient" draw:fill-color="#f9fec2" draw:fill-gradient-name="Gradient_20_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cc99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99ff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gradient" draw:fill-color="#f9fec2" draw:fill-gradient-name="Gradient_20_7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cc99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99ff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gradient" draw:fill-color="#f9fec2" draw:fill-gradient-name="Gradient_20_7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cc99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99ff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gradient" draw:fill-color="#f9fec2" draw:fill-gradient-name="Gradient_20_7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cc99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99ff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gradient" draw:fill-color="#f9fec2" draw:fill-gradient-name="Gradient_20_7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cc99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99ff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gradient" draw:fill-color="#f9fec2" draw:fill-gradient-name="Gradient_20_7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cc99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99ff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gradient" draw:fill-color="#f9fec2" draw:fill-gradient-name="Gradient_20_7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cc99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99ff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gradient" draw:fill-color="#f9fec2" draw:fill-gradient-name="Gradient_20_7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cc99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99ff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gradient" draw:fill-color="#f9fec2" draw:fill-gradient-name="Gradient_20_7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cc99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99ff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gradient" draw:fill-color="#f9fec2" draw:fill-gradient-name="Gradient_20_7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cc99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99ff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9fec2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5d7446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2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3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9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4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2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5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5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6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8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7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1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8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4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9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7" style:family="presentation" style:parent-style-name="Titulek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10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0" style:family="presentation" style:parent-style-name="Titulek1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1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3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1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2pt" fo:language="cs" fo:country="CZ" style:font-size-asian="12pt" style:font-size-complex="12pt"/>
    </style:style>
    <style:style style:name="MT4" style:family="text">
      <style:text-properties fo:font-size="10pt" fo:language="cs" fo:country="CZ" fo:text-shadow="1pt 1pt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 draw:name="Group 2">
        <draw:custom-shape draw:name="Rectangle 3" draw:style-name="Mgr3" draw:text-style-name="MP3" draw:layer="backgroundobjects" svg:width="1.905cm" svg:height="19.05cm" svg:x="5.503cm" svg:y="0cm">
          <text:p/>
          <draw:enhanced-geometry svg:viewBox="0 0 21600 21600" draw:type="rectangle" draw:enhanced-path="M 0 0 L 21600 0 21600 21600 0 21600 0 0 Z N"/>
        </draw:custom-shape>
        <draw:frame draw:name="Picture 4" draw:style-name="Mgr4" draw:text-style-name="MP4" draw:layer="backgroundobjects" svg:width="5.944cm" svg:height="19.05cm" svg:x="0cm" svg:y="0cm">
          <draw:image xlink:href="Pictures/10000000000000DB000002BE4E2F2593.jpg" xlink:type="simple" xlink:show="embed" xlink:actuate="onLoad">
            <text:p/>
          </draw:image>
        </draw:frame>
      </draw:g>
      <draw:frame presentation:style-name="Výchozí-title" draw:layer="backgroundobjects" svg:width="17.78cm" svg:height="3.388cm" svg:x="6.773cm" svg:y="0.634cm" presentation:class="title" presentation:placeholder="true">
        <draw:text-box/>
      </draw:frame>
      <draw:frame presentation:style-name="Výchozí-outline1" draw:layer="backgroundobjects" svg:width="17.78cm" svg:height="12.489cm" svg:x="6.773cm" svg:y="4.445cm" presentation:class="outline" presentation:placeholder="true">
        <draw:text-box/>
      </draw:frame>
      <draw:frame presentation:style-name="Mpr1" draw:layer="backgroundobjects" svg:width="5.283cm" svg:height="1.271cm" svg:x="0.422cm" svg:y="17.357cm" presentation:class="date-time">
        <draw:text-box>
          <text:p/>
        </draw:text-box>
      </draw:frame>
      <draw:frame presentation:style-name="Mpr1" draw:layer="backgroundobjects" svg:width="8.044cm" svg:height="1.271cm" svg:x="8.678cm" svg:y="17.357cm" presentation:class="footer">
        <draw:text-box>
          <text:p/>
        </draw:text-box>
      </draw:frame>
      <draw:frame presentation:style-name="Mpr1" draw:layer="backgroundobjects" svg:width="5.291cm" svg:height="1.271cm" svg:x="19.261cm" svg:y="17.35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p/>
          </draw:text-box>
        </draw:frame>
        <draw:frame draw:style-name="Mgr6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draw:style-name="Mgr7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draw:name="Picture 2" draw:style-name="Mgr4" draw:text-style-name="MP4" draw:layer="backgroundobjects" svg:width="25.4cm" svg:height="19.063cm" svg:x="0cm" svg:y="0cm">
        <draw:image xlink:href="Pictures/10000000000003A6000002BD5681C034.jpg" xlink:type="simple" xlink:show="embed" xlink:actuate="onLoad">
          <text:p/>
        </draw:image>
      </draw:frame>
      <draw:frame presentation:style-name="Titulek1-title" draw:layer="backgroundobjects" svg:width="17.78cm" svg:height="3.388cm" svg:x="6.773cm" svg:y="0.634cm" presentation:class="title" presentation:placeholder="true">
        <draw:text-box/>
      </draw:frame>
      <draw:frame presentation:style-name="Titulek1-outline1" draw:layer="backgroundobjects" svg:width="17.78cm" svg:height="12.489cm" svg:x="6.773cm" svg:y="4.445cm" presentation:class="outline" presentation:placeholder="true">
        <draw:text-box/>
      </draw:frame>
      <draw:frame presentation:style-name="Mpr2" draw:text-style-name="MP6" draw:layer="backgroundobjects" svg:width="5.291cm" svg:height="1.271cm" svg:x="0.846cm" svg:y="17.357cm" presentation:class="date-time">
        <draw:text-box>
          <text:p/>
        </draw:text-box>
      </draw:frame>
      <draw:frame presentation:style-name="Mpr2" draw:text-style-name="MP9" draw:layer="backgroundobjects" svg:width="8.044cm" svg:height="1.271cm" svg:x="8.678cm" svg:y="17.357cm" presentation:class="footer">
        <draw:text-box>
          <text:p/>
        </draw:text-box>
      </draw:frame>
      <draw:frame presentation:style-name="Mpr2" draw:text-style-name="MP8" draw:layer="backgroundobjects" svg:width="5.292cm" svg:height="1.271cm" svg:x="19.473cm" svg:y="17.357cm" presentation:class="page-number">
        <draw:text-box>
          <text:list text:style-name="ML2">
            <text:list-header>
              <text:p text:style-name="MP7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17.78cm" svg:height="3.388cm" svg:x="6.773cm" svg:y="0.634cm" presentation:class="title" presentation:placeholder="true">
        <draw:text-box/>
      </draw:frame>
      <draw:frame presentation:style-name="Titulek2-outline1" draw:layer="backgroundobjects" svg:width="17.78cm" svg:height="12.489cm" svg:x="6.773cm" svg:y="4.445cm" presentation:class="outline" presentation:placeholder="true">
        <draw:text-box/>
      </draw:frame>
      <draw:frame presentation:style-name="Mpr5" draw:text-style-name="MP6" draw:layer="backgroundobjects" svg:width="5.283cm" svg:height="1.271cm" svg:x="0.422cm" svg:y="17.357cm" presentation:class="date-time">
        <draw:text-box>
          <text:p/>
        </draw:text-box>
      </draw:frame>
      <draw:frame presentation:style-name="Mpr5" draw:text-style-name="MP9" draw:layer="backgroundobjects" svg:width="8.044cm" svg:height="1.271cm" svg:x="8.678cm" svg:y="17.357cm" presentation:class="footer">
        <draw:text-box>
          <text:p/>
        </draw:text-box>
      </draw:frame>
      <draw:frame presentation:style-name="Mpr5" draw:text-style-name="MP8" draw:layer="backgroundobjects" svg:width="5.291cm" svg:height="1.271cm" svg:x="19.261cm" svg:y="17.357cm" presentation:class="page-number">
        <draw:text-box>
          <text:list text:style-name="ML2">
            <text:list-header>
              <text:p text:style-name="MP7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17.78cm" svg:height="3.388cm" svg:x="6.773cm" svg:y="0.634cm" presentation:class="title" presentation:placeholder="true">
        <draw:text-box/>
      </draw:frame>
      <draw:frame presentation:style-name="Titulek3-outline1" draw:layer="backgroundobjects" svg:width="17.78cm" svg:height="12.489cm" svg:x="6.773cm" svg:y="4.445cm" presentation:class="outline" presentation:placeholder="true">
        <draw:text-box/>
      </draw:frame>
      <draw:frame presentation:style-name="Mpr8" draw:text-style-name="MP6" draw:layer="backgroundobjects" svg:width="5.283cm" svg:height="1.271cm" svg:x="0.422cm" svg:y="17.357cm" presentation:class="date-time">
        <draw:text-box>
          <text:p/>
        </draw:text-box>
      </draw:frame>
      <draw:frame presentation:style-name="Mpr8" draw:text-style-name="MP9" draw:layer="backgroundobjects" svg:width="8.044cm" svg:height="1.271cm" svg:x="8.678cm" svg:y="17.357cm" presentation:class="footer">
        <draw:text-box>
          <text:p/>
        </draw:text-box>
      </draw:frame>
      <draw:frame presentation:style-name="Mpr8" draw:text-style-name="MP8" draw:layer="backgroundobjects" svg:width="5.291cm" svg:height="1.271cm" svg:x="19.261cm" svg:y="17.357cm" presentation:class="page-number">
        <draw:text-box>
          <text:list text:style-name="ML2">
            <text:list-header>
              <text:p text:style-name="MP7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17.78cm" svg:height="3.388cm" svg:x="6.773cm" svg:y="0.634cm" presentation:class="title" presentation:placeholder="true">
        <draw:text-box/>
      </draw:frame>
      <draw:frame presentation:style-name="Titulek4-outline1" draw:layer="backgroundobjects" svg:width="17.78cm" svg:height="12.489cm" svg:x="6.773cm" svg:y="4.445cm" presentation:class="outline" presentation:placeholder="true">
        <draw:text-box/>
      </draw:frame>
      <draw:frame presentation:style-name="Mpr11" draw:text-style-name="MP6" draw:layer="backgroundobjects" svg:width="5.283cm" svg:height="1.271cm" svg:x="0.422cm" svg:y="17.357cm" presentation:class="date-time">
        <draw:text-box>
          <text:p/>
        </draw:text-box>
      </draw:frame>
      <draw:frame presentation:style-name="Mpr11" draw:text-style-name="MP9" draw:layer="backgroundobjects" svg:width="8.044cm" svg:height="1.271cm" svg:x="8.678cm" svg:y="17.357cm" presentation:class="footer">
        <draw:text-box>
          <text:p/>
        </draw:text-box>
      </draw:frame>
      <draw:frame presentation:style-name="Mpr11" draw:text-style-name="MP8" draw:layer="backgroundobjects" svg:width="5.291cm" svg:height="1.271cm" svg:x="19.261cm" svg:y="17.357cm" presentation:class="page-number">
        <draw:text-box>
          <text:list text:style-name="ML2">
            <text:list-header>
              <text:p text:style-name="MP7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2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3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17.78cm" svg:height="3.388cm" svg:x="6.773cm" svg:y="0.634cm" presentation:class="title" presentation:placeholder="true">
        <draw:text-box/>
      </draw:frame>
      <draw:frame presentation:style-name="Titulek5-outline1" draw:layer="backgroundobjects" svg:width="17.78cm" svg:height="12.489cm" svg:x="6.773cm" svg:y="4.445cm" presentation:class="outline" presentation:placeholder="true">
        <draw:text-box/>
      </draw:frame>
      <draw:frame presentation:style-name="Mpr14" draw:text-style-name="MP6" draw:layer="backgroundobjects" svg:width="5.283cm" svg:height="1.271cm" svg:x="0.422cm" svg:y="17.357cm" presentation:class="date-time">
        <draw:text-box>
          <text:p/>
        </draw:text-box>
      </draw:frame>
      <draw:frame presentation:style-name="Mpr14" draw:text-style-name="MP9" draw:layer="backgroundobjects" svg:width="8.044cm" svg:height="1.271cm" svg:x="8.678cm" svg:y="17.357cm" presentation:class="footer">
        <draw:text-box>
          <text:p/>
        </draw:text-box>
      </draw:frame>
      <draw:frame presentation:style-name="Mpr14" draw:text-style-name="MP8" draw:layer="backgroundobjects" svg:width="5.291cm" svg:height="1.271cm" svg:x="19.261cm" svg:y="17.357cm" presentation:class="page-number">
        <draw:text-box>
          <text:list text:style-name="ML2">
            <text:list-header>
              <text:p text:style-name="MP7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17.78cm" svg:height="3.388cm" svg:x="6.773cm" svg:y="0.634cm" presentation:class="title" presentation:placeholder="true">
        <draw:text-box/>
      </draw:frame>
      <draw:frame presentation:style-name="Titulek6-outline1" draw:layer="backgroundobjects" svg:width="17.78cm" svg:height="12.489cm" svg:x="6.773cm" svg:y="4.445cm" presentation:class="outline" presentation:placeholder="true">
        <draw:text-box/>
      </draw:frame>
      <draw:frame presentation:style-name="Mpr17" draw:text-style-name="MP6" draw:layer="backgroundobjects" svg:width="5.283cm" svg:height="1.271cm" svg:x="0.422cm" svg:y="17.357cm" presentation:class="date-time">
        <draw:text-box>
          <text:p/>
        </draw:text-box>
      </draw:frame>
      <draw:frame presentation:style-name="Mpr17" draw:text-style-name="MP9" draw:layer="backgroundobjects" svg:width="8.044cm" svg:height="1.271cm" svg:x="8.678cm" svg:y="17.357cm" presentation:class="footer">
        <draw:text-box>
          <text:p/>
        </draw:text-box>
      </draw:frame>
      <draw:frame presentation:style-name="Mpr17" draw:text-style-name="MP8" draw:layer="backgroundobjects" svg:width="5.291cm" svg:height="1.271cm" svg:x="19.261cm" svg:y="17.357cm" presentation:class="page-number">
        <draw:text-box>
          <text:list text:style-name="ML2">
            <text:list-header>
              <text:p text:style-name="MP7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8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1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17.78cm" svg:height="3.388cm" svg:x="6.773cm" svg:y="0.634cm" presentation:class="title" presentation:placeholder="true">
        <draw:text-box/>
      </draw:frame>
      <draw:frame presentation:style-name="Titulek7-outline1" draw:layer="backgroundobjects" svg:width="17.78cm" svg:height="12.489cm" svg:x="6.773cm" svg:y="4.445cm" presentation:class="outline" presentation:placeholder="true">
        <draw:text-box/>
      </draw:frame>
      <draw:frame presentation:style-name="Mpr20" draw:text-style-name="MP6" draw:layer="backgroundobjects" svg:width="5.283cm" svg:height="1.271cm" svg:x="0.422cm" svg:y="17.357cm" presentation:class="date-time">
        <draw:text-box>
          <text:p/>
        </draw:text-box>
      </draw:frame>
      <draw:frame presentation:style-name="Mpr20" draw:text-style-name="MP9" draw:layer="backgroundobjects" svg:width="8.044cm" svg:height="1.271cm" svg:x="8.678cm" svg:y="17.357cm" presentation:class="footer">
        <draw:text-box>
          <text:p/>
        </draw:text-box>
      </draw:frame>
      <draw:frame presentation:style-name="Mpr20" draw:text-style-name="MP8" draw:layer="backgroundobjects" svg:width="5.291cm" svg:height="1.271cm" svg:x="19.261cm" svg:y="17.357cm" presentation:class="page-number">
        <draw:text-box>
          <text:list text:style-name="ML2">
            <text:list-header>
              <text:p text:style-name="MP7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21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1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22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17.78cm" svg:height="3.388cm" svg:x="6.773cm" svg:y="0.634cm" presentation:class="title" presentation:placeholder="true">
        <draw:text-box/>
      </draw:frame>
      <draw:frame presentation:style-name="Titulek8-outline1" draw:layer="backgroundobjects" svg:width="17.78cm" svg:height="12.489cm" svg:x="6.773cm" svg:y="4.445cm" presentation:class="outline" presentation:placeholder="true">
        <draw:text-box/>
      </draw:frame>
      <draw:frame presentation:style-name="Mpr23" draw:text-style-name="MP6" draw:layer="backgroundobjects" svg:width="5.283cm" svg:height="1.271cm" svg:x="0.422cm" svg:y="17.357cm" presentation:class="date-time">
        <draw:text-box>
          <text:p/>
        </draw:text-box>
      </draw:frame>
      <draw:frame presentation:style-name="Mpr23" draw:text-style-name="MP9" draw:layer="backgroundobjects" svg:width="8.044cm" svg:height="1.271cm" svg:x="8.678cm" svg:y="17.357cm" presentation:class="footer">
        <draw:text-box>
          <text:p/>
        </draw:text-box>
      </draw:frame>
      <draw:frame presentation:style-name="Mpr23" draw:text-style-name="MP8" draw:layer="backgroundobjects" svg:width="5.291cm" svg:height="1.271cm" svg:x="19.261cm" svg:y="17.357cm" presentation:class="page-number">
        <draw:text-box>
          <text:list text:style-name="ML2">
            <text:list-header>
              <text:p text:style-name="MP7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2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17.78cm" svg:height="3.388cm" svg:x="6.773cm" svg:y="0.634cm" presentation:class="title" presentation:placeholder="true">
        <draw:text-box/>
      </draw:frame>
      <draw:frame presentation:style-name="Titulek9-outline1" draw:layer="backgroundobjects" svg:width="17.78cm" svg:height="12.489cm" svg:x="6.773cm" svg:y="4.445cm" presentation:class="outline" presentation:placeholder="true">
        <draw:text-box/>
      </draw:frame>
      <draw:frame presentation:style-name="Mpr26" draw:text-style-name="MP6" draw:layer="backgroundobjects" svg:width="5.283cm" svg:height="1.271cm" svg:x="0.422cm" svg:y="17.357cm" presentation:class="date-time">
        <draw:text-box>
          <text:p/>
        </draw:text-box>
      </draw:frame>
      <draw:frame presentation:style-name="Mpr26" draw:text-style-name="MP9" draw:layer="backgroundobjects" svg:width="8.044cm" svg:height="1.271cm" svg:x="8.678cm" svg:y="17.357cm" presentation:class="footer">
        <draw:text-box>
          <text:p/>
        </draw:text-box>
      </draw:frame>
      <draw:frame presentation:style-name="Mpr26" draw:text-style-name="MP8" draw:layer="backgroundobjects" svg:width="5.291cm" svg:height="1.271cm" svg:x="19.261cm" svg:y="17.357cm" presentation:class="page-number">
        <draw:text-box>
          <text:list text:style-name="ML2">
            <text:list-header>
              <text:p text:style-name="MP7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2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8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17.78cm" svg:height="3.388cm" svg:x="6.773cm" svg:y="0.634cm" presentation:class="title" presentation:placeholder="true">
        <draw:text-box/>
      </draw:frame>
      <draw:frame presentation:style-name="Titulek10-outline1" draw:layer="backgroundobjects" svg:width="17.78cm" svg:height="12.489cm" svg:x="6.773cm" svg:y="4.445cm" presentation:class="outline" presentation:placeholder="true">
        <draw:text-box/>
      </draw:frame>
      <draw:frame presentation:style-name="Mpr29" draw:text-style-name="MP6" draw:layer="backgroundobjects" svg:width="5.283cm" svg:height="1.271cm" svg:x="0.422cm" svg:y="17.357cm" presentation:class="date-time">
        <draw:text-box>
          <text:p/>
        </draw:text-box>
      </draw:frame>
      <draw:frame presentation:style-name="Mpr29" draw:text-style-name="MP9" draw:layer="backgroundobjects" svg:width="8.044cm" svg:height="1.271cm" svg:x="8.678cm" svg:y="17.357cm" presentation:class="footer">
        <draw:text-box>
          <text:p/>
        </draw:text-box>
      </draw:frame>
      <draw:frame presentation:style-name="Mpr29" draw:text-style-name="MP8" draw:layer="backgroundobjects" svg:width="5.291cm" svg:height="1.271cm" svg:x="19.261cm" svg:y="17.357cm" presentation:class="page-number">
        <draw:text-box>
          <text:list text:style-name="ML2">
            <text:list-header>
              <text:p text:style-name="MP7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3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0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3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17.78cm" svg:height="3.388cm" svg:x="6.773cm" svg:y="0.634cm" presentation:class="title" presentation:placeholder="true">
        <draw:text-box/>
      </draw:frame>
      <draw:frame presentation:style-name="Titulek11-outline1" draw:layer="backgroundobjects" svg:width="17.78cm" svg:height="12.489cm" svg:x="6.773cm" svg:y="4.445cm" presentation:class="outline" presentation:placeholder="true">
        <draw:text-box/>
      </draw:frame>
      <draw:frame presentation:style-name="Mpr32" draw:text-style-name="MP6" draw:layer="backgroundobjects" svg:width="5.283cm" svg:height="1.271cm" svg:x="0.422cm" svg:y="17.357cm" presentation:class="date-time">
        <draw:text-box>
          <text:p/>
        </draw:text-box>
      </draw:frame>
      <draw:frame presentation:style-name="Mpr32" draw:text-style-name="MP9" draw:layer="backgroundobjects" svg:width="8.044cm" svg:height="1.271cm" svg:x="8.678cm" svg:y="17.357cm" presentation:class="footer">
        <draw:text-box>
          <text:p/>
        </draw:text-box>
      </draw:frame>
      <draw:frame presentation:style-name="Mpr32" draw:text-style-name="MP8" draw:layer="backgroundobjects" svg:width="5.291cm" svg:height="1.271cm" svg:x="19.261cm" svg:y="17.357cm" presentation:class="page-number">
        <draw:text-box>
          <text:list text:style-name="ML2">
            <text:list-header>
              <text:p text:style-name="MP7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3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4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emokracie a její hodnoty</dc:title>
    <dc:description>Autorem materiálu a všech jeho částí, není-li uvedeno jinak, je Kateřina Charvátová.  
Dostupné z Metodického portálu www.rvp.cz; ISSN 1802-4785. 
Provozuje Národní ústav pro vzdělávání, školské poradenské zařízení a zařízení pro další vzdělávání pedagogických pracovníků (NÚV).</dc:description>
    <meta:initial-creator>kab25</meta:initial-creator>
    <meta:creation-date>2012-10-02T10:04:10</meta:creation-date>
    <dc:date>2013-07-18T13:10:58.72</dc:date>
    <meta:editing-cycles>34</meta:editing-cycles>
    <meta:editing-duration>PT4H33M58S</meta:editing-duration>
    <meta:generator>OpenOffice.org/3.4.1$Win32 OpenOffice.org_project/341m1$Build-9593</meta:generator>
    <meta:document-statistic meta:object-count="191"/>
  </office:meta>
</office:document-meta>
</file>