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9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round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829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74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2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27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5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46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347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6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.264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3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749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1.455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1.94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661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749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margin-top="0cm" fo:margin-bottom="0.37cm" fo:text-align="center" fo:text-indent="0cm" style:punctuation-wrap="hanging" style:line-break="strict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3300" fo:font-size="32pt" style:font-size-asian="32pt" style:font-size-complex="32pt"/>
    </style:style>
    <style:style style:name="T4" style:family="text">
      <style:text-properties fo:color="#f2f2f2" fo:font-size="10pt" fo:language="cs" fo:country="CZ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ffffff"/>
    </style:style>
    <style:style style:name="T10" style:family="text">
      <style:text-properties fo:color="#ffff00" fo:font-size="34pt" style:font-size-asian="34pt" style:font-size-complex="34pt"/>
    </style:style>
    <style:style style:name="T11" style:family="text">
      <style:text-properties fo:color="#ffff00" fo:font-size="44pt" style:font-size-asian="44pt" style:font-size-complex="44pt"/>
    </style:style>
    <style:style style:name="T12" style:family="text">
      <style:text-properties fo:color="#ffff00" fo:font-size="66pt" style:font-size-asian="66pt" style:font-size-complex="66pt"/>
    </style:style>
    <style:style style:name="T13" style:family="text">
      <style:text-properties fo:color="#ffffff" fo:font-size="30pt" style:font-size-asian="30pt" style:font-size-complex="30pt"/>
    </style:style>
    <style:style style:name="T14" style:family="text">
      <style:text-properties fo:color="#ffff00" fo:font-size="44pt" fo:font-weight="normal" style:font-size-asian="44pt" style:font-weight-asian="normal" style:font-size-complex="44pt" style:font-weight-complex="normal"/>
    </style:style>
    <style:style style:name="T15" style:family="text">
      <style:text-properties fo:color="#ffff00" fo:font-size="88pt" style:font-size-asian="88pt" style:font-size-complex="88pt"/>
    </style:style>
    <style:style style:name="T16" style:family="text">
      <style:text-properties fo:color="#ffff00" fo:font-size="36pt" style:font-size-asian="36pt" style:font-size-complex="36pt"/>
    </style:style>
    <style:style style:name="T17" style:family="text">
      <style:text-properties fo:color="#ffff00" fo:font-size="40pt" style:font-size-asian="40pt" style:font-size-complex="40pt"/>
    </style:style>
    <style:style style:name="T18" style:family="text">
      <style:text-properties fo:color="#ffff00" fo:font-size="30pt" style:font-size-asian="30pt" style:font-size-complex="30pt"/>
    </style:style>
    <style:style style:name="T19" style:family="text">
      <style:text-properties fo:color="#ffff00" fo:font-size="32pt" fo:language="cs" fo:country="CZ" style:font-size-asian="32pt" style:font-size-complex="32pt"/>
    </style:style>
    <style:style style:name="T20" style:family="text">
      <style:text-properties fo:color="#f2f2f2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1">
        <style:list-level-properties text:min-label-width="2.063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198cm" svg:x="1.698cm" svg:y="0.925cm" presentation:class="title" presentation:user-transformed="true">
          <draw:text-box>
            <text:list text:style-name="L1">
              <text:list-header>
                <text:p text:style-name="P1"><text:span text:style-name="T1">Riskujeme v chemii</text:span></text:p>
              </text:list-header>
            </text:list>
          </draw:text-box>
        </draw:frame>
        <draw:frame presentation:style-name="pr2" draw:text-style-name="P2" draw:layer="layout" svg:width="21.603cm" svg:height="2.999cm" svg:x="1.697cm" svg:y="4.926cm">
          <draw:text-box>
            <text:list text:style-name="L2">
              <text:list-header>
                <text:p text:style-name="P3"><text:span text:style-name="T2">Směsi a jejich oddělování</text:span></text:p>
              </text:list-header>
            </text:list>
          </draw:text-box>
        </draw:frame>
        <draw:custom-shape draw:name="AutoShape 4" draw:style-name="gr1" draw:text-style-name="P2" draw:layer="layout" svg:width="20.003cm" svg:height="3.602cm" svg:x="2.297cm" svg:y="7.325cm"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Text Box 5" draw:style-name="gr2" draw:text-style-name="P2" draw:layer="layout" svg:width="15.201cm" svg:height="1.615cm" svg:x="4.899cm" svg:y="8.326cm">
          <text:list text:style-name="L3">
            <text:list-header>
              <text:p text:style-name="P4"><text:span text:style-name="T3">Soutěžíme před testí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23.504cm" svg:height="1.53cm" svg:x="1.301cm" svg:y="16.528cm">
          <text:list text:style-name="L4">
            <text:list-header>
              <text:p text:style-name="P5"><text:span text:style-name="T4">Autorem materiálu a všech jeho částí, není-li uvedeno jinak, je David Mánek. </text:span><text:span text:style-name="T4"><text:line-break/></text:span><text:span text:style-name="T4">Dostupné z Metodického portálu www.rvp.cz, ISSN: 1802–4785, financovaného z ESF a státního rozpočtu ČR.</text:span><text:span text:style-name="T4"><text:line-break/></text:span><text:span text:style-name="T4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13.031cm" svg:height="2.162cm" svg:x="6.3cm" svg:y="0.925cm" presentation:class="title" presentation:user-transformed="true">
          <draw:text-box>
            <text:list text:style-name="">
              <text:list-header>
                <text:p text:style-name="P1"><text:span text:style-name="T5">Vyber políčko</text:span></text:p>
              </text:list-header>
            </text:list>
          </draw:text-box>
        </draw:frame>
        <draw:custom-shape draw:name="AutoShape 4" draw:style-name="gr4" draw:text-style-name="P2" draw:layer="layout" svg:width="6.398cm" svg:height="2.598cm" svg:x="0.9cm" svg:y="3.523cm"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5" draw:text-style-name="P2" draw:layer="layout" svg:width="6.398cm" svg:height="2.597cm" svg:x="0.9cm" svg:y="6.125cm"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9" draw:style-name="gr6" draw:text-style-name="P2" draw:layer="layout" svg:width="6.398cm" svg:height="2.597cm" svg:x="0.9cm" svg:y="8.727cm"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7" draw:text-style-name="P2" draw:layer="layout" svg:width="6.398cm" svg:height="2.597cm" svg:x="0.9cm" svg:y="11.324cm"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8" draw:text-style-name="P2" draw:layer="layout" svg:width="6.398cm" svg:height="2.597cm" svg:x="0.9cm" svg:y="13.926cm"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2" draw:style-name="gr4" draw:text-style-name="P6" draw:layer="layout" svg:width="3.4cm" svg:height="2.598cm" svg:x="7.298cm" svg:y="3.5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" draw:style-name="gr7" draw:text-style-name="P6" draw:layer="layout" svg:width="3.4cm" svg:height="2.597cm" svg:x="10.698cm" svg:y="11.3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4" draw:style-name="gr8" draw:text-style-name="P6" draw:layer="layout" svg:width="3.4cm" svg:height="2.597cm" svg:x="20.902cm" svg:y="13.926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8" draw:text-style-name="P6" draw:layer="layout" svg:width="3.4cm" svg:height="2.597cm" svg:x="17.502cm" svg:y="13.92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6" draw:style-name="gr8" draw:text-style-name="P6" draw:layer="layout" svg:width="3.4cm" svg:height="2.597cm" svg:x="14.102cm" svg:y="13.92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8" draw:text-style-name="P6" draw:layer="layout" svg:width="3.4cm" svg:height="2.597cm" svg:x="10.698cm" svg:y="13.92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8" draw:style-name="gr7" draw:text-style-name="P6" draw:layer="layout" svg:width="3.4cm" svg:height="2.597cm" svg:x="7.298cm" svg:y="11.3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9" draw:style-name="gr8" draw:text-style-name="P6" draw:layer="layout" svg:width="3.4cm" svg:height="2.597cm" svg:x="7.298cm" svg:y="13.926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0" draw:style-name="gr7" draw:text-style-name="P6" draw:layer="layout" svg:width="3.4cm" svg:height="2.597cm" svg:x="20.902cm" svg:y="11.3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1" draw:style-name="gr7" draw:text-style-name="P6" draw:layer="layout" svg:width="3.4cm" svg:height="2.597cm" svg:x="17.502cm" svg:y="11.3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2" draw:style-name="gr7" draw:text-style-name="P6" draw:layer="layout" svg:width="3.4cm" svg:height="2.597cm" svg:x="14.102cm" svg:y="11.3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3" draw:style-name="gr6" draw:text-style-name="P6" draw:layer="layout" svg:width="3.4cm" svg:height="2.597cm" svg:x="10.698cm" svg:y="8.72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4" draw:style-name="gr6" draw:text-style-name="P6" draw:layer="layout" svg:width="3.4cm" svg:height="2.597cm" svg:x="7.298cm" svg:y="8.72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5" draw:style-name="gr5" draw:text-style-name="P6" draw:layer="layout" svg:width="3.4cm" svg:height="2.597cm" svg:x="7.298cm" svg:y="6.1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6" draw:style-name="gr6" draw:text-style-name="P6" draw:layer="layout" svg:width="3.4cm" svg:height="2.597cm" svg:x="20.902cm" svg:y="8.7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7" draw:style-name="gr6" draw:text-style-name="P6" draw:layer="layout" svg:width="3.4cm" svg:height="2.597cm" svg:x="17.502cm" svg:y="8.72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6" draw:text-style-name="P6" draw:layer="layout" svg:width="3.4cm" svg:height="2.597cm" svg:x="14.102cm" svg:y="8.7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5" draw:text-style-name="P6" draw:layer="layout" svg:width="3.4cm" svg:height="2.597cm" svg:x="10.698cm" svg:y="6.1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0" draw:style-name="gr5" draw:text-style-name="P6" draw:layer="layout" svg:width="3.4cm" svg:height="2.597cm" svg:x="14.102cm" svg:y="6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1" draw:style-name="gr4" draw:text-style-name="P6" draw:layer="layout" svg:width="3.4cm" svg:height="2.598cm" svg:x="10.698cm" svg:y="3.52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2" draw:style-name="gr4" draw:text-style-name="P6" draw:layer="layout" svg:width="3.4cm" svg:height="2.598cm" svg:x="14.102cm" svg:y="3.52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3" draw:style-name="gr5" draw:text-style-name="P6" draw:layer="layout" svg:width="3.4cm" svg:height="2.597cm" svg:x="17.502cm" svg:y="6.125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4" draw:style-name="gr4" draw:text-style-name="P6" draw:layer="layout" svg:width="3.4cm" svg:height="2.598cm" svg:x="17.502cm" svg:y="3.52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5" draw:style-name="gr5" draw:text-style-name="P6" draw:layer="layout" svg:width="3.4cm" svg:height="2.597cm" svg:x="20.902cm" svg:y="6.1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6" draw:style-name="gr4" draw:text-style-name="P6" draw:layer="layout" svg:width="3.4cm" svg:height="2.598cm" svg:x="20.902cm" svg:y="3.52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37" draw:style-name="gr2" draw:text-style-name="P2" draw:layer="layout" svg:width="2.602cm" svg:height="1.277cm" svg:x="7.699cm" svg:y="4.123cm">
          <text:list text:style-name="L5">
            <text:list-header>
              <text:p text:style-name="P7"><text:span text:style-name="T6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" draw:text-style-name="P2" draw:layer="layout" svg:width="2.602cm" svg:height="1.277cm" svg:x="7.699cm" svg:y="9.327cm">
          <text:list text:style-name="L5">
            <text:list-header>
              <text:p text:style-name="P7"><text:span text:style-name="T6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2" draw:text-style-name="P2" draw:layer="layout" svg:width="2.602cm" svg:height="1.277cm" svg:x="7.501cm" svg:y="12.127cm">
          <text:list text:style-name="L5">
            <text:list-header>
              <text:p text:style-name="P7"><text:span text:style-name="T6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2" draw:layer="layout" svg:width="2.602cm" svg:height="1.277cm" svg:x="7.501cm" svg:y="14.724cm">
          <text:list text:style-name="L5">
            <text:list-header>
              <text:p text:style-name="P7"><text:span text:style-name="T6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" draw:text-style-name="P2" draw:layer="layout" svg:width="2.602cm" svg:height="1.277cm" svg:x="7.699cm" svg:y="6.923cm">
          <text:list text:style-name="L5">
            <text:list-header>
              <text:p text:style-name="P7"><text:span text:style-name="T6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2" draw:text-style-name="P2" draw:layer="layout" svg:width="2.601cm" svg:height="1.277cm" svg:x="11.298cm" svg:y="4.123cm">
          <text:list text:style-name="L5">
            <text:list-header>
              <text:p text:style-name="P7"><text:span text:style-name="T6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2" draw:text-style-name="P2" draw:layer="layout" svg:width="2.602cm" svg:height="1.277cm" svg:x="14.499cm" svg:y="4.123cm">
          <text:list text:style-name="L5">
            <text:list-header>
              <text:p text:style-name="P7"><text:span text:style-name="T6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2" draw:text-style-name="P2" draw:layer="layout" svg:width="2.602cm" svg:height="1.277cm" svg:x="17.899cm" svg:y="4.123cm">
          <text:list text:style-name="L5">
            <text:list-header>
              <text:p text:style-name="P7"><text:span text:style-name="T6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2" draw:text-style-name="P2" draw:layer="layout" svg:width="2.602cm" svg:height="1.277cm" svg:x="21.299cm" svg:y="4.123cm">
          <text:list text:style-name="L5">
            <text:list-header>
              <text:p text:style-name="P7"><text:span text:style-name="T6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2" draw:text-style-name="P2" draw:layer="layout" svg:width="2.399cm" svg:height="1.277cm" svg:x="11.298cm" svg:y="6.923cm">
          <text:list text:style-name="L5">
            <text:list-header>
              <text:p text:style-name="P7"><text:span text:style-name="T6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2" draw:text-style-name="P2" draw:layer="layout" svg:width="2.601cm" svg:height="1.277cm" svg:x="11.298cm" svg:y="9.327cm">
          <text:list text:style-name="L5">
            <text:list-header>
              <text:p text:style-name="P7"><text:span text:style-name="T6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2" draw:text-style-name="P2" draw:layer="layout" svg:width="2.602cm" svg:height="1.277cm" svg:x="11.099cm" svg:y="12.127cm">
          <text:list text:style-name="L5">
            <text:list-header>
              <text:p text:style-name="P7"><text:span text:style-name="T6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2" draw:text-style-name="P2" draw:layer="layout" svg:width="2.602cm" svg:height="1.277cm" svg:x="11.099cm" svg:y="14.724cm">
          <text:list text:style-name="L5">
            <text:list-header>
              <text:p text:style-name="P7"><text:span text:style-name="T6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2" draw:text-style-name="P2" draw:layer="layout" svg:width="2.602cm" svg:height="1.277cm" svg:x="14.499cm" svg:y="6.923cm">
          <text:list text:style-name="L5">
            <text:list-header>
              <text:p text:style-name="P7"><text:span text:style-name="T6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2" draw:text-style-name="P2" draw:layer="layout" svg:width="2.602cm" svg:height="1.277cm" svg:x="14.499cm" svg:y="9.327cm">
          <text:list text:style-name="L5">
            <text:list-header>
              <text:p text:style-name="P7"><text:span text:style-name="T6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2" draw:text-style-name="P2" draw:layer="layout" svg:width="2.602cm" svg:height="1.277cm" svg:x="14.499cm" svg:y="11.924cm">
          <text:list text:style-name="L5">
            <text:list-header>
              <text:p text:style-name="P7"><text:span text:style-name="T6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2" draw:text-style-name="P2" draw:layer="layout" svg:width="2.601cm" svg:height="1.277cm" svg:x="14.301cm" svg:y="14.724cm">
          <text:list text:style-name="L5">
            <text:list-header>
              <text:p text:style-name="P7"><text:span text:style-name="T6">3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2" draw:text-style-name="P2" draw:layer="layout" svg:width="2.602cm" svg:height="1.277cm" svg:x="17.899cm" svg:y="6.923cm">
          <text:list text:style-name="L5">
            <text:list-header>
              <text:p text:style-name="P7"><text:span text:style-name="T6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" draw:text-style-name="P2" draw:layer="layout" svg:width="2.602cm" svg:height="1.277cm" svg:x="17.899cm" svg:y="9.327cm">
          <text:list text:style-name="L5">
            <text:list-header>
              <text:p text:style-name="P7"><text:span text:style-name="T6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2" draw:layer="layout" svg:width="2.602cm" svg:height="1.277cm" svg:x="17.899cm" svg:y="11.924cm">
          <text:list text:style-name="L5">
            <text:list-header>
              <text:p text:style-name="P7"><text:span text:style-name="T6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" draw:text-style-name="P2" draw:layer="layout" svg:width="2.601cm" svg:height="1.277cm" svg:x="17.701cm" svg:y="14.724cm">
          <text:list text:style-name="L5">
            <text:list-header>
              <text:p text:style-name="P7"><text:span text:style-name="T6">4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2" draw:text-style-name="P2" draw:layer="layout" svg:width="2.602cm" svg:height="1.277cm" svg:x="21.299cm" svg:y="6.923cm">
          <text:list text:style-name="L5">
            <text:list-header>
              <text:p text:style-name="P7"><text:span text:style-name="T6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" draw:text-style-name="P2" draw:layer="layout" svg:width="2.602cm" svg:height="1.277cm" svg:x="21.299cm" svg:y="9.327cm">
          <text:list text:style-name="L5">
            <text:list-header>
              <text:p text:style-name="P7"><text:span text:style-name="T6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" draw:text-style-name="P2" draw:layer="layout" svg:width="2.602cm" svg:height="1.277cm" svg:x="21.299cm" svg:y="11.924cm">
          <text:list text:style-name="L5">
            <text:list-header>
              <text:p text:style-name="P7"><text:span text:style-name="T6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2" draw:text-style-name="P2" draw:layer="layout" svg:width="2.601cm" svg:height="1.277cm" svg:x="21.101cm" svg:y="14.724cm">
          <text:list text:style-name="L5">
            <text:list-header>
              <text:p text:style-name="P7"><text:span text:style-name="T6">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2" draw:text-style-name="P2" draw:layer="layout" svg:width="5.199cm" svg:height="1.277cm" svg:x="1.499cm" svg:y="4.123cm">
          <text:list text:style-name="L5">
            <text:list-header>
              <text:p text:style-name="P7"><text:span text:style-name="T6">Stejnoro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2" draw:text-style-name="P2" draw:layer="layout" svg:width="5.803cm" svg:height="1.277cm" svg:x="1.098cm" svg:y="11.924cm">
          <text:list text:style-name="L5">
            <text:list-header>
              <text:p text:style-name="P7"><text:span text:style-name="T6">Rozpust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2" draw:text-style-name="P2" draw:layer="layout" svg:width="5.397cm" svg:height="1.277cm" svg:x="1.301cm" svg:y="6.725cm">
          <text:list text:style-name="L5">
            <text:list-header>
              <text:p text:style-name="P7"><text:span text:style-name="T6">Různorod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2" draw:text-style-name="P2" draw:layer="layout" svg:width="5.402cm" svg:height="2.293cm" svg:x="1.098cm" svg:y="8.925cm">
          <text:list text:style-name="L5">
            <text:list-header>
              <text:p text:style-name="P8"><text:span text:style-name="T6">Hmotnostní zlom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2" draw:text-style-name="P2" draw:layer="layout" svg:width="3.4cm" svg:height="1.192cm" svg:x="2.699cm" svg:y="14.124cm">
          <text:list text:style-name="L5">
            <text:list-header>
              <text:p text:style-name="P9"><text:span text:style-name="T7">MO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2" draw:text-style-name="P2" draw:layer="layout" svg:width="6.2cm" svg:height="1.529cm" svg:x="1.098cm" svg:y="15.125cm">
          <text:list text:style-name="L5">
            <text:list-header>
              <text:p text:style-name="P10"><text:span text:style-name="T8">Metody oddělování složek směs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2.86cm" svg:height="2.364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Stejnorodé (1000)</text:span></text:p>
              </text:list-header>
            </text:list>
          </draw:text-box>
        </draw:frame>
        <draw:frame presentation:style-name="pr6" draw:text-style-name="P2" draw:layer="layout" svg:width="23.803cm" svg:height="1.801cm" svg:x="0.899cm" svg:y="3.523cm" presentation:class="outline" presentation:user-transformed="true">
          <draw:text-box>
            <text:list text:style-name="L6">
              <text:list-item>
                <text:p text:style-name="P11"><text:span text:style-name="T9">Které z následujících směsí jsou roztoke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draw:layer="layout" svg:width="16.805cm" svg:height="8.26cm" svg:x="3.497cm" svg:y="5.323cm">
          <text:list text:style-name="L7">
            <text:list-item text:start-value="1">
              <text:p text:style-name="P12"><text:span text:style-name="T10">10 ml vody a 10 ml oleje</text:span></text:p>
            </text:list-item>
            <text:list-item>
              <text:p text:style-name="P12"><text:span text:style-name="T10">50ml vody a 1g soli</text:span></text:p>
            </text:list-item>
            <text:list-item>
              <text:p text:style-name="P12"><text:span text:style-name="T10">50ml vody a 1g cukru</text:span></text:p>
            </text:list-item>
            <text:list-item>
              <text:p text:style-name="P12"><text:span text:style-name="T10">20ml vody a 2g písk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Šipka doleva 6" draw:style-name="gr9" draw:text-style-name="P2" xml:id="id1" draw:id="id1" draw:layer="layout" svg:width="3.598cm" svg:height="1.199cm" svg:x="18.305cm" svg:y="7.726cm">
          <text:list text:style-name="L5">
            <text:list-header>
              <text:p text:style-name="P1"/>
            </text:list-header>
          </text:list>
          <draw:enhanced-geometry svg:viewBox="0 0 21600 21600" draw:text-areas="?f7 ?f0 21600 ?f2" draw:type="left-arrow" draw:modifiers="36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9" draw:text-style-name="P2" xml:id="id2" draw:id="id2" draw:layer="layout" svg:width="3.598cm" svg:height="1.2cm" svg:x="19.5cm" svg:y="9.926cm">
          <text:list text:style-name="L5">
            <text:list-header>
              <text:p text:style-name="P1"/>
            </text:list-header>
          </text:list>
          <draw:enhanced-geometry svg:viewBox="0 0 21600 21600" draw:text-areas="?f7 ?f0 21600 ?f2" draw:type="left-arrow" draw:modifiers="36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2.761cm" svg:x="1.27cm" svg:y="0.763cm" presentation:class="title" presentation:user-transformed="true">
          <draw:text-box>
            <text:list text:style-name="L8">
              <text:list-header>
                <text:p text:style-name="P1"><text:span text:style-name="T5">Stejnorodé (2000)</text:span></text:p>
              </text:list-header>
            </text:list>
          </draw:text-box>
        </draw:frame>
        <draw:frame presentation:style-name="pr8" draw:text-style-name="P2" draw:layer="layout" svg:width="24.404cm" svg:height="2.083cm" svg:x="0.498cm" svg:y="3.523cm" presentation:class="outline" presentation:user-transformed="true">
          <draw:text-box>
            <text:list text:style-name="L6">
              <text:list-item>
                <text:p text:style-name="P11"><text:span text:style-name="T9">Jak rozlišíte stejnorodou směs od různorodé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3" draw:id="id3" draw:layer="layout" svg:width="22.198cm" svg:height="5.847cm" svg:x="1.901cm" svg:y="6.324cm">
          <text:list text:style-name="L8">
            <text:list-header>
              <text:p text:style-name="P13"><text:span text:style-name="T11">Složky stejnorodé směsi nejsou rozlišitelné pouhým okem ani pod mikroskop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9" draw:text-style-name="P2" draw:layer="layout" svg:width="22.86cm" svg:height="2.563cm" svg:x="1.27cm" svg:y="0.763cm" presentation:class="title" presentation:user-transformed="true">
          <draw:text-box>
            <text:list text:style-name="L8">
              <text:list-header>
                <text:p text:style-name="P1"><text:span text:style-name="T5">Stejnorodé (3000)</text:span></text:p>
              </text:list-header>
            </text:list>
          </draw:text-box>
        </draw:frame>
        <draw:frame presentation:style-name="pr10" draw:text-style-name="P2" draw:layer="layout" svg:width="21.4cm" svg:height="2.202cm" svg:x="1.901cm" svg:y="3.522cm" presentation:class="outline" presentation:user-transformed="true">
          <draw:text-box>
            <text:list text:style-name="L6">
              <text:list-item>
                <text:p text:style-name="P14"><text:span text:style-name="T9">Jaký je rozdíl mezi roztokem a emulzí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4" draw:id="id4" draw:layer="layout" svg:width="23.204cm" svg:height="3.985cm" svg:x="1.499cm" svg:y="6.125cm">
          <text:list text:style-name="L8">
            <text:list-header>
              <text:p text:style-name="P15"><text:span text:style-name="T11">Roztok je stejnorodou směsí </text:span><text:span text:style-name="T11"><text:line-break/></text:span><text:span text:style-name="T11">a emulze je směsí různorod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;x" smil:keyTimes="0;1" smil:additive="base"/>
                  <anim:animate smil:dur="1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22.86cm" svg:height="3.176cm" svg:x="1.301cm" svg:y="0.722cm" presentation:class="title" presentation:user-transformed="true">
          <draw:text-box>
            <text:list text:style-name="L8">
              <text:list-header>
                <text:p text:style-name="P1"><text:span text:style-name="T5">Stejnorodé (4000)</text:span></text:p>
              </text:list-header>
            </text:list>
          </draw:text-box>
        </draw:frame>
        <draw:frame presentation:style-name="pr12" draw:text-style-name="P2" draw:layer="layout" svg:width="24.205cm" svg:height="4.001cm" svg:x="0.497cm" svg:y="3.726cm" presentation:class="outline" presentation:user-transformed="true">
          <draw:text-box>
            <text:list text:style-name="L6">
              <text:list-item>
                <text:p text:style-name="P16"><text:span text:style-name="T9">Jmenujte alespoň jeden příklad </text:span><text:span text:style-name="T9"><text:line-break/></text:span><text:span text:style-name="T9">ke kapalnému, plynnému a pevnému roztoku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5" draw:id="id5" draw:layer="layout" svg:width="21.202cm" svg:height="5.847cm" svg:x="2.5cm" svg:y="7.726cm">
          <text:list text:style-name="L8">
            <text:list-header>
              <text:p text:style-name="P15"><text:span text:style-name="T11">Kapalný – voda a sůl</text:span><text:span text:style-name="T11"><text:line-break/></text:span><text:span text:style-name="T11">Plynný – vzduch</text:span><text:span text:style-name="T11"><text:line-break/></text:span><text:span text:style-name="T11">Pevný – skl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 smil:additive="base"/>
                  <anim:animate smil:dur="1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Stejnorodé (5000)</text:span></text:p>
              </text:list-header>
            </text:list>
          </draw:text-box>
        </draw:frame>
        <draw:frame presentation:style-name="pr13" draw:text-style-name="P2" draw:layer="layout" svg:width="22.86cm" svg:height="3.282cm" svg:x="0.9cm" svg:y="3.725cm" presentation:class="outline" presentation:user-transformed="true">
          <draw:text-box>
            <text:list text:style-name="L6">
              <text:list-item>
                <text:p text:style-name="P14"><text:span text:style-name="T9">Jaký cizí výraz používáme pro stejnorodou směs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6" draw:id="id6" draw:layer="layout" svg:width="20.003cm" svg:height="3.054cm" svg:x="2.897cm" svg:y="6.923cm">
          <text:list text:style-name="L8">
            <text:list-header>
              <text:p text:style-name="P17"><text:span text:style-name="T12">Homogen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0;1" smil:additive="base"/>
                  <anim:animate smil:dur="1s" smil:fill="hold" smil:targetElement="id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ůznorodé (1000)</text:span></text:p>
              </text:list-header>
            </text:list>
          </draw:text-box>
        </draw:frame>
        <draw:frame presentation:style-name="pr13" draw:text-style-name="P2" draw:layer="layout" svg:width="22.86cm" svg:height="3.282cm" svg:x="1.301cm" svg:y="3.725cm" presentation:class="outline" presentation:user-transformed="true">
          <draw:text-box>
            <text:list text:style-name="L6">
              <text:list-item>
                <text:p text:style-name="P14"><text:span text:style-name="T9">Jaké typy různorodých směsí rozlišujeme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7" draw:id="id7" draw:layer="layout" svg:width="21.401cm" svg:height="3.985cm" svg:x="2.297cm" svg:y="6.923cm">
          <text:list text:style-name="L8">
            <text:list-header>
              <text:p text:style-name="P15"><text:span text:style-name="T11">Suspenze, emulze, pěna, aerosol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;x" smil:keyTimes="0;1" smil:additive="base"/>
                  <anim:animate smil:dur="1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ůznorodé (2000)</text:span></text:p>
              </text:list-header>
            </text:list>
          </draw:text-box>
        </draw:frame>
        <draw:frame presentation:style-name="pr14" draw:text-style-name="P2" draw:layer="layout" svg:width="22.803cm" svg:height="3.599cm" svg:x="1.498cm" svg:y="3.925cm" presentation:class="outline" presentation:user-transformed="true">
          <draw:text-box>
            <text:list text:style-name="L6">
              <text:list-item>
                <text:p text:style-name="P14"><text:span text:style-name="T9">Jakým typem různorodých směsí jsou olej ve vodě a jehličí napadané v kaluži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8" draw:id="id8" draw:layer="layout" svg:width="23.402cm" svg:height="3.985cm" svg:x="0.697cm" svg:y="7.726cm">
          <text:list text:style-name="L8">
            <text:list-header>
              <text:p text:style-name="P15"><text:span text:style-name="T11">Olej ve vodě – emulze, jehličí </text:span><text:span text:style-name="T11"><text:line-break/></text:span><text:span text:style-name="T11">v kaluži – suspenz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0;1" smil:additive="base"/>
                  <anim:animate smil:dur="1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ůznorodé (3000)</text:span></text:p>
              </text:list-header>
            </text:list>
          </draw:text-box>
        </draw:frame>
        <draw:frame presentation:style-name="pr15" draw:text-style-name="P2" draw:layer="layout" svg:width="24.404cm" svg:height="1.681cm" svg:x="0.498cm" svg:y="4.123cm" presentation:class="outline" presentation:user-transformed="true">
          <draw:text-box>
            <text:list text:style-name="L6">
              <text:list-item>
                <text:p text:style-name="P18"><text:span text:style-name="T13">Jakým způsobem od sebe odlišíme mlhu a dý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9" draw:id="id9" draw:layer="layout" svg:width="23.605cm" svg:height="7.709cm" svg:x="1.098cm" svg:y="6.324cm">
          <text:list text:style-name="L8">
            <text:list-header>
              <text:p text:style-name="P15"><text:span text:style-name="T11">Mlha je různorodá směs kapaliny rozptýlené v plynu </text:span><text:span text:style-name="T11"><text:line-break/></text:span><text:span text:style-name="T11">a dým je směs pevné látky rozptýlené v plyn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ůznorodé (4000)</text:span></text:p>
              </text:list-header>
            </text:list>
          </draw:text-box>
        </draw:frame>
        <draw:frame presentation:style-name="pr16" draw:text-style-name="P2" draw:layer="layout" svg:width="24.002cm" svg:height="1.879cm" svg:x="0.9cm" svg:y="3.925cm" presentation:class="outline" presentation:user-transformed="true">
          <draw:text-box>
            <text:list text:style-name="L6">
              <text:list-item>
                <text:p text:style-name="P11"><text:span text:style-name="T9">Jakým typem směsi je pěna? Uveďte příklad.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0" draw:id="id10" draw:layer="layout" svg:width="22cm" svg:height="7.709cm" svg:x="1.901cm" svg:y="6.526cm">
          <text:list text:style-name="L8">
            <text:list-header>
              <text:p text:style-name="P15"><text:span text:style-name="T11">Pěna je různorodá směs plynu rozptýleném</text:span><text:span text:style-name="T11"><text:line-break/></text:span><text:span text:style-name="T11">v kapalině. Příkladem </text:span><text:span text:style-name="T11"><text:line-break/></text:span><text:span text:style-name="T11">je např. pivní pěn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;x" smil:keyTimes="0;1" smil:additive="base"/>
                  <anim:animate smil:dur="1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ůznorodé (5000)</text:span></text:p>
              </text:list-header>
            </text:list>
          </draw:text-box>
        </draw:frame>
        <draw:frame presentation:style-name="pr17" draw:text-style-name="P2" draw:layer="layout" svg:width="22.86cm" svg:height="3.48cm" svg:x="1.098cm" svg:y="3.725cm" presentation:class="outline" presentation:user-transformed="true">
          <draw:text-box>
            <text:list text:style-name="L6">
              <text:list-item>
                <text:p text:style-name="P14"><text:span text:style-name="T9">Jaký cizí výraz využíváme pro různorodé směsi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1" draw:id="id11" draw:layer="layout" svg:width="22.401cm" svg:height="3.054cm" svg:x="1.698cm" svg:y="6.923cm">
          <text:list text:style-name="L8">
            <text:list-header>
              <text:p text:style-name="P17"><text:span text:style-name="T12">Heterogen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Hmotnostní zlomek (1000)</text:span></text:p>
              </text:list-header>
            </text:list>
          </draw:text-box>
        </draw:frame>
        <draw:frame presentation:style-name="pr18" draw:text-style-name="P2" draw:layer="layout" svg:width="22.401cm" svg:height="2.003cm" svg:x="1.3cm" svg:y="3.925cm" presentation:class="outline" presentation:user-transformed="true">
          <draw:text-box>
            <text:list text:style-name="L6">
              <text:list-item>
                <text:p text:style-name="P14"><text:span text:style-name="T9">Jak vypočítáme hmotnostní zlomek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ovéPole 6" draw:style-name="gr2" draw:text-style-name="P2" draw:layer="layout" svg:width="24.002cm" svg:height="5.847cm" svg:x="0.9cm" svg:y="5.927cm">
          <text:list text:style-name="L8">
            <text:list-header>
              <text:p text:style-name="P19"><text:span text:style-name="T14">Hmotnostní zlomek vypočítáme vydělením hmotnosti určité složky směsi její celkovou hmotnost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Hmotnostní zlomek (2000)</text:span></text:p>
              </text:list-header>
            </text:list>
          </draw:text-box>
        </draw:frame>
        <draw:frame presentation:style-name="pr17" draw:text-style-name="P2" draw:layer="layout" svg:width="22.86cm" svg:height="3.48cm" svg:x="0.697cm" svg:y="3.725cm" presentation:class="outline" presentation:user-transformed="true">
          <draw:text-box>
            <text:list text:style-name="L6">
              <text:list-item>
                <text:p text:style-name="P14"><text:span text:style-name="T9">Jaký hmotnostní zlomek má 10g soli </text:span><text:span text:style-name="T9"><text:line-break/></text:span><text:span text:style-name="T9">v roztoku o hmotnosti 100g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2" draw:id="id12" draw:layer="layout" svg:width="22.802cm" svg:height="3.985cm" svg:x="0.9cm" svg:y="8.925cm">
          <text:list text:style-name="L8">
            <text:list-header>
              <text:p text:style-name="P20"><text:span text:style-name="T15">0,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;x" smil:keyTimes="0;1" smil:additive="base"/>
                  <anim:animate smil:dur="1s" smil:fill="hold" smil:targetElement="id1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Hmotnostní zlomek (3000)</text:span></text:p>
              </text:list-header>
            </text:list>
          </draw:text-box>
        </draw:frame>
        <draw:frame presentation:style-name="pr14" draw:text-style-name="P2" draw:layer="layout" svg:width="23.803cm" svg:height="3.599cm" svg:x="0.696cm" svg:y="3.925cm" presentation:class="outline" presentation:user-transformed="true">
          <draw:text-box>
            <text:list text:style-name="L6">
              <text:list-item>
                <text:p text:style-name="P14"><text:span text:style-name="T9">Jaký hmotnostní zlomek má 20g cukru, který je rozpuštěn ve 180g vody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3" draw:id="id13" draw:layer="layout" svg:width="22.802cm" svg:height="3.985cm" svg:x="0.9cm" svg:y="8.727cm">
          <text:list text:style-name="L8">
            <text:list-header>
              <text:p text:style-name="P20"><text:span text:style-name="T15">0,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 smil:additive="base"/>
                  <anim:animate smil:dur="1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Hmotnostní zlomek (4000)</text:span></text:p>
              </text:list-header>
            </text:list>
          </draw:text-box>
        </draw:frame>
        <draw:frame presentation:style-name="pr19" draw:text-style-name="P2" draw:layer="layout" svg:width="22.798cm" svg:height="4.6cm" svg:x="1.301cm" svg:y="3.924cm" presentation:class="outline" presentation:user-transformed="true">
          <draw:text-box>
            <text:list text:style-name="L6">
              <text:list-item>
                <text:p text:style-name="P14"><text:span text:style-name="T9">Hmotnostní zlomek modré skalice </text:span><text:span text:style-name="T9"><text:line-break/></text:span><text:span text:style-name="T9">v roztoku o hmotnosti 50g byl 0,2. Jakou hmotnost má modrá skalice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4" draw:id="id14" draw:layer="layout" svg:width="22.803cm" svg:height="3.985cm" svg:x="1.098cm" svg:y="10.125cm">
          <text:list text:style-name="L8">
            <text:list-header>
              <text:p text:style-name="P20"><text:span text:style-name="T15">10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Hmotnostní zlomek (5000)</text:span></text:p>
              </text:list-header>
            </text:list>
          </draw:text-box>
        </draw:frame>
        <draw:frame presentation:style-name="pr20" draw:text-style-name="P2" draw:layer="layout" svg:width="22.86cm" svg:height="4.601cm" svg:x="1.301cm" svg:y="3.726cm" presentation:class="outline" presentation:user-transformed="true">
          <draw:text-box>
            <text:list text:style-name="L6">
              <text:list-item>
                <text:p text:style-name="P14"><text:span text:style-name="T9">Hmotnostní zlomek 10g manganistanu draselného byl 0,05. Kolik vážil tento roztok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5" draw:id="id15" draw:layer="layout" svg:width="22.604cm" svg:height="3.985cm" svg:x="1.301cm" svg:y="10.526cm">
          <text:list text:style-name="L8">
            <text:list-header>
              <text:p text:style-name="P15"><text:span text:style-name="T15">200g</text:span><text:span text:style-name="T11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 smil:additive="base"/>
                  <anim:animate smil:dur="1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ozpustnost (1000)</text:span></text:p>
              </text:list-header>
            </text:list>
          </draw:text-box>
        </draw:frame>
        <draw:frame presentation:style-name="pr15" draw:text-style-name="P2" draw:layer="layout" svg:width="22.86cm" svg:height="1.681cm" svg:x="1.301cm" svg:y="3.726cm" presentation:class="outline" presentation:user-transformed="true">
          <draw:text-box>
            <text:list text:style-name="L6">
              <text:list-item>
                <text:p text:style-name="P14"><text:span text:style-name="T9">Co je to nasycený roztok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6" draw:id="id16" draw:layer="layout" svg:width="23.001cm" svg:height="4.833cm" svg:x="1.499cm" svg:y="6.526cm">
          <text:list text:style-name="L8">
            <text:list-header>
              <text:p text:style-name="P21"><text:span text:style-name="T16">Nasycený roztok je takový, </text:span><text:span text:style-name="T16"><text:line-break/></text:span><text:span text:style-name="T16">v němž se za dané teploty </text:span><text:span text:style-name="T16"><text:line-break/></text:span><text:span text:style-name="T16">a tlaku další stejná látka nerozpust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;x" smil:keyTimes="0;1" smil:additive="base"/>
                  <anim:animate smil:dur="1s" smil:fill="hold" smil:targetElement="id1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ozpustnost (2000)</text:span></text:p>
              </text:list-header>
            </text:list>
          </draw:text-box>
        </draw:frame>
        <draw:frame presentation:style-name="pr15" draw:text-style-name="P2" draw:layer="layout" svg:width="22.86cm" svg:height="1.681cm" svg:x="1.098cm" svg:y="3.726cm" presentation:class="outline" presentation:user-transformed="true">
          <draw:text-box>
            <text:list text:style-name="L6">
              <text:list-item>
                <text:p text:style-name="P14"><text:span text:style-name="T9">Co je to nenasycený roztok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7" draw:id="id17" draw:layer="layout" svg:width="22.9cm" svg:height="7.033cm" svg:x="1.098cm" svg:y="5.927cm">
          <text:list text:style-name="L8">
            <text:list-header>
              <text:p text:style-name="P22"><text:span text:style-name="T17">Nenasycený roztok </text:span><text:span text:style-name="T17"><text:line-break/></text:span><text:span text:style-name="T17">je roztok, v němž se za dané teploty a tlaku stejná látka dál rozpoušt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;x" smil:keyTimes="0;1" smil:additive="base"/>
                  <anim:animate smil:dur="1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1" draw:text-style-name="P2" draw:layer="layout" svg:width="22.86cm" svg:height="3.176cm" svg:x="1.301cm" svg:y="0.722cm" presentation:class="title" presentation:user-transformed="true">
          <draw:text-box>
            <text:list text:style-name="L8">
              <text:list-header>
                <text:p text:style-name="P1"><text:span text:style-name="T5">Rozpustnost (3000)</text:span></text:p>
              </text:list-header>
            </text:list>
          </draw:text-box>
        </draw:frame>
        <draw:frame presentation:style-name="pr21" draw:text-style-name="P2" draw:layer="layout" svg:width="22.86cm" svg:height="2.999cm" svg:x="1.301cm" svg:y="3.925cm" presentation:class="outline" presentation:user-transformed="true">
          <draw:text-box>
            <text:list text:style-name="L6">
              <text:list-item>
                <text:p text:style-name="P14"><text:span text:style-name="T9">Jaký je rozdíl mezi nasyceným </text:span><text:span text:style-name="T9"><text:line-break/></text:span><text:span text:style-name="T9">a nenasyceným roztokem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8" draw:id="id18" draw:layer="layout" svg:width="24.002cm" svg:height="7.033cm" svg:x="0.9cm" svg:y="7.523cm">
          <text:list text:style-name="L8">
            <text:list-header>
              <text:p text:style-name="P22"><text:span text:style-name="T17">V nenasyceném roztoku se další stejná látka rozpouští, </text:span><text:span text:style-name="T17"><text:line-break/></text:span><text:span text:style-name="T17">v nasyceném roztoku se stejná přidaná látka nerozpoušt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;x" smil:keyTimes="0;1" smil:additive="base"/>
                  <anim:animate smil:dur="1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ozpustnost (4000)</text:span></text:p>
              </text:list-header>
            </text:list>
          </draw:text-box>
        </draw:frame>
        <draw:frame presentation:style-name="pr22" draw:text-style-name="P2" draw:layer="layout" svg:width="22.86cm" svg:height="1.88cm" svg:x="1.301cm" svg:y="3.725cm" presentation:class="outline" presentation:user-transformed="true">
          <draw:text-box>
            <text:list text:style-name="L6">
              <text:list-item>
                <text:p text:style-name="P14"><text:span text:style-name="T9">Co je to rozpustnost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19" draw:id="id19" draw:layer="layout" svg:width="23.803cm" svg:height="5.337cm" svg:x="0.9cm" svg:y="6.125cm">
          <text:list text:style-name="L8">
            <text:list-header>
              <text:p text:style-name="P23"><text:span text:style-name="T18">Rozpustnost je veličina, která nejčastěji udává hmotnost látky, která je rozpuštěná </text:span><text:span text:style-name="T18"><text:line-break/></text:span><text:span text:style-name="T18">ve 100g rozpouštědla za vzniku nasyceného roztoku za určité teploty a tlak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x;x" smil:keyTimes="0;1" smil:additive="base"/>
                  <anim:animate smil:dur="1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Rozpustnost (5000)</text:span></text:p>
              </text:list-header>
            </text:list>
          </draw:text-box>
        </draw:frame>
        <draw:frame presentation:style-name="pr23" draw:text-style-name="P2" draw:layer="layout" svg:width="22.86cm" svg:height="3.198cm" svg:x="1.301cm" svg:y="3.725cm" presentation:class="outline" presentation:user-transformed="true">
          <draw:text-box>
            <text:list text:style-name="L6">
              <text:list-item>
                <text:p text:style-name="P14"><text:span text:style-name="T9">Jakým způsobem byste připravili nasycený roztok soli ve vodě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0" draw:id="id20" draw:layer="layout" svg:width="24.006cm" svg:height="6.013cm" svg:x="0.697cm" svg:y="7.325cm">
          <text:list text:style-name="L8">
            <text:list-header>
              <text:p text:style-name="P24"><text:span text:style-name="T10">Do neměnného množství vody za stálého míchání přidáváme sůl, dokud </text:span><text:span text:style-name="T10"><text:line-break/></text:span><text:span text:style-name="T10">se rozpouští. Ve chvíli, kdy se přestane rozpouštět vznikne nasycený rozto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 smil:additive="base"/>
                  <anim:animate smil:dur="1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1" draw:text-style-name="P2" draw:layer="layout" svg:width="22.86cm" svg:height="3.176cm" svg:x="1.098cm" svg:y="0.722cm" presentation:class="title" presentation:user-transformed="true">
          <draw:text-box>
            <text:list text:style-name="L8">
              <text:list-header>
                <text:p text:style-name="P1"><text:span text:style-name="T5">MOSS (1000)</text:span></text:p>
              </text:list-header>
            </text:list>
          </draw:text-box>
        </draw:frame>
        <draw:frame presentation:style-name="pr18" draw:text-style-name="P2" draw:layer="layout" svg:width="22.86cm" svg:height="2.003cm" svg:x="1.301cm" svg:y="3.925cm" presentation:class="outline" presentation:user-transformed="true">
          <draw:text-box>
            <text:list text:style-name="L6">
              <text:list-item>
                <text:p text:style-name="P14"><text:span text:style-name="T9">Co je to filtrace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1" draw:id="id21" draw:layer="layout" svg:width="23.6cm" svg:height="5.847cm" svg:x="0.9cm" svg:y="6.324cm">
          <text:list text:style-name="L8">
            <text:list-header>
              <text:p text:style-name="P15"><text:span text:style-name="T11">Metoda, kterou využíváme </text:span><text:span text:style-name="T11"><text:line-break/></text:span><text:span text:style-name="T11">k oddělení pevné látky </text:span><text:span text:style-name="T11"><text:line-break/></text:span><text:span text:style-name="T11">od kapaliny nebo plynu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;x" smil:keyTimes="0;1" smil:additive="base"/>
                  <anim:animate smil:dur="1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MOSS (2000)</text:span></text:p>
              </text:list-header>
            </text:list>
          </draw:text-box>
        </draw:frame>
        <draw:frame presentation:style-name="pr24" draw:text-style-name="P2" draw:layer="layout" svg:width="22.86cm" svg:height="3.6cm" svg:x="1.301cm" svg:y="3.725cm" presentation:class="outline" presentation:user-transformed="true">
          <draw:text-box>
            <text:list text:style-name="L6">
              <text:list-item>
                <text:p text:style-name="P14"><text:span text:style-name="T9">Co je to destilace? Uveďte příklad </text:span><text:span text:style-name="T9"><text:line-break/></text:span><text:span text:style-name="T9">jejího použití.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2" draw:id="id22" draw:layer="layout" svg:width="22.6cm" svg:height="7.881cm" svg:x="1.301cm" svg:y="6.923cm">
          <text:list text:style-name="L8">
            <text:list-header>
              <text:p text:style-name="P21"><text:span text:style-name="T16">Destilace je metoda oddělování složek směsí založená na rozdílné teplotě varu složek směsi. </text:span><text:span text:style-name="T16"><text:line-break/></text:span><text:span text:style-name="T16">Příklad – oddělení „čistého“ ethanolu z vod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;x" smil:keyTimes="0;1" smil:additive="base"/>
                  <anim:animate smil:dur="1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MOSS (3000)</text:span></text:p>
              </text:list-header>
            </text:list>
          </draw:text-box>
        </draw:frame>
        <draw:frame presentation:style-name="pr25" draw:text-style-name="P2" draw:layer="layout" svg:width="24.205cm" svg:height="3.202cm" svg:x="0.497cm" svg:y="3.924cm" presentation:class="outline" presentation:user-transformed="true">
          <draw:text-box>
            <text:list text:style-name="L6">
              <text:list-item>
                <text:p text:style-name="P14"><text:span text:style-name="T9">Kterou metodu můžeme použít pro oddělení alkoholu (ethanolu) z vodky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3" draw:id="id23" draw:layer="layout" svg:width="23.001cm" svg:height="2.123cm" svg:x="1.499cm" svg:y="7.126cm">
          <text:list text:style-name="L8">
            <text:list-header>
              <text:p text:style-name="P15"><text:span text:style-name="T11">Destilaci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;x" smil:keyTimes="0;1" smil:additive="base"/>
                  <anim:animate smil:dur="1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MOSS (4000)</text:span></text:p>
              </text:list-header>
            </text:list>
          </draw:text-box>
        </draw:frame>
        <draw:frame presentation:style-name="pr26" draw:text-style-name="P2" draw:layer="layout" svg:width="24.205cm" svg:height="4.402cm" svg:x="0.696cm" svg:y="3.924cm" presentation:class="outline" presentation:user-transformed="true">
          <draw:text-box>
            <text:list text:style-name="L6">
              <text:list-item>
                <text:p text:style-name="P14"><text:span text:style-name="T9">Jaké metody byste použili pro oddělení směsi, v níž je sůl rozpuštěná ve vodě</text:span><text:span text:style-name="T9"><text:line-break/></text:span><text:span text:style-name="T9">a navíc je v ní viditelný olej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4" draw:id="id24" draw:layer="layout" svg:width="23.001cm" svg:height="3.985cm" svg:x="1.098cm" svg:y="8.524cm">
          <text:list text:style-name="L8">
            <text:list-header>
              <text:p text:style-name="P15"><text:span text:style-name="T11">Použijeme metody usazování a krystalizaci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;x" smil:keyTimes="0;1" smil:additive="base"/>
                  <anim:animate smil:dur="1s" smil:fill="hold" smil:targetElement="id2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1"><text:span text:style-name="T5">MOSS (5000)</text:span></text:p>
              </text:list-header>
            </text:list>
          </draw:text-box>
        </draw:frame>
        <draw:frame presentation:style-name="pr23" draw:text-style-name="P2" draw:layer="layout" svg:width="24.006cm" svg:height="3.198cm" svg:x="0.697cm" svg:y="3.725cm" presentation:class="outline" presentation:user-transformed="true">
          <draw:text-box>
            <text:list text:style-name="L6">
              <text:list-item>
                <text:p text:style-name="P14"><text:span text:style-name="T9">Jaké metody byste použili pro získání čistého naftalenu a soli ze směsi?</text:span></text:p>
              </text:list-item>
            </text:list>
          </draw:text-box>
        </draw:frame>
        <draw:custom-shape draw:name="AutoShape 4" draw:style-name="gr4" draw:text-style-name="P6" draw:layer="layout" svg:width="3.4cm" svg:height="1.997cm" svg:x="21.502cm" svg:y="16.52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2" draw:text-style-name="P2" xml:id="id25" draw:id="id25" draw:layer="layout" svg:width="23.402cm" svg:height="5.028cm" svg:x="1.098cm" svg:y="8.326cm">
          <text:list text:style-name="L8">
            <text:list-header>
              <text:p text:style-name="P4"><text:span text:style-name="T19">Pro zisk naftalenu použijeme sublimaci </text:span><text:span text:style-name="T19"><text:line-break/></text:span><text:span text:style-name="T19">a desublimaci. </text:span></text:p>
              <text:p text:style-name="P4"><text:span text:style-name="T19">Pro zisk soli využijeme krystaliza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" draw:style-name="gr2" draw:text-style-name="P2" draw:layer="layout" svg:width="19.398cm" svg:height="1.445cm" svg:x="1.301cm" svg:y="16.528cm">
          <text:list text:style-name="L4">
            <text:list-header>
              <text:p text:style-name="P25"><text:span text:style-name="T20"><text:line-break/></text:span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;x" smil:keyTimes="0;1" smil:additive="base"/>
                  <anim:animate smil:dur="1s" smil:fill="hold" smil:targetElement="id2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axial" draw:start-color="#000000" draw:end-color="#333399" draw:start-intensity="100%" draw:end-intensity="100%" draw:angle="13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33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iskujeme v chemii</dc:title>
    <dc:description>Autorem materiálu a všech jeho částí, není-li uvedeno jinak, je David Mánek. 
Dostupné z Metodického portálu www.rvp.cz, ISSN: 1802–4785, financovaného z ESF a státního rozpočtu ČR. Provozováno Výzkumným ústavem pedagogickým v Praze.
</dc:description>
    <meta:initial-creator>manejo</meta:initial-creator>
    <meta:creation-date>2010-11-18T11:40:00</meta:creation-date>
    <dc:creator>VUPPraha</dc:creator>
    <dc:date>2011-04-27T14:58:20</dc:date>
    <meta:editing-cycles>34</meta:editing-cycles>
    <meta:editing-duration>PT5H1M17S</meta:editing-duration>
    <meta:document-statistic meta:object-count="241"/>
    <meta:generator>OpenOffice.org/3.3$Win32 OpenOffice.org_project/330m20$Build-9567</meta:generator>
  </office:meta>
</office:document-meta>
</file>