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3.957cm" table:align="margins" style:writing-mode="lr-tb"/>
    </style:style>
    <style:style style:name="Tabulka1.A" style:family="table-column">
      <style:table-column-properties style:column-width="6.327cm" style:rel-column-width="3587*"/>
    </style:style>
    <style:style style:name="Tabulka1.B" style:family="table-column">
      <style:table-column-properties style:column-width="6.362cm" style:rel-column-width="3607*"/>
    </style:style>
    <style:style style:name="Tabulka1.C" style:family="table-column">
      <style:table-column-properties style:column-width="5.625cm" style:rel-column-width="3189*"/>
    </style:style>
    <style:style style:name="Tabulka1.D" style:family="table-column">
      <style:table-column-properties style:column-width="5.643cm" style:rel-column-width="3199*"/>
    </style:style>
    <style:style style:name="Tabulka1.1" style:family="table-row">
      <style:table-row-properties style:min-row-height="1.62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59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48pt" fo:language="cs" fo:country="CZ" style:text-underline-style="long-dash" style:text-underline-width="bold" style:text-underline-color="font-color" style:font-size-asian="48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48pt" fo:language="cs" fo:country="CZ" style:text-underline-style="long-dash" style:text-underline-width="bold" style:text-underline-color="font-color" fo:font-weight="bold" style:font-size-asian="48pt" style:language-asian="none" style:country-asian="none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48pt" fo:language="cs" fo:country="CZ" fo:font-weight="bold" style:font-size-asian="48pt" style:language-asian="none" style:country-asian="none" style:font-weight-asian="bold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ff0000" fo:font-size="48pt" fo:language="cs" fo:country="CZ" fo:font-weight="bold" style:font-size-asian="48pt" style:language-asian="none" style:country-asian="none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70c0" fo:font-size="48pt" fo:language="cs" fo:country="CZ" fo:font-weight="bold" style:font-size-asian="48pt" style:language-asian="none" style:country-asian="none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b050" fo:font-size="48pt" fo:language="cs" fo:country="CZ" fo:font-weight="bold" style:font-size-asian="48pt" style:language-asian="none" style:country-asian="none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48pt" fo:language="cs" fo:country="CZ" style:text-underline-style="long-dash" style:text-underline-width="bold" style:text-underline-color="font-color" style:font-size-asian="48pt" style:language-asian="none" style:country-asian="none"/>
    </style:style>
    <style:style style:name="P9" style:family="paragraph" style:parent-style-name="Footer">
      <style:paragraph-properties fo:margin-left="2.501cm" fo:margin-right="2.695cm" fo:text-align="center" style:justify-single-word="false" fo:text-indent="0cm" style:auto-text-indent="false"/>
    </style:style>
    <style:style style:name="P10" style:family="paragraph" style:parent-style-name="Footer">
      <style:paragraph-properties fo:margin-left="2.501cm" fo:margin-right="2.695cm" fo:text-align="center" style:justify-single-word="false" fo:text-indent="0cm" style:auto-text-indent="false"/>
      <style:text-properties fo:font-style="italic" style:font-style-asian="italic"/>
    </style:style>
    <style:style style:name="T1" style:family="text">
      <style:text-properties style:font-name="Gabriola" fo:font-size="22pt" fo:language="cs" fo:country="CZ" fo:font-weight="bold" style:font-size-asian="22pt" style:language-asian="none" style:country-asian="none" style:font-weight-asian="bold" style:font-name-complex="Gabriola" style:font-size-complex="22pt"/>
    </style:style>
    <style:style style:name="T2" style:family="text">
      <style:text-properties style:font-name="Gabriola" fo:font-size="22pt" fo:language="cs" fo:country="CZ" style:font-size-asian="22pt" style:language-asian="none" style:country-asian="none" style:font-name-complex="Gabriola" style:font-size-complex="22pt"/>
    </style:style>
    <style:style style:name="T3" style:family="text">
      <style:text-properties fo:font-style="italic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ámec1" text:anchor-type="paragraph" svg:y="1.378cm" svg:width="23.957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office:value-type="string"><text:p text:style-name="P7"><text:span text:style-name="T1">plastový</text:span><text:span text:style-name="T2"> stůl</text:span></text:p></table:table-cell><table:table-cell table:style-name="Tabulka1.A1" office:value-type="string"><text:p text:style-name="P7"><text:span text:style-name="T2">pasta </text:span><text:span text:style-name="T1">na zuby</text:span></text:p></table:table-cell><table:table-cell table:style-name="Tabulka1.A1" office:value-type="string"><text:p text:style-name="P7"><text:span text:style-name="T2">Dostal </text:span><text:span text:style-name="T1">padáka.</text:span></text:p></table:table-cell><table:table-cell table:style-name="Tabulka1.D1" office:value-type="string"><text:p text:style-name="P7"><text:span text:style-name="T1">natřený </text:span><text:span text:style-name="T2">plot</text:span></text:p></table:table-cell></table:table-row><table:table-row table:style-name="Tabulka1.2"><table:table-cell table:style-name="Tabulka1.A1" office:value-type="string"><text:p text:style-name="P7"><text:span text:style-name="T1">pomalí</text:span><text:span text:style-name="T2"> běžci</text:span></text:p></table:table-cell><table:table-cell table:style-name="Tabulka1.A1" office:value-type="string"><text:p text:style-name="P7"><text:span text:style-name="T2">cesta </text:span><text:span text:style-name="T1">do školy</text:span></text:p></table:table-cell><table:table-cell table:style-name="Tabulka1.A1" office:value-type="string"><text:p text:style-name="P7"><text:span text:style-name="T2">Okusoval </text:span><text:span text:style-name="T1">kukuřici</text:span><text:span text:style-name="T2">.</text:span></text:p></table:table-cell><table:table-cell table:style-name="Tabulka1.D1" office:value-type="string"><text:p text:style-name="P7"><text:span text:style-name="T1">vařené</text:span><text:span text:style-name="T2"> maso</text:span></text:p></table:table-cell></table:table-row><table:table-row table:style-name="Tabulka1.2"><table:table-cell table:style-name="Tabulka1.A1" office:value-type="string"><text:p text:style-name="P7"><text:span text:style-name="T1">černý </text:span><text:span text:style-name="T2">mrak</text:span></text:p></table:table-cell><table:table-cell table:style-name="Tabulka1.A1" office:value-type="string"><text:p text:style-name="P7"><text:span text:style-name="T2">židle </text:span><text:span text:style-name="T1">z borovice</text:span></text:p></table:table-cell><table:table-cell table:style-name="Tabulka1.A1" office:value-type="string"><text:p text:style-name="P7"><text:span text:style-name="T2">Vyprávěl </text:span><text:span text:style-name="T1">o mamince.</text:span></text:p></table:table-cell><table:table-cell table:style-name="Tabulka1.D1" office:value-type="string"><text:p text:style-name="P7"><text:span text:style-name="T1">podzimní</text:span><text:span text:style-name="T2"> prázdniny</text:span></text:p></table:table-cell></table:table-row><table:table-row table:style-name="Tabulka1.2"><table:table-cell table:style-name="Tabulka1.A1" office:value-type="string"><text:p text:style-name="P7"><text:span text:style-name="T1">výborný</text:span><text:span text:style-name="T2"> žák</text:span></text:p></table:table-cell><table:table-cell table:style-name="Tabulka1.A1" office:value-type="string"><text:p text:style-name="P7"><text:span text:style-name="T2">boty </text:span><text:span text:style-name="T1">do špičky</text:span></text:p></table:table-cell><table:table-cell table:style-name="Tabulka1.A1" office:value-type="string"><text:p text:style-name="P7"><text:span text:style-name="T2">Nepočítal </text:span><text:span text:style-name="T1">s námi.</text:span></text:p></table:table-cell><table:table-cell table:style-name="Tabulka1.D1" office:value-type="string"><text:p text:style-name="P7"><text:span text:style-name="T2">slon </text:span><text:span text:style-name="T1">indický</text:span></text:p></table:table-cell></table:table-row><table:table-row table:style-name="Tabulka1.1"><table:table-cell table:style-name="Tabulka1.A1" office:value-type="string"><text:p text:style-name="P7"><text:span text:style-name="T1">rajčatový</text:span><text:span text:style-name="T2"> salát</text:span></text:p></table:table-cell><table:table-cell table:style-name="Tabulka1.A1" office:value-type="string"><text:p text:style-name="P7"><text:span text:style-name="T2">prsten </text:span><text:span text:style-name="T1">s diamantem</text:span></text:p></table:table-cell><table:table-cell table:style-name="Tabulka1.A1" office:value-type="string"><text:p text:style-name="P7"><text:span text:style-name="T2">Předepsal </text:span><text:span text:style-name="T1">antibiotika</text:span><text:span text:style-name="T2">.</text:span></text:p></table:table-cell><table:table-cell table:style-name="Tabulka1.D1" office:value-type="string"><text:p text:style-name="P7"><text:span text:style-name="T2">výstava </text:span><text:span text:style-name="T1">obrazů</text:span></text:p></table:table-cell></table:table-row><table:table-row table:style-name="Tabulka1.2"><table:table-cell table:style-name="Tabulka1.A1" office:value-type="string"><text:p text:style-name="P7"><text:span text:style-name="T1">smolný</text:span><text:span text:style-name="T2"> den</text:span></text:p></table:table-cell><table:table-cell table:style-name="Tabulka1.A1" office:value-type="string"><text:p text:style-name="P7"><text:span text:style-name="T2">referát </text:span><text:span text:style-name="T1">z přírodopisu</text:span></text:p></table:table-cell><table:table-cell table:style-name="Tabulka1.A1" office:value-type="string"><text:p text:style-name="P7"><text:span text:style-name="T2">Nevnímal </text:span><text:span text:style-name="T1">nic</text:span><text:span text:style-name="T2">.</text:span></text:p></table:table-cell><table:table-cell table:style-name="Tabulka1.D1" office:value-type="string"><text:p text:style-name="P7"><text:span text:style-name="T2">šátek </text:span><text:span text:style-name="T1">z hedvábí</text:span></text:p></table:table-cell></table:table-row><table:table-row table:style-name="Tabulka1.2"><table:table-cell table:style-name="Tabulka1.A1" office:value-type="string"><text:p text:style-name="P7"><text:span text:style-name="T1">rovné</text:span><text:span text:style-name="T2"> vlasy</text:span></text:p></table:table-cell><table:table-cell table:style-name="Tabulka1.A1" office:value-type="string"><text:p text:style-name="P7"><text:span text:style-name="T2">pes </text:span><text:span text:style-name="T1">přítele</text:span></text:p></table:table-cell><table:table-cell table:style-name="Tabulka1.A1" office:value-type="string"><text:p text:style-name="P7"><text:span text:style-name="T2">Nečti ty </text:span><text:span text:style-name="T1">časopisy!</text:span></text:p></table:table-cell><table:table-cell table:style-name="Tabulka1.D1" office:value-type="string"><text:p text:style-name="P7"><text:span text:style-name="T2">talíř</text:span><text:span text:style-name="T1"> polévky</text:span></text:p></table:table-cell></table:table-row><table:table-row table:style-name="Tabulka1.2"><table:table-cell table:style-name="Tabulka1.A1" office:value-type="string"><text:p text:style-name="P7"><text:span text:style-name="T1">červené</text:span><text:span text:style-name="T2"> růže</text:span></text:p></table:table-cell><table:table-cell table:style-name="Tabulka1.A1" office:value-type="string"><text:p text:style-name="P7"><text:span text:style-name="T2">vila </text:span><text:span text:style-name="T1">naproti</text:span></text:p></table:table-cell><table:table-cell table:style-name="Tabulka1.A1" office:value-type="string"><text:p text:style-name="P7"><text:span text:style-name="T2">Koupil </text:span><text:span text:style-name="T1">bonboniéru.</text:span></text:p></table:table-cell><table:table-cell table:style-name="Tabulka1.D1" office:value-type="string"><text:p text:style-name="P7"><text:span text:style-name="T2">šálek </text:span><text:span text:style-name="T1">kávy</text:span></text:p></table:table-cell></table:table-row><table:table-row table:style-name="Tabulka1.1"><table:table-cell table:style-name="Tabulka1.A1" office:value-type="string"><text:p text:style-name="P7"><text:span text:style-name="T1">zimní</text:span><text:span text:style-name="T2"> slunovrat</text:span></text:p></table:table-cell><table:table-cell table:style-name="Tabulka1.A1" office:value-type="string"><text:p text:style-name="P7"><text:span text:style-name="T2">krém</text:span><text:span text:style-name="T1"> na boty</text:span></text:p></table:table-cell><table:table-cell table:style-name="Tabulka1.A1" office:value-type="string"><text:p text:style-name="P7"><text:span text:style-name="T2">Zavolej </text:span><text:span text:style-name="T1">mi!</text:span></text:p></table:table-cell><table:table-cell table:style-name="Tabulka1.D1" office:value-type="string"><text:p text:style-name="P7"><text:span text:style-name="T2">Bojíme se </text:span><text:span text:style-name="T1">bouřky</text:span><text:span text:style-name="T2">.</text:span></text:p></table:table-cell></table:table-row><table:table-row table:style-name="Tabulka1.2"><table:table-cell table:style-name="Tabulka1.A1" office:value-type="string"><text:p text:style-name="P7"><text:span text:style-name="T1">zajímavá</text:span><text:span text:style-name="T2"> kniha</text:span></text:p></table:table-cell><table:table-cell table:style-name="Tabulka1.A1" office:value-type="string"><text:p text:style-name="P7"><text:span text:style-name="T2">proudy </text:span><text:span text:style-name="T1">vody</text:span></text:p></table:table-cell><table:table-cell table:style-name="Tabulka1.A1" office:value-type="string"><text:p text:style-name="P7"><text:span text:style-name="T2">Svěřila se </text:span><text:span text:style-name="T1">mamince</text:span><text:span text:style-name="T2">.</text:span></text:p></table:table-cell><table:table-cell table:style-name="Tabulka1.D1" office:value-type="string"><text:p text:style-name="P7"><text:span text:style-name="T2">Vysvětlím </text:span><text:span text:style-name="T1">důvod</text:span><text:span text:style-name="T2">.</text:span>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4">Přívlastek shodný</text:p>
      <text:p text:style-name="P2"/>
      <text:p text:style-name="P5">přívlastek neshodný</text:p>
      <text:p text:style-name="P3"/>
      <text:p text:style-name="P6">předmě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language-asian="none" style:country-asian="none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50%" fo:background-color="#ffffff" fo:keep-with-next="always">
        <style:background-image/>
      </style:paragraph-properties>
      <style:text-properties fo:color="#000000" style:font-name="Arial" fo:font-size="16pt" fo:language="cs" fo:country="CZ" fo:font-weight="bold" style:font-name-asian="Times New Roman" style:font-size-asian="16pt" style:font-weight-asian="bold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50%" fo:text-align="justify" style:justify-single-word="false" fo:background-color="#ffffff" fo:keep-with-next="always">
        <style:background-image/>
      </style:paragraph-properties>
      <style:text-properties fo:color="#000000" style:font-name="Arial Black" fo:font-size="12pt" fo:language="cs" fo:country="CZ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color="#000000" style:font-name="Arial" fo:font-size="16pt" fo:font-weight="bold" fo:background-color="#ffffff" style:font-name-asian="Times New Roman" style:font-size-asian="16pt" style:font-weight-asian="bold" style:font-name-complex="Times New Roman" style:font-size-complex="12pt"/>
    </style:style>
    <style:style style:name="Nadpis_20_3_20_Char" style:display-name="Nadpis 3 Char" style:family="text">
      <style:text-properties fo:color="#000000" style:font-name="Arial Black" fo:font-size="12pt" fo:background-color="#ffffff" style:font-name-asian="Times New Roman" style:font-size-asian="12pt" style:font-name-complex="Times New Roman" style:font-size-complex="12pt"/>
    </style:style>
    <style:style style:name="Záhlaví_20_Char" style:display-name="Záhlaví Char" style:family="text">
      <style:text-properties fo:language="en" fo:country="GB" style:language-asian="none" style:country-asian="none"/>
    </style:style>
    <style:style style:name="Zápatí_20_Char" style:display-name="Zápatí Char" style:family="text">
      <style:text-properties fo:language="en" fo:country="GB" style:language-asian="none" style:country-asian="none"/>
    </style:style>
    <style:style style:name="Text_20_bubliny_20_Char" style:display-name="Text bubliny Char" style:family="text">
      <style:text-properties style:font-name="Tahoma" fo:font-size="8pt" fo:language="en" fo:country="GB" style:font-size-asian="8pt" style:language-asian="none" style:country-asian="none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.501cm" fo:margin-right="2.695cm" fo:text-align="center" style:justify-single-word="false" fo:text-indent="0cm" style:auto-text-indent="false"/>
      <style:text-properties fo:font-style="italic" style:font-style-asian="italic"/>
    </style:style>
    <style:style style:name="MP2" style:family="paragraph" style:parent-style-name="Footer">
      <style:paragraph-properties fo:margin-left="2.501cm" fo:margin-right="2.695cm" fo:text-align="center" style:justify-single-word="false" fo:text-indent="0cm" style:auto-text-indent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0.247cm" fo:margin-bottom="1.249cm" fo:margin-left="0.501cm" fo:margin-right="0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247cm" fo:margin-bottom="0.501cm" fo:margin-left="0.501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Autorem materiálu a všech jeho částí, není-li uvedeno jinak, je Jarmila Karlovcová.</text:p>
        <text:p text:style-name="MP2"><text:span text:style-name="MT1"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der</meta:initial-creator>
    <meta:creation-date>2015-05-25T14:01:00</meta:creation-date>
    <dc:creator>Krobot Ivo</dc:creator>
    <dc:date>2015-05-25T14:01:00</dc:date>
    <meta:print-date>2015-04-15T18:40:00</meta:print-date>
    <meta:editing-cycles>2</meta:editing-cycles>
    <meta:editing-duration>P15824DT17H31M44S</meta:editing-duration>
    <meta:document-statistic meta:table-count="1" meta:image-count="0" meta:object-count="0" meta:page-count="2" meta:paragraph-count="45" meta:word-count="133" meta:character-count="890"/>
    <meta:generator>OpenOffice.org/3.4.1$Win32 OpenOffice.org_project/341m1$Build-9593</meta:generator>
  </office:meta>
</office:document-meta>
</file>