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496cm" fo:margin-left="-0.199cm" table:align="left" style:writing-mode="lr-tb"/>
    </style:style>
    <style:style style:name="Tabulka1.A" style:family="table-column">
      <style:table-column-properties style:column-width="2.409cm"/>
    </style:style>
    <style:style style:name="Tabulka1.B" style:family="table-column">
      <style:table-column-properties style:column-width="3.81cm"/>
    </style:style>
    <style:style style:name="Tabulka1.C" style:family="table-column">
      <style:table-column-properties style:column-width="2.775cm"/>
    </style:style>
    <style:style style:name="Tabulka1.D" style:family="table-column">
      <style:table-column-properties style:column-width="1.582cm"/>
    </style:style>
    <style:style style:name="Tabulka1.E" style:family="table-column">
      <style:table-column-properties style:column-width="0.051cm"/>
    </style:style>
    <style:style style:name="Tabulka1.F" style:family="table-column">
      <style:table-column-properties style:column-width="1.505cm"/>
    </style:style>
    <style:style style:name="Tabulka1.G" style:family="table-column">
      <style:table-column-properties style:column-width="1.635cm"/>
    </style:style>
    <style:style style:name="Tabulka1.H" style:family="table-column">
      <style:table-column-properties style:column-width="1.508cm"/>
    </style:style>
    <style:style style:name="Tabulka1.I" style:family="table-column">
      <style:table-column-properties style:column-width="0.048cm"/>
    </style:style>
    <style:style style:name="Tabulka1.J" style:family="table-column">
      <style:table-column-properties style:column-width="1.586cm"/>
    </style:style>
    <style:style style:name="Tabulka1.K" style:family="table-column">
      <style:table-column-properties style:column-width="1.58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905cm" style:keep-together="true" fo:keep-together="auto"/>
    </style:style>
    <style:style style:name="Tabulka1.B3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10" style:family="table-row">
      <style:table-row-properties style:min-row-height="1.332cm" style:keep-together="true" fo:keep-together="auto"/>
    </style:style>
    <style:style style:name="Tabulka1.13" style:family="table-row">
      <style:table-row-properties style:min-row-height="0.873cm" style:keep-together="true" fo:keep-together="auto"/>
    </style:style>
    <style:style style:name="Tabulka2" style:family="table">
      <style:table-properties style:width="18.496cm" table:align="center" style:writing-mode="lr-tb"/>
    </style:style>
    <style:style style:name="Tabulka2.A" style:family="table-column">
      <style:table-column-properties style:column-width="4.62cm"/>
    </style:style>
    <style:style style:name="Tabulka2.D" style:family="table-column">
      <style:table-column-properties style:column-width="4.63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496cm" fo:margin-left="-0.199cm" table:align="left" style:writing-mode="lr-tb"/>
    </style:style>
    <style:style style:name="Tabulka3.A" style:family="table-column">
      <style:table-column-properties style:column-width="10.033cm"/>
    </style:style>
    <style:style style:name="Tabulka3.B" style:family="table-column">
      <style:table-column-properties style:column-width="8.463cm"/>
    </style:style>
    <style:style style:name="Tabulka3.1" style:family="table-row">
      <style:table-row-properties style:min-row-height="11.984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4" style:family="table">
      <style:table-properties style:width="7.618cm" table:align="margins" style:writing-mode="lr-tb"/>
    </style:style>
    <style:style style:name="Tabulka4.A" style:family="table-column">
      <style:table-column-properties style:column-width="3.667cm" style:rel-column-width="2079*"/>
    </style:style>
    <style:style style:name="Tabulka4.B" style:family="table-column">
      <style:table-column-properties style:column-width="3.951cm" style:rel-column-width="2240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background-color="#f5f5dc" fo:padding="0.053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B1" style:family="table-cell">
      <style:table-cell-properties style:vertical-align="middle" fo:background-color="#f5f5dc" fo:padding="0.053cm" fo:border-left="none" fo:border-right="0.018cm solid #000000" fo:border-top="0.018cm solid #000000" fo:border-bottom="none" style:writing-mode="lr-tb">
        <style:background-image/>
      </style:table-cell-properties>
    </style:style>
    <style:style style:name="Tabulka4.A2" style:family="table-cell">
      <style:table-cell-properties style:vertical-align="middle" fo:padding="0.053cm" fo:border-left="0.018cm solid #000000" fo:border-right="none" fo:border-top="none" fo:border-bottom="none" style:writing-mode="lr-tb"/>
    </style:style>
    <style:style style:name="Tabulka4.B2" style:family="table-cell">
      <style:table-cell-properties style:vertical-align="middle" fo:padding="0.053cm" fo:border-left="none" fo:border-right="0.018cm solid #000000" fo:border-top="none" fo:border-bottom="none" style:writing-mode="lr-tb"/>
    </style:style>
    <style:style style:name="Tabulka4.A6" style:family="table-cell">
      <style:table-cell-properties style:vertical-align="middle" fo:padding="0.053cm" fo:border-left="0.018cm solid #000000" fo:border-right="none" fo:border-top="none" fo:border-bottom="0.018cm solid #000000" style:writing-mode="lr-tb"/>
    </style:style>
    <style:style style:name="Tabulka4.B6" style:family="table-cell">
      <style:table-cell-properties style:vertical-align="middle" fo:padding="0.053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1.905cm" fo:margin-right="0cm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top="0.494cm" fo:margin-bottom="0.494cm"/>
    </style:style>
    <style:style style:name="P18" style:family="paragraph" style:parent-style-name="Standard">
      <style:paragraph-properties fo:margin-top="0.494cm" fo:margin-bottom="0.494cm" fo:text-align="center" style:justify-single-word="false"/>
    </style:style>
    <style:style style:name="P19" style:family="paragraph" style:parent-style-name="Standard">
      <style:paragraph-properties fo:margin-top="0.494cm" fo:margin-bottom="0.494cm"/>
      <style:text-properties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margin-top="0.494cm" fo:margin-bottom="0.494cm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.494cm" style:snap-to-layout-grid="false"/>
    </style:style>
    <style:style style:name="P22" style:family="paragraph" style:parent-style-name="Standard" style:list-style-name="WW8Num2">
      <style:paragraph-properties fo:margin-left="1.27cm" fo:margin-right="0cm" fo:margin-top="0.494cm" fo:margin-bottom="0cm" fo:text-indent="-0.635cm" style:auto-text-indent="false"/>
    </style:style>
    <style:style style:name="P23" style:family="paragraph" style:parent-style-name="Standard" style:list-style-name="WW8Num2">
      <style:paragraph-properties fo:margin-left="1.27cm" fo:margin-right="0cm" fo:margin-top="0cm" fo:margin-bottom="0cm" fo:text-indent="-0.635cm" style:auto-text-indent="false"/>
    </style:style>
    <style:style style:name="P24" style:family="paragraph" style:parent-style-name="Standard" style:list-style-name="WW8Num2">
      <style:paragraph-properties fo:margin-left="1.27cm" fo:margin-right="0cm" fo:margin-top="0cm" fo:margin-bottom="0.494cm" fo:text-indent="-0.635cm" style:auto-text-indent="false"/>
    </style:style>
    <style:style style:name="P25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top="0.494cm" fo:margin-bottom="0cm"/>
    </style:style>
    <style:style style:name="P2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8" style:family="paragraph" style:parent-style-name="Text_20_body">
      <style:paragraph-properties fo:text-align="center" style:justify-single-word="false"/>
      <style:text-properties fo:color="#333333" style:font-name="Verdana" fo:font-size="9pt" fo:font-style="italic" style:font-size-asian="9pt" style:font-style-asian="italic" style:font-name-complex="Arial" style:font-size-complex="9pt" style:font-style-complex="italic"/>
    </style:style>
    <style:style style:name="P29" style:family="paragraph" style:parent-style-name="Formátovaný_20_v_20_HTML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Arial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name-complex="Arial" style:font-size-complex="11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name-complex="Arial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style:letter-kerning="true" style:font-name-complex="Arial" style:font-weight-complex="bold"/>
    </style:style>
    <style:style style:name="T16" style:family="text">
      <style:text-properties style:font-name="Times New Roman"/>
    </style:style>
    <style:style style:name="fr1" style:family="graphic" style:parent-style-name="Frame">
      <style:graphic-properties style:wrap="none" style:vertical-pos="top" style:vertical-rel="baseline" style:horizontal-rel="paragraph-cont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><text:span text:style-name="T1">Předměty: Výchova ke zdraví, Tělesná výchova <text:s text:c="73"/></text:span></text:p>
      <text:p text:style-name="P1">Jméno, příjmení: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row table:style-name="Tabulka1.1">
          <table:table-cell table:style-name="Tabulka1.A1" table:number-rows-spanned="2" table:number-columns-spanned="3" office:value-type="string">
            <text:p text:style-name="P5"><text:span text:style-name="T1">I. Evidence výkonů v testech zdatnosti</text:span></text:p>
            <text:p text:style-name="P16">(měření v tělesné výchově)</text:p>
          </table:table-cell>
          <table:covered-table-cell/>
          <table:covered-table-cell/>
          <table:table-cell table:style-name="Tabulka1.D1" table:number-columns-spanned="3" office:value-type="string">
            <text:p text:style-name="P3">7. ročník</text:p>
          </table:table-cell>
          <table:covered-table-cell/>
          <table:covered-table-cell/>
          <table:table-cell table:style-name="Tabulka1.D1" table:number-columns-spanned="2" office:value-type="string">
            <text:p text:style-name="P3">8. ročník</text:p>
          </table:table-cell>
          <table:covered-table-cell/>
          <table:table-cell table:style-name="Tabulka1.I1" table:number-columns-spanned="3" office:value-type="string">
            <text:p text:style-name="P3">9. ročník</text:p>
          </table:table-cell>
          <table:covered-table-cell/>
          <table:covered-table-cell/>
        </table:table-row>
        <table:table-row table:style-name="Tabulka1.2">
          <table:covered-table-cell/>
          <table:covered-table-cell/>
          <table:covered-table-cell/>
          <table:table-cell table:style-name="Tabulka1.D1" table:number-columns-spanned="2" office:value-type="string">
            <text:p text:style-name="P12">1. pololetí</text:p>
          </table:table-cell>
          <table:covered-table-cell/>
          <table:table-cell table:style-name="Tabulka1.D1" office:value-type="string">
            <text:p text:style-name="P7"><text:span text:style-name="T2">2. pololetí</text:span></text:p>
          </table:table-cell>
          <table:table-cell table:style-name="Tabulka1.D1" office:value-type="string">
            <text:p text:style-name="P12">1. pololetí</text:p>
          </table:table-cell>
          <table:table-cell table:style-name="Tabulka1.D1" office:value-type="string">
            <text:p text:style-name="P7"><text:span text:style-name="T2">2. pololetí</text:span></text:p>
          </table:table-cell>
          <table:table-cell table:style-name="Tabulka1.D1" table:number-columns-spanned="2" office:value-type="string">
            <text:p text:style-name="P12">1. pololetí</text:p>
          </table:table-cell>
          <table:covered-table-cell/>
          <table:table-cell table:style-name="Tabulka1.I1" office:value-type="string">
            <text:p text:style-name="P7"><text:span text:style-name="T3">2. pololetí</text:span></text:p>
          </table:table-cell>
        </table:table-row>
        <table:table-row table:style-name="Tabulka1.1">
          <table:table-cell table:style-name="Tabulka1.D1" office:value-type="string">
            <text:p text:style-name="P14">Co zjišťujeme?</text:p>
          </table:table-cell>
          <table:table-cell table:style-name="Tabulka1.B3" office:value-type="string">
            <text:p text:style-name="P10">Poznámka</text:p>
          </table:table-cell>
          <table:table-cell table:style-name="Tabulka1.B3" office:value-type="string">
            <text:p text:style-name="P10">Test</text:p>
          </table:table-cell>
          <table:table-cell table:style-name="Tabulka1.D1" table:number-columns-spanned="2" office:value-type="string">
            <text:p text:style-name="P7"><text:span text:style-name="T9">můj výkon:</text:span></text:p>
          </table:table-cell>
          <table:covered-table-cell/>
          <table:table-cell table:style-name="Tabulka1.D1" office:value-type="string">
            <text:p text:style-name="P7"><text:span text:style-name="T9">můj výkon:</text:span></text:p>
          </table:table-cell>
          <table:table-cell table:style-name="Tabulka1.D1" office:value-type="string">
            <text:p text:style-name="P7"><text:span text:style-name="T9">můj výkon:</text:span></text:p>
          </table:table-cell>
          <table:table-cell table:style-name="Tabulka1.D1" office:value-type="string">
            <text:p text:style-name="P7"><text:span text:style-name="T9">můj výkon:</text:span></text:p>
          </table:table-cell>
          <table:table-cell table:style-name="Tabulka1.D1" table:number-columns-spanned="2" office:value-type="string">
            <text:p text:style-name="P7"><text:span text:style-name="T9">můj výkon:</text:span></text:p>
          </table:table-cell>
          <table:covered-table-cell/>
          <table:table-cell table:style-name="Tabulka1.I1" office:value-type="string">
            <text:p text:style-name="P7"><text:span text:style-name="T9">můj výkon:</text:span></text:p>
          </table:table-cell>
        </table:table-row>
        <table:table-row table:style-name="Tabulka1.1">
          <table:table-cell table:style-name="Tabulka1.D1" office:value-type="string">
            <text:p text:style-name="P5"><text:span text:style-name="T9">Vytrvalostní silové schopnosti paží <text:line-break/>a pletence ramenního</text:span></text:p>
          </table:table-cell>
          <table:table-cell table:style-name="Tabulka1.B3" office:value-type="string">
            <text:p text:style-name="P5"><text:span text:style-name="T3">Z lehu na břiše do napnutých paží, opakovaně lehký dotyk břicha </text:span></text:p>
            <text:p text:style-name="Standard"><text:span text:style-name="T3">o podložku. </text:span></text:p>
          </table:table-cell>
          <table:table-cell table:style-name="Tabulka1.B3" office:value-type="string">
            <text:p text:style-name="P7"><text:span text:style-name="T7">kliky</text:span></text:p>
            <text:p text:style-name="P9">(počet)</text:p>
          </table:table-cell>
          <table:table-cell table:style-name="Tabulka1.D1" office:value-type="string">
            <text:p text:style-name="P5"/>
            <text:p text:style-name="Standard"/>
            <text:p text:style-name="Standard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I1" office:value-type="string">
            <text:p text:style-name="P5"/>
          </table:table-cell>
        </table:table-row>
        <table:table-row table:style-name="Tabulka1.1">
          <table:table-cell table:style-name="Tabulka1.D1" office:value-type="string">
            <text:p text:style-name="P8">Síla břišních svalů</text:p>
          </table:table-cell>
          <table:table-cell table:style-name="Tabulka1.B3" office:value-type="string">
            <text:p text:style-name="P29"><text:span text:style-name="T11">Pokrčené nohy, mírně od sebe. Zakulacená záda <text:line-break/>a ve spodní poloze se dotýkat podložky pouze bederní oblastí zad. Nádech je směrem dolů, nahoru je výdech. Ruce se dotýkají hlavy ze strany, nepomáhají.</text:span></text:p>
          </table:table-cell>
          <table:table-cell table:style-name="Tabulka1.B3" office:value-type="string">
            <text:p text:style-name="P7"><text:span text:style-name="T7">sed-leh</text:span></text:p>
            <text:p text:style-name="P9">(počet za minutu)</text:p>
          </table:table-cell>
          <table:table-cell table:style-name="Tabulka1.D1" office:value-type="string">
            <text:p text:style-name="P5"/>
            <text:p text:style-name="Standard"/>
            <text:p text:style-name="Standard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I1" office:value-type="string">
            <text:p text:style-name="P5"/>
          </table:table-cell>
        </table:table-row>
        <table:table-row table:style-name="Tabulka1.1">
          <table:table-cell table:style-name="Tabulka1.D1" office:value-type="string">
            <text:p text:style-name="P8">Výbušná síla nohou</text:p>
          </table:table-cell>
          <table:table-cell table:style-name="Tabulka1.B3" office:value-type="string">
            <text:p text:style-name="P5"><text:span text:style-name="T3">Tři pokusy, nejlepší se počítá. Měříme v cm.</text:span></text:p>
          </table:table-cell>
          <table:table-cell table:style-name="Tabulka1.B3" office:value-type="string">
            <text:p text:style-name="P7"><text:span text:style-name="T7">skok daleký z místa odrazem snožmo </text:span></text:p>
          </table:table-cell>
          <table:table-cell table:style-name="Tabulka1.D1" office:value-type="string">
            <text:p text:style-name="P5"/>
            <text:p text:style-name="Standard"/>
            <text:p text:style-name="Standard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I1" office:value-type="string">
            <text:p text:style-name="P5"/>
          </table:table-cell>
        </table:table-row>
        <table:table-row table:style-name="Tabulka1.1">
          <table:table-cell table:style-name="Tabulka1.D1" table:number-rows-spanned="3" office:value-type="string">
            <text:p text:style-name="P8">Rychlost pohybu (rychlost reakce, frekvenční schopnost, hbitost)</text:p>
          </table:table-cell>
          <table:table-cell table:style-name="Tabulka1.B3" office:value-type="string">
            <text:p text:style-name="P5"><text:span text:style-name="T3">Dvě mety vzdálené 10 metrů. </text:span></text:p>
          </table:table-cell>
          <table:table-cell table:style-name="Tabulka1.B3" office:value-type="string">
            <text:p text:style-name="P7"><text:span text:style-name="T7">běh na 10 m, start z lehu (s)</text:span></text:p>
          </table:table-cell>
          <table:table-cell table:style-name="Tabulka1.D1" office:value-type="string">
            <text:p text:style-name="P5"/>
            <text:p text:style-name="Standard"/>
            <text:p text:style-name="Standard"/>
            <text:p text:style-name="Standard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I1" office:value-type="string">
            <text:p text:style-name="P5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5"><text:span text:style-name="T3">Obíhání met ve vzdálenosti 10 metrů.</text:span></text:p>
            <text:p text:style-name="Standard"><text:span text:style-name="T3">Obíhání ve tvaru osmičky.</text:span></text:p>
          </table:table-cell>
          <table:table-cell table:style-name="Tabulka1.B3" office:value-type="string">
            <text:p text:style-name="P7"><text:span text:style-name="T7">člunkový běh</text:span></text:p>
            <text:p text:style-name="P6"><text:span text:style-name="T9">(4x10 m)</text:span></text:p>
          </table:table-cell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I1" office:value-type="string">
            <text:p text:style-name="P5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5"><text:span text:style-name="T3">Počet za 30 s (dívky) nebo 60 s (hoši)</text:span></text:p>
            <text:p text:style-name="P11">- provedení snožmo</text:p>
          </table:table-cell>
          <table:table-cell table:style-name="Tabulka1.B3" office:value-type="string">
            <text:p text:style-name="P7"><text:span text:style-name="T7">dřep-vzpor-dřep-výskok</text:span></text:p>
            <text:p text:style-name="P6"><text:span text:style-name="T7">(Burpee test)</text:span></text:p>
          </table:table-cell>
          <table:table-cell table:style-name="Tabulka1.D1" office:value-type="string">
            <text:p text:style-name="P5"/>
            <text:p text:style-name="Standard"/>
            <text:p text:style-name="Standard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I1" office:value-type="string">
            <text:p text:style-name="P5"/>
          </table:table-cell>
        </table:table-row>
        <table:table-row table:style-name="Tabulka1.10">
          <table:table-cell table:style-name="Tabulka1.D1" table:number-rows-spanned="2" office:value-type="string">
            <text:p text:style-name="P8">Běžecká vytrvalost</text:p>
          </table:table-cell>
          <table:table-cell table:style-name="Tabulka1.B3" table:number-rows-spanned="2" office:value-type="string">
            <text:p text:style-name="P5"><text:span text:style-name="T3">Čas v běhu na <text:line-break/>1000 m.</text:span></text:p>
            <text:p text:style-name="P11">Uběhnutá vzdálenost za dobu 12 minut.</text:p>
          </table:table-cell>
          <table:table-cell table:style-name="Tabulka1.B3" table:number-rows-spanned="2" office:value-type="string">
            <text:p text:style-name="P7"><text:span text:style-name="T7">běh 1000 m</text:span></text:p>
            <text:p text:style-name="P6"><text:span text:style-name="T9">(nebo 12minutový běh – Cooperův test)</text:span></text:p>
          </table:table-cell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I1" office:value-type="string">
            <text:p text:style-name="P5"/>
          </table:table-cell>
        </table:table-row>
        <table:table-row table:style-name="Tabulka1.10">
          <table:covered-table-cell/>
          <table:covered-table-cell/>
          <table:covered-table-cell/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I1" office:value-type="string">
            <text:p text:style-name="P5"/>
          </table:table-cell>
        </table:table-row>
        <table:table-row table:style-name="Tabulka1.1">
          <table:table-cell table:style-name="Tabulka1.D1" office:value-type="string">
            <text:p text:style-name="P8">Specifická vytrvalost</text:p>
          </table:table-cell>
          <table:table-cell table:style-name="Tabulka1.B3" office:value-type="string">
            <text:p text:style-name="P5"><text:span text:style-name="T3">- snožmo</text:span></text:p>
            <text:p text:style-name="Standard"><text:span text:style-name="T3">- počet za 2 minuty</text:span></text:p>
          </table:table-cell>
          <table:table-cell table:style-name="Tabulka1.B3" office:value-type="string">
            <text:p text:style-name="P7"><text:span text:style-name="T7">skoky přes švihadlo</text:span></text:p>
          </table:table-cell>
          <table:table-cell table:style-name="Tabulka1.D1" office:value-type="string">
            <text:p text:style-name="P5"/>
            <text:p text:style-name="Standard"/>
            <text:p text:style-name="Standard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I1" office:value-type="string">
            <text:p text:style-name="P5"/>
          </table:table-cell>
        </table:table-row>
        <table:table-row table:style-name="Tabulka1.13">
          <table:table-cell table:style-name="Tabulka1.D1" office:value-type="string">
            <text:p text:style-name="P5"><text:span text:style-name="T9">Ohebnost <text:line-break/>a kloubní pohyblivost</text:span></text:p>
          </table:table-cell>
          <table:table-cell table:style-name="Tabulka1.D1" office:value-type="string">
            <text:p text:style-name="P5"><text:span text:style-name="T3">Nad podložku: záporná hodnota v cm, pod podložku: kladná hodnota <text:line-break/>(v cm)</text:span></text:p>
          </table:table-cell>
          <table:table-cell table:style-name="Tabulka1.B3" office:value-type="string">
            <text:p text:style-name="P7"><text:span text:style-name="T7">předklon ve stoji</text:span></text:p>
            <text:p text:style-name="P9">(cm pod nebo nad úroveň podložky)</text:p>
          </table:table-cell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D1" table:number-columns-spanned="2" office:value-type="string">
            <text:p text:style-name="P5"/>
          </table:table-cell>
          <table:covered-table-cell/>
          <table:table-cell table:style-name="Tabulka1.D1" office:value-type="string">
            <text:p text:style-name="P5"/>
          </table:table-cell>
          <table:table-cell table:style-name="Tabulka1.I1" office:value-type="string">
            <text:p text:style-name="P5"/>
          </table:table-cell>
        </table:table-row>
      </table:table>
      <text:p text:style-name="P1"/>
      <text:p text:style-name="Standard"><text:span text:style-name="T1">Ke svému výkonu doplň svoje hodnocení: + zlepšení, – zhoršení, = stejný výkon</text:span></text:p>
      <text:p text:style-name="P15"><text:soft-page-break/></text:p>
      <text:p text:style-name="P6"><text:span text:style-name="T12">II. <text:s/>BMI Index </text:span></text:p>
      <text:p text:style-name="P6"><text:span text:style-name="T14"><text:s text:c="2"/>(index tělesné hmotnosti – body mass index)</text:span></text:p>
      <text:p text:style-name="P15"/>
      <text:p text:style-name="Standard"><text:span text:style-name="T1">BMI = hmotnost v kg/výška v m2 <text:s text:c="3"/></text:span></text:p>
      <text:p text:style-name="P1"/>
      <text:p text:style-name="Standard"><text:span text:style-name="T1">…………………………………………………………………………………………………………….</text:span></text:p>
      <text:p text:style-name="Standard"><text:span text:style-name="T1">Informace o BMI indexu a jeho výpočet na internetu: </text:span><text:a xlink:type="simple" xlink:href="http://www.vitainfo.cz/"><text:span text:style-name="Internet_20_link"><text:span text:style-name="T1">www.vitainfo.cz</text:span></text:span></text:a><text:span text:style-name="T1">, </text:span><text:a xlink:type="simple" xlink:href="http://www.abecedazdravi.cz/"><text:span text:style-name="Internet_20_link"><text:span text:style-name="T1">www.abecedazdravi.cz</text:span></text:span></text:a><text:span text:style-name="T1"> nebo: </text:span><text:a xlink:type="simple" xlink:href="http://www.vypocet.cz/"><text:span text:style-name="Internet_20_link"><text:span text:style-name="T1">www.vypocet.cz</text:span></text:span></text:a><text:span text:style-name="T1">. Doplníš údaje, získáš výsledek.</text:span></text:p>
      <text:p text:style-name="P1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4">ročník</text:p>
          </table:table-cell>
          <table:table-cell table:style-name="Tabulka2.A1" office:value-type="string">
            <text:p text:style-name="P7"><text:span text:style-name="T1">7. ročník</text:span></text:p>
          </table:table-cell>
          <table:table-cell table:style-name="Tabulka2.A1" office:value-type="string">
            <text:p text:style-name="P7"><text:span text:style-name="T1">8. ročník</text:span></text:p>
          </table:table-cell>
          <table:table-cell table:style-name="Tabulka2.D1" office:value-type="string">
            <text:p text:style-name="P7"><text:span text:style-name="T1">9. ročník</text:span></text:p>
          </table:table-cell>
        </table:table-row>
        <table:table-row table:style-name="Tabulka2.1">
          <table:table-cell table:style-name="Tabulka2.A1" office:value-type="string">
            <text:p text:style-name="P4">můj BMI:</text:p>
            <text:p text:style-name="P1"/>
          </table:table-cell>
          <table:table-cell table:style-name="Tabulka2.A1" office:value-type="string">
            <text:p text:style-name="P3"/>
            <text:p text:style-name="P2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5"><text:span text:style-name="T1">hodnocení:</text:span></text:p>
          </table:table-cell>
          <table:table-cell table:style-name="Tabulka2.A1" office:value-type="string">
            <text:p text:style-name="P3"/>
            <text:p text:style-name="P1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</table:table>
      <text:p text:style-name="P18"><text:span text:style-name="T13">III. Ruffierova zkouška</text:span></text:p>
      <text:p text:style-name="P18"><text:span text:style-name="T15">(testuje funkční zdatnost oběhového systému)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1"><text:span text:style-name="T5"><text:s text:c="6"/><text:line-break/>POSTUP:</text:span></text:p>
            <text:list xml:id="list29208524" text:style-name="WW8Num2">
              <text:list-item>
                <text:p text:style-name="P22"><text:span text:style-name="T4">Nejprve vsedě změřte na zápěstí počet tepů </text:span><text:span text:style-name="T5">TF1 </text:span><text:span text:style-name="T4">za 15 sekund.</text:span></text:p>
              </text:list-item>
              <text:list-item>
                <text:p text:style-name="P23"><text:span text:style-name="T4">Proveďte 30 dřepů v pravidelném tempu 1 dřep za sekundu.</text:span></text:p>
              </text:list-item>
              <text:list-item>
                <text:p text:style-name="P23"><text:span text:style-name="T4">Ihned po výkonu usedněte a změřte počet tepů </text:span><text:span text:style-name="T5">TF2</text:span><text:span text:style-name="T4"> za 15 sekund.</text:span></text:p>
              </text:list-item>
              <text:list-item>
                <text:p text:style-name="P23"><text:span text:style-name="T4">V klidu seďte a uklidňujte se po dobu 1 minuty.</text:span></text:p>
              </text:list-item>
              <text:list-item>
                <text:p text:style-name="P24"><text:span text:style-name="T4">Pak změřte počet tepů </text:span><text:span text:style-name="T5">TF3</text:span><text:span text:style-name="T4"> za 15 sekund.</text:span></text:p>
              </text:list-item>
            </text:list>
            <text:p text:style-name="P17"><text:span text:style-name="T4"><text:s text:c="5"/>Hodnoty dosadíme do vzorce tzv. </text:span><text:span text:style-name="T6">Ruffierova indexu (RI):</text:span></text:p>
            <text:p text:style-name="P17"><text:span text:style-name="T5"><text:s text:c="21"/>RI= [(TF1 + TF2 + TF3) x 4 - 200]/10</text:span></text:p>
            <text:p text:style-name="P18"><text:span text:style-name="T4">Výsledek značí počet bodů, kterých jsme dosáhli.  Pohledem do tabulky jednoduše zjistíme, jaká je naše zdatnost.</text:span></text:p>
            <text:p text:style-name="P18"><text:span text:style-name="T10">VYHODNOCENÍ:</text:span></text:p>
            <text:p text:style-name="P26"><draw:frame draw:style-name="fr1" draw:name="Rámec1" text:anchor-type="as-char" svg:width="7.618cm" draw:z-index="0"><draw:text-box fo:min-height="0.041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25">Index</text:p></table:table-cell><table:table-cell table:style-name="Tabulka4.B1" office:value-type="string"><text:p text:style-name="P25">Zdatnost</text:p></table:table-cell></table:table-row><table:table-row table:style-name="Tabulka4.1"><table:table-cell table:style-name="Tabulka4.A2" office:value-type="string"><text:p text:style-name="P25">nižší než 0</text:p></table:table-cell><table:table-cell table:style-name="Tabulka4.B2" office:value-type="string"><text:p text:style-name="P25">výborná</text:p></table:table-cell></table:table-row><table:table-row table:style-name="Tabulka4.1"><table:table-cell table:style-name="Tabulka4.A2" office:value-type="string"><text:p text:style-name="P25">0,1 – 5</text:p></table:table-cell><table:table-cell table:style-name="Tabulka4.B2" office:value-type="string"><text:p text:style-name="P25">velmi dobrá</text:p></table:table-cell></table:table-row><table:table-row table:style-name="Tabulka4.1"><table:table-cell table:style-name="Tabulka4.A2" office:value-type="string"><text:p text:style-name="P25">5,1 – 10</text:p></table:table-cell><table:table-cell table:style-name="Tabulka4.B2" office:value-type="string"><text:p text:style-name="P25">průměrná</text:p></table:table-cell></table:table-row><table:table-row table:style-name="Tabulka4.1"><table:table-cell table:style-name="Tabulka4.A2" office:value-type="string"><text:p text:style-name="P25">10,1 – 15</text:p></table:table-cell><table:table-cell table:style-name="Tabulka4.B2" office:value-type="string"><text:p text:style-name="P25">podprůměrná</text:p></table:table-cell></table:table-row><table:table-row table:style-name="Tabulka4.1"><table:table-cell table:style-name="Tabulka4.A6" office:value-type="string"><text:p text:style-name="P25">vyšší než 15</text:p></table:table-cell><table:table-cell table:style-name="Tabulka4.B6" office:value-type="string"><text:p text:style-name="P25">nedostatečná</text:p></table:table-cell></table:table-row></table:table></draw:text-box></draw:frame></text:p>
          </table:table-cell>
          <table:table-cell table:style-name="Tabulka3.B1" office:value-type="string">
            <text:p text:style-name="P21"><text:span text:style-name="T8">Můj výsledek RI: </text:span><text:span text:style-name="T10">(údaje o tepové frekvenci získáš v hodině TV)</text:span></text:p>
            <text:p text:style-name="P17"><text:span text:style-name="T10">TF1 : <text:s/>……………………………………………. <text:s text:c="3"/></text:span></text:p>
            <text:p text:style-name="P17"><text:span text:style-name="T10">TF2: <text:s/>……………………………………………..</text:span></text:p>
            <text:p text:style-name="P17"><text:span text:style-name="T10">TF3:……………………………………………….</text:span></text:p>
            <text:p text:style-name="P17"><text:span text:style-name="T10">………………………………………………….</text:span></text:p>
            <text:p text:style-name="P19">……………………………………………………</text:p>
            <text:p text:style-name="P19">……………………………………………………</text:p>
            <text:p text:style-name="P19">……………………………………………………</text:p>
            <text:p text:style-name="P20">RI= [(TF1 + TF2 + TF3) x 4 - 200]/10</text:p>
            <text:p text:style-name="P18"><text:span text:style-name="T10">7. ročník:</text:span></text:p>
            <text:p text:style-name="P19">…………………………………………………….</text:p>
            <text:p text:style-name="P18"><text:span text:style-name="T10">8. ročník:</text:span></text:p>
            <text:p text:style-name="P17"><text:span text:style-name="T10">……………………………………………………</text:span></text:p>
            <text:p text:style-name="P18"><text:span text:style-name="T10">9. ročník:</text:span></text:p>
            <text:p text:style-name="P26"><text:span text:style-name="T10">…………………………………………………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494cm"/>
      <style:text-properties style:font-name="Times New Roman" fo:font-size="24pt" fo:font-weight="bold" style:letter-kerning="true" style:font-size-asian="24pt" style:font-weight-asian="bold" style:font-size-complex="24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/>
    </style:style>
    <style:style style:name="Formátovaný_20_v_20_HTML" style:display-name="Formátovaný v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WW8Num5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Verdana" fo:font-size="9pt" fo:font-style="italic" style:font-size-asian="9pt" style:font-style-asian="italic" style:font-name-complex="Arial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1.268cm" fo:margin-bottom="1.251cm" fo:margin-left="1.905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stování zdatnosti</dc:title>
    <dc:description>Dostupné z Metodického portálu www.rvp.cz, ISSN: 1802–4785, financovaného z ESF a státního rozpočtu ČR. Provozováno Výzkumným ústavem pedagogickým v Praze.</dc:description>
    <meta:initial-creator>Jan Zicha</meta:initial-creator>
    <meta:creation-date>2008-11-19T16:09:00</meta:creation-date>
    <dc:creator>Stepanka</dc:creator>
    <dc:date>2008-12-12T08:38:00</dc:date>
    <meta:print-date>2008-09-11T14:07:00</meta:print-date>
    <meta:editing-cycles>16</meta:editing-cycles>
    <meta:editing-duration>PT00H33M00S</meta:editing-duration>
    <meta:document-statistic meta:table-count="4" meta:image-count="0" meta:object-count="0" meta:page-count="2" meta:paragraph-count="111" meta:word-count="485" meta:character-count="3113"/>
    <meta:generator>OpenOffice.org/3.0$Win32 OpenOffice.org_project/300m9$Build-9358</meta:generator>
  </office:meta>
</office:document-meta>
</file>