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.723cm" table:align="margins" style:writing-mode="lr-tb"/>
    </style:style>
    <style:style style:name="Tabulka1.A" style:family="table-column">
      <style:table-column-properties style:column-width="1.723cm" style:rel-column-width="65535*"/>
    </style:style>
    <style:style style:name="Tabulka1.1" style:family="table-row">
      <style:table-row-properties style:min-row-height="0.47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.339cm" table:align="margins" style:writing-mode="lr-tb"/>
    </style:style>
    <style:style style:name="Tabulka2.A" style:family="table-column">
      <style:table-column-properties style:column-width="2.339cm" style:rel-column-width="65535*"/>
    </style:style>
    <style:style style:name="Tabulka2.1" style:family="table-row">
      <style:table-row-properties style:min-row-height="0.47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.917cm" table:align="margins" style:writing-mode="lr-tb"/>
    </style:style>
    <style:style style:name="Tabulka3.A" style:family="table-column">
      <style:table-column-properties style:column-width="1.917cm" style:rel-column-width="65535*"/>
    </style:style>
    <style:style style:name="Tabulka3.1" style:family="table-row">
      <style:table-row-properties style:min-row-height="0.526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.829cm" table:align="margins" style:writing-mode="lr-tb"/>
    </style:style>
    <style:style style:name="Tabulka4.A" style:family="table-column">
      <style:table-column-properties style:column-width="1.829cm" style:rel-column-width="65535*"/>
    </style:style>
    <style:style style:name="Tabulka4.1" style:family="table-row">
      <style:table-row-properties style:min-row-height="0.46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.905cm" table:align="margins" style:writing-mode="lr-tb"/>
    </style:style>
    <style:style style:name="Tabulka5.A" style:family="table-column">
      <style:table-column-properties style:column-width="1.905cm" style:rel-column-width="65535*"/>
    </style:style>
    <style:style style:name="Tabulka5.1" style:family="table-row">
      <style:table-row-properties style:min-row-height="0.483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.275cm" table:align="margins" style:writing-mode="lr-tb"/>
    </style:style>
    <style:style style:name="Tabulka6.A" style:family="table-column">
      <style:table-column-properties style:column-width="1.275cm" style:rel-column-width="65535*"/>
    </style:style>
    <style:style style:name="Tabulka6.1" style:family="table-row">
      <style:table-row-properties style:min-row-height="0.504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2.339cm" table:align="margins" style:writing-mode="lr-tb"/>
    </style:style>
    <style:style style:name="Tabulka7.A" style:family="table-column">
      <style:table-column-properties style:column-width="2.339cm" style:rel-column-width="65535*"/>
    </style:style>
    <style:style style:name="Tabulka7.1" style:family="table-row">
      <style:table-row-properties style:min-row-height="0.474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2.122cm" table:align="margins" style:writing-mode="lr-tb"/>
    </style:style>
    <style:style style:name="Tabulka8.A" style:family="table-column">
      <style:table-column-properties style:column-width="2.122cm" style:rel-column-width="65535*"/>
    </style:style>
    <style:style style:name="Tabulka8.1" style:family="table-row">
      <style:table-row-properties style:min-row-height="0.57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2.822cm" table:align="margins" style:writing-mode="lr-tb"/>
    </style:style>
    <style:style style:name="Tabulka9.A" style:family="table-column">
      <style:table-column-properties style:column-width="2.822cm" style:rel-column-width="65535*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2.39cm" table:align="margins" style:writing-mode="lr-tb"/>
    </style:style>
    <style:style style:name="Tabulka10.A" style:family="table-column">
      <style:table-column-properties style:column-width="2.39cm" style:rel-column-width="65535*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.69cm" table:align="margins" style:writing-mode="lr-tb"/>
    </style:style>
    <style:style style:name="Tabulka11.A" style:family="table-column">
      <style:table-column-properties style:column-width="1.69cm" style:rel-column-width="65535*"/>
    </style:style>
    <style:style style:name="Tabulka11.1" style:family="table-row">
      <style:table-row-properties style:min-row-height="0.504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2.118cm" table:align="margins" style:writing-mode="lr-tb"/>
    </style:style>
    <style:style style:name="Tabulka12.A" style:family="table-column">
      <style:table-column-properties style:column-width="2.118cm" style:rel-column-width="65535*"/>
    </style:style>
    <style:style style:name="Tabulka12.1" style:family="table-row">
      <style:table-row-properties style:min-row-height="0.54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2.79cm" table:align="margins" style:writing-mode="lr-tb"/>
    </style:style>
    <style:style style:name="Tabulka13.A" style:family="table-column">
      <style:table-column-properties style:column-width="2.79cm" style:rel-column-width="65535*"/>
    </style:style>
    <style:style style:name="Tabulka13.1" style:family="table-row">
      <style:table-row-properties style:min-row-height="0.543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.483cm" table:align="margins" style:writing-mode="lr-tb"/>
    </style:style>
    <style:style style:name="Tabulka14.A" style:family="table-column">
      <style:table-column-properties style:column-width="1.483cm" style:rel-column-width="65535*"/>
    </style:style>
    <style:style style:name="Tabulka14.1" style:family="table-row">
      <style:table-row-properties style:min-row-height="0.531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2.134cm" table:align="margins" style:writing-mode="lr-tb"/>
    </style:style>
    <style:style style:name="Tabulka15.A" style:family="table-column">
      <style:table-column-properties style:column-width="2.134cm" style:rel-column-width="65535*"/>
    </style:style>
    <style:style style:name="Tabulka15.1" style:family="table-row">
      <style:table-row-properties style:min-row-height="0.45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.258cm" table:align="margins" style:writing-mode="lr-tb"/>
    </style:style>
    <style:style style:name="Tabulka16.A" style:family="table-column">
      <style:table-column-properties style:column-width="1.258cm" style:rel-column-width="65535*"/>
    </style:style>
    <style:style style:name="Tabulka16.1" style:family="table-row">
      <style:table-row-properties style:min-row-height="0.519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2.422cm" table:align="margins" style:writing-mode="lr-tb"/>
    </style:style>
    <style:style style:name="Tabulka17.A" style:family="table-column">
      <style:table-column-properties style:column-width="2.422cm" style:rel-column-width="65535*"/>
    </style:style>
    <style:style style:name="Tabulka17.1" style:family="table-row">
      <style:table-row-properties style:min-row-height="0.474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.512cm" table:align="margins" style:writing-mode="lr-tb"/>
    </style:style>
    <style:style style:name="Tabulka18.A" style:family="table-column">
      <style:table-column-properties style:column-width="1.512cm" style:rel-column-width="65535*"/>
    </style:style>
    <style:style style:name="Tabulka18.1" style:family="table-row">
      <style:table-row-properties style:min-row-height="0.515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9" style:family="table">
      <style:table-properties style:width="2.339cm" table:align="margins" style:writing-mode="lr-tb"/>
    </style:style>
    <style:style style:name="Tabulka19.A" style:family="table-column">
      <style:table-column-properties style:column-width="2.339cm" style:rel-column-width="65535*"/>
    </style:style>
    <style:style style:name="Tabulka19.1" style:family="table-row">
      <style:table-row-properties style:min-row-height="0.503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0" style:family="table">
      <style:table-properties style:width="1.053cm" table:align="margins" style:writing-mode="lr-tb"/>
    </style:style>
    <style:style style:name="Tabulka20.A" style:family="table-column">
      <style:table-column-properties style:column-width="1.053cm" style:rel-column-width="65535*"/>
    </style:style>
    <style:style style:name="Tabulka20.1" style:family="table-row">
      <style:table-row-properties style:min-row-height="0.526cm"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size-complex="12pt"/>
    </style:style>
    <style:style style:name="P7" style:family="paragraph" style:parent-style-name="Standard">
      <style:text-properties fo:color="#ff0000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color="#ff0000"/>
    </style:style>
    <style:style style:name="P1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center" style:text-autospace="none" style:punctuation-wrap="simple" style:writing-mode="lr-tb"/>
      <style:text-properties fo:font-size="13pt" style:font-size-asian="13pt" style:font-size-complex="13pt"/>
    </style:style>
    <style:style style:name="P16" style:family="paragraph">
      <style:paragraph-properties style:text-autospace="none" style:punctuation-wrap="simple" style:writing-mode="lr-tb"/>
    </style:style>
    <style:style style:name="P17" style:family="paragraph">
      <style:paragraph-properties style:writing-mode="lr-tb"/>
    </style:style>
    <style:style style:name="T1" style:family="text">
      <style:text-properties fo:language="es" fo:country="ES"/>
    </style:style>
    <style:style style:name="T2" style:family="text">
      <style:text-properties style:use-window-font-color="true" style:font-name="Times New Roman" fo:font-size="13pt" fo:language="cs" fo:country="CZ" fo:font-weight="bold" style:letter-kerning="true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T3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1pt" fo:language="cs" fo:country="CZ" style:letter-kerning="true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) Completa el cuadro con las siguientes palabras:</text:p>
      <text:p text:style-name="Standard"/>
      <text:p text:style-name="Standard"><text:span text:style-name="T1">La cama, la mesa de café, el fregadero, el sillón, la bañera, la silla, el escritorio,</text:span><text:span text:style-name="T1"> el horno, el armario, el frigorífico, la estantería, el lavabo, el sofá, la televisión, el váter, el edredón, la cómoda, el bidé, el hervidor, el lavavajillas, el espejo, el perchero, la almohada, la ducha, el cubo de basura, </text:span></text:p>
      <text:p text:style-name="P1">la chimenea, la lavadora</text:p>
      <text:p text:style-name="P2"><draw:g text:anchor-type="as-char" svg:y="0cm" draw:z-index="0" draw:style-name="gr1"><draw:rect draw:style-name="gr2" draw:text-style-name="P14" svg:width="17.567cm" svg:height="21.166cm" svg:x="0cm" svg:y="0cm"><text:p/></draw:rect><draw:custom-shape draw:style-name="gr3" draw:text-style-name="P15" svg:width="2.539cm" svg:height="2.539cm" svg:x="7.618cm" svg:y="9.1cm"><text:p text:style-name="P15"><text:span text:style-name="T2">LA</text:span></text:p><text:p text:style-name="P15"><text:span text:style-name="T2">CAS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3.174cm" svg:height="1.057cm" svg:x="4.02cm" svg:y="7.407cm"><text:p text:style-name="P16"><text:span text:style-name="T3">La coci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4.867cm" svg:height="1.269cm" svg:x="5.925cm" svg:y="5.078cm"><text:p text:style-name="P16"><text:span text:style-name="T3"><text:s/></text:span><text:span text:style-name="T3">La sala de esta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3.809cm" svg:height="1.057cm" svg:x="10.37cm" svg:y="15.873cm"><text:p text:style-name="P16"><text:span text:style-name="T3"><text:s/></text:span><text:span text:style-name="T3">El recibido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4.867cm" svg:height="1.269cm" svg:x="12.063cm" svg:y="9.312cm"><text:p text:style-name="P16"><text:span text:style-name="T3">El cuartode bañ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4.021cm" svg:height="1.057cm" svg:x="8.253cm" svg:y="18.837cm"><text:p text:style-name="P16"><text:span text:style-name="T3">El dormitori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4" svg:x1="9.523cm" svg:y1="11.428cm" svg:x2="11.85cm" svg:y2="15.871cm"><text:p/></draw:line><draw:custom-shape draw:style-name="gr6" draw:text-style-name="P17" svg:width="2.539cm" svg:height="0.768cm" svg:x="12.698cm" svg:y="19.683cm"><text:p/><draw:enhanced-geometry svg:viewBox="0 0 21600 21600" draw:type="rectangle" draw:enhanced-path="M 0 0 L 21600 0 21600 21600 0 21600 0 0 Z N"/></draw:custom-shape><draw:line draw:style-name="gr7" draw:text-style-name="P14" svg:x1="13.968cm" svg:y1="16.72cm" svg:x2="14.178cm" svg:y2="19.682cm"><text:p/></draw:line><draw:line draw:style-name="gr5" draw:text-style-name="P14" svg:x1="8.677cm" svg:y1="11.64cm" svg:x2="9.522cm" svg:y2="18.835cm"><text:p/></draw:line><draw:custom-shape draw:style-name="gr6" draw:text-style-name="P17" svg:width="2.539cm" svg:height="0.846cm" svg:x="1.268cm" svg:y="15.238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1.268cm" svg:y="18.837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0.422cm" svg:y="16.932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4.443cm" svg:y="19.683cm"><text:p/><draw:enhanced-geometry svg:viewBox="0 0 21600 21600" draw:type="rectangle" draw:enhanced-path="M 0 0 L 21600 0 21600 21600 0 21600 0 0 Z N"/></draw:custom-shape><draw:line draw:style-name="gr7" draw:text-style-name="P14" svg:x1="8.249cm" svg:y1="19.472cm" svg:x2="6.981cm" svg:y2="20.105cm"><text:p/></draw:line><draw:line draw:style-name="gr7" draw:text-style-name="P14" svg:x1="3.808cm" svg:y1="19.26cm" svg:x2="8.251cm" svg:y2="19.26cm"><text:p/></draw:line><draw:line draw:style-name="gr7" draw:text-style-name="P14" svg:x1="2.962cm" svg:y1="17.143cm" svg:x2="8.252cm" svg:y2="19.258cm"><text:p/></draw:line><draw:line draw:style-name="gr7" draw:text-style-name="P14" svg:x1="3.808cm" svg:y1="15.662cm" svg:x2="8.463cm" svg:y2="19.047cm"><text:p/></draw:line><draw:custom-shape draw:style-name="gr6" draw:text-style-name="P17" svg:width="2.539cm" svg:height="0.846cm" svg:x="1.692cm" svg:y="13.757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2.538cm" svg:y="12.275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5.713cm" svg:y="12.063cm"><text:p/><draw:enhanced-geometry svg:viewBox="0 0 21600 21600" draw:type="rectangle" draw:enhanced-path="M 0 0 L 21600 0 21600 21600 0 21600 0 0 Z N"/></draw:custom-shape><draw:line draw:style-name="gr7" draw:text-style-name="P14" svg:x1="4.232cm" svg:y1="14.603cm" svg:x2="8.675cm" svg:y2="19.046cm"><text:p/></draw:line><draw:line draw:style-name="gr7" draw:text-style-name="P14" svg:x1="4.655cm" svg:y1="13.122cm" svg:x2="8.675cm" svg:y2="19.047cm"><text:p/></draw:line><draw:line draw:style-name="gr7" draw:text-style-name="P14" svg:x1="7.618cm" svg:y1="12.91cm" svg:x2="9.098cm" svg:y2="18.835cm"><text:p/></draw:line><draw:custom-shape draw:style-name="gr6" draw:text-style-name="P17" svg:width="2.539cm" svg:height="0.846cm" svg:x="10.793cm" svg:y="12.275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12.063cm" svg:y="14.392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14.392cm" svg:y="16.085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15.027cm" svg:y="17.778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14.603cm" svg:y="6.348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10.37cm" svg:y="7.407cm"><text:p/><draw:enhanced-geometry svg:viewBox="0 0 21600 21600" draw:type="rectangle" draw:enhanced-path="M 0 0 L 21600 0 21600 21600 0 21600 0 0 Z N"/></draw:custom-shape><draw:line draw:style-name="gr7" draw:text-style-name="P14" svg:x1="16.72cm" svg:y1="10.158cm" svg:x2="17.353cm" svg:y2="17.776cm"><text:p/></draw:line><draw:line draw:style-name="gr7" draw:text-style-name="P14" svg:x1="15.45cm" svg:y1="10.582cm" svg:x2="15.872cm" svg:y2="16.084cm"><text:p/></draw:line><draw:line draw:style-name="gr7" draw:text-style-name="P14" svg:x1="14.6cm" svg:y1="10.582cm" svg:x2="13.543cm" svg:y2="14.39cm"><text:p/></draw:line><draw:line draw:style-name="gr7" draw:text-style-name="P14" svg:x1="13.33cm" svg:y1="10.582cm" svg:x2="12.273cm" svg:y2="12.274cm"><text:p/></draw:line><draw:line draw:style-name="gr7" draw:text-style-name="P14" svg:x1="11.852cm" svg:y1="8.253cm" svg:x2="12.697cm" svg:y2="9.521cm"><text:p/></draw:line><draw:line draw:style-name="gr7" draw:text-style-name="P14" svg:x1="16.293cm" svg:y1="7.195cm" svg:x2="15.448cm" svg:y2="9.31cm"><text:p/></draw:line><draw:line draw:style-name="gr5" draw:text-style-name="P14" svg:x1="10.158cm" svg:y1="10.155cm" svg:x2="12.061cm" svg:y2="9.945cm"><text:p/></draw:line><draw:line draw:style-name="gr5" draw:text-style-name="P14" svg:x1="6.983cm" svg:y1="8.253cm" svg:x2="8.463cm" svg:y2="9.098cm"><text:p/></draw:line><draw:custom-shape draw:style-name="gr6" draw:text-style-name="P17" svg:width="2.539cm" svg:height="0.846cm" svg:x="1.057cm" svg:y="1.268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0.633cm" svg:y="4.655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4.867cm" svg:y="2.115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3.385cm" svg:y="0.21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0.422cm" svg:y="6.772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3.173cm" svg:y="10.37cm"><text:p/><draw:enhanced-geometry svg:viewBox="0 0 21600 21600" draw:type="rectangle" draw:enhanced-path="M 0 0 L 21600 0 21600 21600 0 21600 0 0 Z N"/></draw:custom-shape><draw:custom-shape draw:style-name="gr6" draw:text-style-name="P17" svg:width="2.539cm" svg:height="0.888cm" svg:x="0.633cm" svg:y="8.888cm"><text:p/><draw:enhanced-geometry svg:viewBox="0 0 21600 21600" draw:type="rectangle" draw:enhanced-path="M 0 0 L 21600 0 21600 21600 0 21600 0 0 Z N"/></draw:custom-shape><draw:line draw:style-name="gr7" draw:text-style-name="P14" svg:x1="5.498cm" svg:y1="8.465cm" svg:x2="5.076cm" svg:y2="10.368cm"><text:p/></draw:line><draw:line draw:style-name="gr7" draw:text-style-name="P14" svg:x1="4.228cm" svg:y1="8.253cm" svg:x2="3.171cm" svg:y2="9.31cm"><text:p/></draw:line><draw:line draw:style-name="gr7" draw:text-style-name="P14" svg:x1="4.017cm" svg:y1="7.827cm" svg:x2="2.96cm" svg:y2="7.405cm"><text:p/></draw:line><draw:line draw:style-name="gr7" draw:text-style-name="P14" svg:x1="2.75cm" svg:y1="5.502cm" svg:x2="4.23cm" svg:y2="7.617cm"><text:p/></draw:line><draw:line draw:style-name="gr7" draw:text-style-name="P14" svg:x1="2.962cm" svg:y1="2.115cm" svg:x2="4.654cm" svg:y2="7.405cm"><text:p/></draw:line><draw:line draw:style-name="gr7" draw:text-style-name="P14" svg:x1="4.443cm" svg:y1="1.057cm" svg:x2="4.865cm" svg:y2="7.405cm"><text:p/></draw:line><draw:line draw:style-name="gr7" draw:text-style-name="P14" svg:x1="5.502cm" svg:y1="2.962cm" svg:x2="5.502cm" svg:y2="7.405cm"><text:p/></draw:line><draw:line draw:style-name="gr5" draw:text-style-name="P14" svg:x1="9.1cm" svg:y1="6.348cm" svg:x2="9.1cm" svg:y2="9.098cm"><text:p/></draw:line><draw:custom-shape draw:style-name="gr6" draw:text-style-name="P17" svg:width="2.539cm" svg:height="0.846cm" svg:x="8.888cm" svg:y="1.057cm"><text:p/><draw:enhanced-geometry svg:viewBox="0 0 21600 21600" draw:type="rectangle" draw:enhanced-path="M 0 0 L 21600 0 21600 21600 0 21600 0 0 Z N"/></draw:custom-shape><draw:custom-shape draw:style-name="gr6" draw:text-style-name="P17" svg:width="2.539cm" svg:height="0.787cm" svg:x="13.968cm" svg:y="2.538cm"><text:p/><draw:enhanced-geometry svg:viewBox="0 0 21600 21600" draw:type="rectangle" draw:enhanced-path="M 0 0 L 21600 0 21600 21600 0 21600 0 0 Z N"/></draw:custom-shape><draw:custom-shape draw:style-name="gr6" draw:text-style-name="P17" svg:width="2.539cm" svg:height="0.787cm" svg:x="12.063cm" svg:y="0.845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6.772cm" svg:y="3.385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14.603cm" svg:y="4.232cm"><text:p/><draw:enhanced-geometry svg:viewBox="0 0 21600 21600" draw:type="rectangle" draw:enhanced-path="M 0 0 L 21600 0 21600 21600 0 21600 0 0 Z N"/></draw:custom-shape><draw:custom-shape draw:style-name="gr6" draw:text-style-name="P17" svg:width="2.539cm" svg:height="0.846cm" svg:x="11.64cm" svg:y="5.925cm"><text:p/><draw:enhanced-geometry svg:viewBox="0 0 21600 21600" draw:type="rectangle" draw:enhanced-path="M 0 0 L 21600 0 21600 21600 0 21600 0 0 Z N"/></draw:custom-shape><draw:line draw:style-name="gr7" draw:text-style-name="P14" svg:x1="8.677cm" svg:y1="4.232cm" svg:x2="8.677cm" svg:y2="5.077cm"><text:p/></draw:line><draw:line draw:style-name="gr7" draw:text-style-name="P14" svg:x1="10.155cm" svg:y1="1.903cm" svg:x2="9.31cm" svg:y2="5.076cm"><text:p/></draw:line><draw:line draw:style-name="gr7" draw:text-style-name="P14" svg:x1="12.275cm" svg:y1="1.692cm" svg:x2="12.275cm" svg:y2="1.692cm"><text:p/></draw:line><draw:line draw:style-name="gr7" draw:text-style-name="P14" svg:x1="10.793cm" svg:y1="5.925cm" svg:x2="10.793cm" svg:y2="5.925cm"><text:p/></draw:line><draw:line draw:style-name="gr7" draw:text-style-name="P14" svg:x1="11.637cm" svg:y1="6.556cm" svg:x2="10.58cm" svg:y2="5.923cm"><text:p/></draw:line><draw:line draw:style-name="gr7" draw:text-style-name="P14" svg:x1="14.599cm" svg:y1="4.867cm" svg:x2="10.791cm" svg:y2="5.712cm"><text:p/></draw:line><draw:line draw:style-name="gr7" draw:text-style-name="P14" svg:x1="13.965cm" svg:y1="2.962cm" svg:x2="10.58cm" svg:y2="5.5cm"><text:p/></draw:line><draw:line draw:style-name="gr7" draw:text-style-name="P14" svg:x1="12.91cm" svg:y1="1.692cm" svg:x2="12.91cm" svg:y2="1.692cm"><text:p/></draw:line><draw:line draw:style-name="gr7" draw:text-style-name="P14" svg:x1="12.275cm" svg:y1="1.692cm" svg:x2="12.275cm" svg:y2="1.692cm"><text:p/></draw:line><draw:line draw:style-name="gr7" draw:text-style-name="P14" svg:x1="12.059cm" svg:y1="1.48cm" svg:x2="10.156cm" svg:y2="5.288cm"><text:p/></draw:line></draw:g></text:p>
      <text:p text:style-name="P10"/>
      <text:p text:style-name="P10"><text:soft-page-break/>2) Completa las palabras:</text:p>
      <text:p text:style-name="P3"/>
      <text:p text:style-name="P4"><draw:frame draw:style-name="fr1" draw:name="Rámec1" text:anchor-type="paragraph" svg:x="12.984cm" svg:y="0.286cm" svg:width="1.723cm" draw:z-index="1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6">ÍDEO</text:p></table:table-cell></table:table-row></table:table></draw:text-box></draw:frame>1. CO<text:tab/> …………….</text:p>
      <text:p text:style-name="P4"><text:tab/> …………….</text:p>
      <text:p text:style-name="P4"/>
      <text:p text:style-name="P4"><draw:frame draw:style-name="fr1" draw:name="Rámec2" text:anchor-type="paragraph" svg:x="16.159cm" svg:y="-0.109cm" svg:width="2.339cm" draw:z-index="2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5">FOMBRA</text:p></table:table-cell></table:table-row></table:table></draw:text-box></draw:frame>2. D<text:tab/> …………….</text:p>
      <text:p text:style-name="P4"><draw:frame draw:style-name="fr1" draw:name="Rámec3" text:anchor-type="paragraph" svg:x="12.349cm" svg:y="0.102cm" svg:width="1.917cm" draw:z-index="3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6">UCHA</text:p></table:table-cell></table:table-row></table:table></draw:text-box></draw:frame><text:tab/> …………….</text:p>
      <text:p text:style-name="P4"/>
      <text:p text:style-name="P4"/>
      <text:p text:style-name="P4"><draw:frame draw:style-name="fr2" draw:name="Rámec4" text:anchor-type="paragraph" svg:y="0.026cm" svg:width="1.829cm" draw:z-index="4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5">ORNO</text:p></table:table-cell></table:table-row></table:table></draw:text-box></draw:frame>3. ES<text:tab/> …………….</text:p>
      <text:p text:style-name="P4"><draw:frame draw:style-name="fr1" draw:name="Rámec5" text:anchor-type="paragraph" svg:x="14.042cm" svg:y="0.323cm" svg:width="1.905cm" draw:z-index="5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6">RTINA</text:p></table:table-cell></table:table-row></table:table></draw:text-box></draw:frame><draw:frame draw:style-name="fr1" draw:name="Rámec6" text:anchor-type="paragraph" svg:x="17.429cm" svg:y="0.111cm" svg:width="1.275cm" draw:z-index="6"><draw:text-box fo:min-height="0.37cm"><table:table table:name="Tabulka6" table:style-name="Tabulka6"><table:table-column table:style-name="Tabulka6.A"/><table:table-row table:style-name="Tabulka6.1"><table:table-cell table:style-name="Tabulka6.A1" office:value-type="string"><text:p text:style-name="P6">LÓN</text:p></table:table-cell></table:table-row></table:table></draw:text-box></draw:frame><text:tab/> …………….</text:p>
      <text:p text:style-name="P4"/>
      <text:p text:style-name="P4"><draw:frame draw:style-name="fr1" draw:name="Rámec7" text:anchor-type="paragraph" svg:x="8.539cm" svg:y="0.009cm" svg:width="2.339cm" draw:z-index="7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5">MOHADA</text:p></table:table-cell></table:table-row></table:table></draw:text-box></draw:frame></text:p>
      <text:p text:style-name="P4">4. LA<text:tab/> …………….</text:p>
      <text:p text:style-name="P4"><draw:frame draw:style-name="fr1" draw:name="Rámec8" text:anchor-type="paragraph" svg:x="13.196cm" svg:y="-0.053cm" svg:width="2.122cm" draw:z-index="8"><draw:text-box fo:min-height="0.37cm"><table:table table:name="Tabulka8" table:style-name="Tabulka8"><table:table-column table:style-name="Tabulka8.A"/><table:table-row table:style-name="Tabulka8.1"><table:table-cell table:style-name="Tabulka8.A1" office:value-type="string"><text:p text:style-name="P5">DIADOR</text:p></table:table-cell></table:table-row></table:table></draw:text-box></draw:frame><text:tab/> …………….</text:p>
      <text:p text:style-name="P4"/>
      <text:p text:style-name="P4"/>
      <text:p text:style-name="P4"><draw:frame draw:style-name="fr2" draw:name="Rámec9" text:anchor-type="paragraph" svg:y="0.386cm" svg:width="2.822cm" draw:z-index="9"><draw:text-box fo:min-height="0.37cm"><table:table table:name="Tabulka9" table:style-name="Tabulka9"><table:table-column table:style-name="Tabulka9.A"/><table:table-row table:style-name="Tabulka9.1"><table:table-cell table:style-name="Tabulka9.A1" office:value-type="string"><text:p text:style-name="P5">VAVAJILLAS</text:p></table:table-cell></table:table-row></table:table></draw:text-box></draw:frame><draw:frame draw:style-name="fr1" draw:name="Rámec10" text:anchor-type="paragraph" svg:x="16.371cm" svg:y="-0.037cm" svg:width="2.39cm" draw:z-index="10"><draw:text-box fo:min-height="0.37cm"><table:table table:name="Tabulka10" table:style-name="Tabulka10"><table:table-column table:style-name="Tabulka10.A"/><table:table-row table:style-name="Tabulka10.1"><table:table-cell table:style-name="Tabulka10.A1" office:value-type="string"><text:p text:style-name="P5">CRITORIO</text:p></table:table-cell></table:table-row></table:table></draw:text-box></draw:frame>5. SIL<text:tab/> …………….</text:p>
      <text:p text:style-name="P4"><text:tab/> …………….</text:p>
      <text:p text:style-name="P4"><draw:frame draw:style-name="fr1" draw:name="Rámec11" text:anchor-type="paragraph" svg:x="12.137cm" svg:y="-0.046cm" svg:width="1.69cm" draw:z-index="11"><draw:text-box fo:min-height="0.37cm"><table:table table:name="Tabulka11" table:style-name="Tabulka11"><table:table-column table:style-name="Tabulka11.A"/><table:table-row table:style-name="Tabulka11.1"><table:table-cell table:style-name="Tabulka11.A1" office:value-type="string"><text:p text:style-name="P6">CINA</text:p></table:table-cell></table:table-row></table:table></draw:text-box></draw:frame></text:p>
      <text:p text:style-name="P4"/>
      <text:p text:style-name="P4"><draw:frame draw:style-name="fr1" draw:name="Rámec12" text:anchor-type="paragraph" svg:x="15.312cm" svg:y="0.386cm" svg:width="2.118cm" draw:z-index="12"><draw:text-box fo:min-height="0.37cm"><table:table table:name="Tabulka12" table:style-name="Tabulka12"><table:table-column table:style-name="Tabulka12.A"/><table:table-row table:style-name="Tabulka12.1"><table:table-cell table:style-name="Tabulka12.A1" office:value-type="string"><text:p text:style-name="P6">ADORA</text:p></table:table-cell></table:table-row></table:table></draw:text-box></draw:frame><draw:frame draw:style-name="fr1" draw:name="Rámec13" text:anchor-type="paragraph" svg:x="10.656cm" svg:y="0.386cm" svg:width="2.79cm" draw:z-index="13"><draw:text-box fo:min-height="0.37cm"><table:table table:name="Tabulka13" table:style-name="Tabulka13"><table:table-column table:style-name="Tabulka13.A"/><table:table-row table:style-name="Tabulka13.1"><table:table-cell table:style-name="Tabulka13.A1" office:value-type="string"><text:p text:style-name="P6">ORMITORIO</text:p></table:table-cell></table:table-row></table:table></draw:text-box></draw:frame>6. LAV …………….</text:p>
      <text:p text:style-name="P4"><text:tab/> <text:s/>……………..</text:p>
      <text:p text:style-name="P4"/>
      <text:p text:style-name="P4"><draw:frame draw:style-name="fr1" draw:name="Rámec14" text:anchor-type="paragraph" svg:x="7.692cm" svg:y="-0.083cm" svg:width="1.483cm" draw:z-index="14"><draw:text-box fo:min-height="0.37cm"><table:table table:name="Tabulka14" table:style-name="Tabulka14"><table:table-column table:style-name="Tabulka14.A"/><table:table-row table:style-name="Tabulka14.1"><table:table-cell table:style-name="Tabulka14.A1" office:value-type="string"><text:p text:style-name="P6">PEJO</text:p></table:table-cell></table:table-row></table:table></draw:text-box></draw:frame></text:p>
      <text:p text:style-name="P4"><draw:frame draw:style-name="fr1" draw:name="Rámec15" text:anchor-type="paragraph" svg:x="13.196cm" svg:y="0.395cm" svg:width="2.134cm" draw:z-index="15"><draw:text-box fo:min-height="0.37cm"><table:table table:name="Tabulka15" table:style-name="Tabulka15"><table:table-column table:style-name="Tabulka15.A"/><table:table-row table:style-name="Tabulka15.1"><table:table-cell table:style-name="Tabulka15.A1" office:value-type="string"><text:p text:style-name="P6">ENTANA</text:p></table:table-cell></table:table-row></table:table></draw:text-box></draw:frame>7. AL<text:tab/>……………..</text:p>
      <text:p text:style-name="P4"><text:tab/>……………..</text:p>
      <text:p text:style-name="P4"><draw:frame draw:style-name="fr1" draw:name="Rámec16" text:anchor-type="paragraph" svg:x="9.174cm" svg:y="0.081cm" svg:width="1.258cm" draw:z-index="16"><draw:text-box fo:min-height="0.37cm"><table:table table:name="Tabulka16" table:style-name="Tabulka16"><table:table-column table:style-name="Tabulka16.A"/><table:table-row table:style-name="Tabulka16.1"><table:table-cell table:style-name="Tabulka16.A1" office:value-type="string"><text:p text:style-name="P6">DIO</text:p></table:table-cell></table:table-row></table:table></draw:text-box></draw:frame></text:p>
      <text:p text:style-name="P4"/>
      <text:p text:style-name="P4">8. H<text:tab/>……………..</text:p>
      <text:p text:style-name="P4"><draw:frame draw:style-name="fr1" draw:name="Rámec17" text:anchor-type="paragraph" svg:x="15.947cm" svg:y="0.459cm" svg:width="2.422cm" draw:z-index="17"><draw:text-box fo:min-height="0.37cm"><table:table table:name="Tabulka17" table:style-name="Tabulka17"><table:table-column table:style-name="Tabulka17.A"/><table:table-row table:style-name="Tabulka17.1"><table:table-cell table:style-name="Tabulka17.A1" office:value-type="string"><text:p text:style-name="P5">EGADERO</text:p></table:table-cell></table:table-row></table:table></draw:text-box></draw:frame><text:tab/>……………..</text:p>
      <text:p text:style-name="P4"/>
      <text:p text:style-name="P4"><draw:frame draw:style-name="fr2" draw:name="Rámec18" text:anchor-type="paragraph" svg:y="0.145cm" svg:width="1.512cm" draw:z-index="18"><draw:text-box fo:min-height="0.37cm"><table:table table:name="Tabulka18" table:style-name="Tabulka18"><table:table-column table:style-name="Tabulka18.A"/><table:table-row table:style-name="Tabulka18.1"><table:table-cell table:style-name="Tabulka18.A1" office:value-type="string"><text:p text:style-name="P6">ABO</text:p></table:table-cell></table:table-row></table:table></draw:text-box></draw:frame></text:p>
      <text:p text:style-name="P4">9. V<text:tab/>……………..</text:p>
      <text:p text:style-name="P4"><text:tab/>……………..</text:p>
      <text:p text:style-name="P4"><draw:frame draw:style-name="fr1" draw:name="Rámec19" text:anchor-type="paragraph" svg:x="12.349cm" svg:y="0.099cm" svg:width="2.339cm" draw:z-index="19"><draw:text-box fo:min-height="0.37cm"><table:table table:name="Tabulka19" table:style-name="Tabulka19"><table:table-column table:style-name="Tabulka19.A"/><table:table-row table:style-name="Tabulka19.1"><table:table-cell table:style-name="Tabulka19.A1" office:value-type="string"><text:p text:style-name="P6">ERVIDOR</text:p></table:table-cell></table:table-row></table:table></draw:text-box></draw:frame></text:p>
      <text:p text:style-name="P4"/>
      <text:p text:style-name="P4"><draw:frame draw:style-name="fr1" draw:name="Rámec20" text:anchor-type="paragraph" svg:x="8.962cm" svg:y="0.208cm" svg:width="1.053cm" draw:z-index="20"><draw:text-box fo:min-height="0.37cm"><table:table table:name="Tabulka20" table:style-name="Tabulka20"><table:table-column table:style-name="Tabulka20.A"/><table:table-row table:style-name="Tabulka20.1"><table:table-cell table:style-name="Tabulka20.A1" office:value-type="string"><text:p text:style-name="P6">LA</text:p></table:table-cell></table:table-row></table:table></draw:text-box></draw:frame></text:p>
      <text:p text:style-name="P4"/>
      <text:p text:style-name="P4">10. RA ……………..</text:p>
      <text:p text:style-name="P4"><text:tab/> <text:s/>……………..</text:p>
      <text:p text:style-name="P3"/>
      <text:p text:style-name="P7"><text:soft-page-break/>ŘEŠENÍ</text:p>
      <text:p text:style-name="P7"/>
      <text:p text:style-name="P9">1) Completa el cuadro con las siguientes palabras – žáci doplní slovíčka do paměťové mapy; s využitím paměťové mapy dále ústně popíší, co se nachází v jejich bytě:</text:p>
      <text:p text:style-name="P2"><draw:g text:anchor-type="as-char" svg:y="0cm" draw:z-index="21" draw:style-name="gr1"><draw:rect draw:style-name="gr2" draw:text-style-name="P14" svg:width="17.144cm" svg:height="21.166cm" svg:x="0.002cm" svg:y="0cm"><text:p/></draw:rect><draw:custom-shape draw:style-name="gr3" draw:text-style-name="P15" svg:width="2.539cm" svg:height="2.539cm" svg:x="7.197cm" svg:y="9.523cm"><text:p text:style-name="P15"><text:span text:style-name="T2">LA CAS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3.174cm" svg:height="1.057cm" svg:x="3.598cm" svg:y="7.83cm"><text:p text:style-name="P16"><text:span text:style-name="T3">La coci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4.867cm" svg:height="1.269cm" svg:x="5.503cm" svg:y="5.502cm"><text:p text:style-name="P16"><text:span text:style-name="T3"><text:s text:c="2"/></text:span><text:span text:style-name="T3">La sala de esta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3.597cm" svg:height="1.057cm" svg:x="10.16cm" svg:y="16.297cm"><text:p text:style-name="P16"><text:span text:style-name="T3">El recibido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4.867cm" svg:height="1.269cm" svg:x="11.642cm" svg:y="9.735cm"><text:p text:style-name="P16"><text:span text:style-name="T3">El cuartode bañ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4.021cm" svg:height="1.057cm" svg:x="7.832cm" svg:y="19.26cm"><text:p text:style-name="P16"><text:span text:style-name="T3">El dormitori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4" svg:x1="9.102cm" svg:y1="11.852cm" svg:x2="11.429cm" svg:y2="16.295cm"><text:p/></draw:line><draw:frame draw:style-name="gr8" draw:text-style-name="P16" svg:width="2.539cm" svg:height="0.768cm" svg:x="12.275cm" svg:y="20.105cm"><draw:text-box><text:p text:style-name="P16"><text:span text:style-name="T4">El perchero</text:span></text:p></draw:text-box></draw:frame><draw:line draw:style-name="gr7" draw:text-style-name="P14" svg:x1="13.547cm" svg:y1="17.143cm" svg:x2="13.757cm" svg:y2="20.105cm"><text:p/></draw:line><draw:line draw:style-name="gr5" draw:text-style-name="P14" svg:x1="8.255cm" svg:y1="12.063cm" svg:x2="9.1cm" svg:y2="19.258cm"><text:p/></draw:line><draw:frame draw:style-name="gr8" draw:text-style-name="P16" svg:width="2.751cm" svg:height="0.846cm" svg:x="0.633cm" svg:y="15.66cm"><draw:text-box><text:p text:style-name="P16"><text:span text:style-name="T4">La almohada</text:span></text:p></draw:text-box></draw:frame><draw:frame draw:style-name="gr8" draw:text-style-name="P16" svg:width="2.539cm" svg:height="0.846cm" svg:x="0.845cm" svg:y="19.258cm"><draw:text-box><text:p text:style-name="P16"><text:span text:style-name="T4">La silla</text:span></text:p></draw:text-box></draw:frame><draw:frame draw:style-name="gr8" draw:text-style-name="P16" svg:width="2.539cm" svg:height="0.846cm" svg:x="0cm" svg:y="17.353cm"><draw:text-box><text:p text:style-name="P16"><text:span text:style-name="T4">El escritorio</text:span></text:p></draw:text-box></draw:frame><draw:frame draw:style-name="gr8" draw:text-style-name="P16" svg:width="2.539cm" svg:height="0.846cm" svg:x="4.02cm" svg:y="20.105cm"><draw:text-box><text:p text:style-name="P16"><text:span text:style-name="T4">La cama</text:span></text:p></draw:text-box></draw:frame><draw:line draw:style-name="gr7" draw:text-style-name="P14" svg:x1="7.828cm" svg:y1="19.895cm" svg:x2="6.56cm" svg:y2="20.528cm"><text:p/></draw:line><draw:line draw:style-name="gr7" draw:text-style-name="P14" svg:x1="3.387cm" svg:y1="19.683cm" svg:x2="7.83cm" svg:y2="19.683cm"><text:p/></draw:line><draw:line draw:style-name="gr7" draw:text-style-name="P14" svg:x1="2.54cm" svg:y1="17.567cm" svg:x2="7.83cm" svg:y2="19.682cm"><text:p/></draw:line><draw:line draw:style-name="gr7" draw:text-style-name="P14" svg:x1="3.387cm" svg:y1="16.085cm" svg:x2="8.042cm" svg:y2="19.47cm"><text:p/></draw:line><draw:frame draw:style-name="gr8" draw:text-style-name="P16" svg:width="2.539cm" svg:height="0.846cm" svg:x="1.268cm" svg:y="14.178cm"><draw:text-box><text:p text:style-name="P16"><text:span text:style-name="T4">El edredón</text:span></text:p></draw:text-box></draw:frame><draw:frame draw:style-name="gr8" draw:text-style-name="P16" svg:width="2.539cm" svg:height="0.846cm" svg:x="2.115cm" svg:y="12.696cm"><draw:text-box><text:p text:style-name="P16"><text:span text:style-name="T4">La cómoda</text:span></text:p></draw:text-box></draw:frame><draw:frame draw:style-name="gr8" draw:text-style-name="P16" svg:width="2.539cm" svg:height="0.846cm" svg:x="5.29cm" svg:y="12.485cm"><draw:text-box><text:p text:style-name="P16"><text:span text:style-name="T4">El armario</text:span></text:p></draw:text-box></draw:frame><draw:line draw:style-name="gr7" draw:text-style-name="P14" svg:x1="3.81cm" svg:y1="15.027cm" svg:x2="8.253cm" svg:y2="19.47cm"><text:p/></draw:line><draw:line draw:style-name="gr7" draw:text-style-name="P14" svg:x1="4.233cm" svg:y1="13.545cm" svg:x2="8.253cm" svg:y2="19.47cm"><text:p/></draw:line><draw:line draw:style-name="gr7" draw:text-style-name="P14" svg:x1="7.197cm" svg:y1="13.333cm" svg:x2="8.677cm" svg:y2="19.258cm"><text:p/></draw:line><draw:frame draw:style-name="gr8" draw:text-style-name="P16" svg:width="2.539cm" svg:height="0.846cm" svg:x="10.37cm" svg:y="12.696cm"><draw:text-box><text:p text:style-name="P16"><text:span text:style-name="T4">El váter</text:span></text:p></draw:text-box></draw:frame><draw:frame draw:style-name="gr8" draw:text-style-name="P16" svg:width="2.539cm" svg:height="0.846cm" svg:x="11.64cm" svg:y="14.813cm"><draw:text-box><text:p text:style-name="P16"><text:span text:style-name="T4">El lavabo</text:span></text:p></draw:text-box></draw:frame><draw:frame draw:style-name="gr8" draw:text-style-name="P16" svg:width="2.539cm" svg:height="0.846cm" svg:x="13.968cm" svg:y="16.506cm"><draw:text-box><text:p text:style-name="P16"><text:span text:style-name="T4">La ducha</text:span></text:p></draw:text-box></draw:frame><draw:frame draw:style-name="gr8" draw:text-style-name="P16" svg:width="2.539cm" svg:height="0.846cm" svg:x="14.603cm" svg:y="18.2cm"><draw:text-box><text:p text:style-name="P16"><text:span text:style-name="T4">La bañera</text:span></text:p></draw:text-box></draw:frame><draw:frame draw:style-name="gr8" draw:text-style-name="P16" svg:width="2.539cm" svg:height="0.846cm" svg:x="14.18cm" svg:y="6.77cm"><draw:text-box><text:p text:style-name="P16"><text:span text:style-name="T4">El bidé</text:span></text:p></draw:text-box></draw:frame><draw:frame draw:style-name="gr8" draw:text-style-name="P16" svg:width="2.539cm" svg:height="0.846cm" svg:x="9.947cm" svg:y="7.828cm"><draw:text-box><text:p text:style-name="P16"><text:span text:style-name="T3">El espejo</text:span></text:p></draw:text-box></draw:frame><draw:line draw:style-name="gr7" draw:text-style-name="P14" svg:x1="16.298cm" svg:y1="10.582cm" svg:x2="16.931cm" svg:y2="18.2cm"><text:p/></draw:line><draw:line draw:style-name="gr7" draw:text-style-name="P14" svg:x1="15.028cm" svg:y1="11.005cm" svg:x2="15.45cm" svg:y2="16.507cm"><text:p/></draw:line><draw:line draw:style-name="gr7" draw:text-style-name="P14" svg:x1="14.179cm" svg:y1="11.005cm" svg:x2="13.122cm" svg:y2="14.813cm"><text:p/></draw:line><draw:line draw:style-name="gr7" draw:text-style-name="P14" svg:x1="12.909cm" svg:y1="11.005cm" svg:x2="11.852cm" svg:y2="12.697cm"><text:p/></draw:line><draw:line draw:style-name="gr7" draw:text-style-name="P14" svg:x1="11.43cm" svg:y1="8.677cm" svg:x2="12.275cm" svg:y2="9.945cm"><text:p/></draw:line><draw:line draw:style-name="gr7" draw:text-style-name="P14" svg:x1="15.872cm" svg:y1="7.618cm" svg:x2="15.027cm" svg:y2="9.733cm"><text:p/></draw:line><draw:line draw:style-name="gr5" draw:text-style-name="P14" svg:x1="9.737cm" svg:y1="10.578cm" svg:x2="11.64cm" svg:y2="10.368cm"><text:p/></draw:line><draw:line draw:style-name="gr5" draw:text-style-name="P14" svg:x1="6.562cm" svg:y1="8.677cm" svg:x2="8.042cm" svg:y2="9.522cm"><text:p/></draw:line><draw:frame draw:style-name="gr8" draw:text-style-name="P16" svg:width="2.539cm" svg:height="0.846cm" svg:x="0.633cm" svg:y="1.69cm"><draw:text-box><text:p text:style-name="P16"><text:span text:style-name="T4">El hervidor</text:span></text:p></draw:text-box></draw:frame><draw:frame draw:style-name="gr8" draw:text-style-name="P16" svg:width="2.539cm" svg:height="0.846cm" svg:x="0.21cm" svg:y="5.076cm"><draw:text-box><text:p text:style-name="P16"><text:span text:style-name="T4">El fregadero</text:span></text:p></draw:text-box></draw:frame><draw:frame draw:style-name="gr8" draw:text-style-name="P16" svg:width="2.751cm" svg:height="0.846cm" svg:x="4.443cm" svg:y="2.536cm"><draw:text-box><text:p text:style-name="P16"><text:span text:style-name="T4">El frigorífico</text:span></text:p></draw:text-box></draw:frame><draw:frame draw:style-name="gr8" draw:text-style-name="P16" svg:width="2.962cm" svg:height="0.846cm" svg:x="2.962cm" svg:y="0.631cm"><draw:text-box><text:p text:style-name="P16"><text:span text:style-name="T4">El friegaplatos</text:span></text:p></draw:text-box></draw:frame><draw:frame draw:style-name="gr8" draw:text-style-name="P16" svg:width="2.539cm" svg:height="0.846cm" svg:x="0cm" svg:y="7.193cm"><draw:text-box><text:p text:style-name="P16"><text:span text:style-name="T4">La lavadora</text:span></text:p></draw:text-box></draw:frame><draw:frame draw:style-name="gr8" draw:text-style-name="P16" svg:width="4.021cm" svg:height="0.846cm" svg:x="1.268cm" svg:y="10.791cm"><draw:text-box><text:p text:style-name="P16"><text:span text:style-name="T4">El cubo de la basura</text:span></text:p></draw:text-box></draw:frame><draw:frame draw:style-name="gr8" draw:text-style-name="P16" svg:width="2.539cm" svg:height="0.888cm" svg:x="0.21cm" svg:y="9.31cm"><draw:text-box><text:p text:style-name="P16"><text:span text:style-name="T4">El horno</text:span></text:p></draw:text-box></draw:frame><draw:line draw:style-name="gr7" draw:text-style-name="P14" svg:x1="5.077cm" svg:y1="8.888cm" svg:x2="4.655cm" svg:y2="10.791cm"><text:p/></draw:line><draw:line draw:style-name="gr7" draw:text-style-name="P14" svg:x1="3.807cm" svg:y1="8.677cm" svg:x2="2.75cm" svg:y2="9.734cm"><text:p/></draw:line><draw:line draw:style-name="gr7" draw:text-style-name="P14" svg:x1="3.595cm" svg:y1="8.25cm" svg:x2="2.538cm" svg:y2="7.828cm"><text:p/></draw:line><draw:line draw:style-name="gr7" draw:text-style-name="P14" svg:x1="2.328cm" svg:y1="5.925cm" svg:x2="3.808cm" svg:y2="8.04cm"><text:p/></draw:line><draw:line draw:style-name="gr7" draw:text-style-name="P14" svg:x1="2.54cm" svg:y1="2.538cm" svg:x2="4.232cm" svg:y2="7.828cm"><text:p/></draw:line><draw:line draw:style-name="gr7" draw:text-style-name="P14" svg:x1="4.022cm" svg:y1="1.48cm" svg:x2="4.444cm" svg:y2="7.828cm"><text:p/></draw:line><draw:line draw:style-name="gr7" draw:text-style-name="P14" svg:x1="5.08cm" svg:y1="3.385cm" svg:x2="5.08cm" svg:y2="7.828cm"><text:p/></draw:line><draw:line draw:style-name="gr5" draw:text-style-name="P14" svg:x1="8.678cm" svg:y1="6.772cm" svg:x2="8.678cm" svg:y2="9.522cm"><text:p/></draw:line><draw:frame draw:style-name="gr8" draw:text-style-name="P16" svg:width="2.539cm" svg:height="0.846cm" svg:x="8.465cm" svg:y="1.478cm"><draw:text-box><text:p text:style-name="P16"><text:span text:style-name="T4">La chimenea</text:span></text:p></draw:text-box></draw:frame><draw:frame draw:style-name="gr8" draw:text-style-name="P16" svg:width="2.751cm" svg:height="0.787cm" svg:x="13.545cm" svg:y="2.962cm"><draw:text-box><text:p text:style-name="P16"><text:span text:style-name="T4">La estantería</text:span></text:p></draw:text-box></draw:frame><draw:frame draw:style-name="gr8" draw:text-style-name="P16" svg:width="3.386cm" svg:height="0.787cm" svg:x="11.64cm" svg:y="1.268cm"><draw:text-box><text:p text:style-name="P16"><text:span text:style-name="T4">La mesa de café</text:span></text:p></draw:text-box></draw:frame><draw:frame draw:style-name="gr8" draw:text-style-name="P16" svg:width="2.962cm" svg:height="0.846cm" svg:x="5.925cm" svg:y="3.806cm"><draw:text-box><text:p text:style-name="P16"><text:span text:style-name="T4">La televisión</text:span></text:p></draw:text-box></draw:frame><draw:frame draw:style-name="gr8" draw:text-style-name="P16" svg:width="2.539cm" svg:height="0.846cm" svg:x="14.18cm" svg:y="4.653cm"><draw:text-box><text:p text:style-name="P16"><text:span text:style-name="T4">El sillón</text:span></text:p></draw:text-box></draw:frame><draw:frame draw:style-name="gr8" draw:text-style-name="P16" svg:width="2.539cm" svg:height="0.846cm" svg:x="11.217cm" svg:y="6.346cm"><draw:text-box><text:p text:style-name="P16"><text:span text:style-name="T4">El sofá</text:span></text:p></draw:text-box></draw:frame><draw:line draw:style-name="gr7" draw:text-style-name="P14" svg:x1="8.255cm" svg:y1="4.655cm" svg:x2="8.255cm" svg:y2="5.5cm"><text:p/></draw:line><draw:line draw:style-name="gr7" draw:text-style-name="P14" svg:x1="9.733cm" svg:y1="2.327cm" svg:x2="8.888cm" svg:y2="5.5cm"><text:p/></draw:line><draw:line draw:style-name="gr7" draw:text-style-name="P14" svg:x1="11.853cm" svg:y1="2.115cm" svg:x2="11.853cm" svg:y2="2.115cm"><text:p/></draw:line><draw:line draw:style-name="gr7" draw:text-style-name="P14" svg:x1="10.372cm" svg:y1="6.348cm" svg:x2="10.372cm" svg:y2="6.348cm"><text:p/></draw:line><draw:line draw:style-name="gr7" draw:text-style-name="P14" svg:x1="11.215cm" svg:y1="6.979cm" svg:x2="10.158cm" svg:y2="6.346cm"><text:p/></draw:line><draw:line draw:style-name="gr7" draw:text-style-name="P14" svg:x1="14.178cm" svg:y1="5.29cm" svg:x2="10.37cm" svg:y2="6.135cm"><text:p/></draw:line><draw:line draw:style-name="gr7" draw:text-style-name="P14" svg:x1="13.543cm" svg:y1="3.385cm" svg:x2="10.158cm" svg:y2="5.923cm"><text:p/></draw:line><draw:line draw:style-name="gr7" draw:text-style-name="P14" svg:x1="12.488cm" svg:y1="2.115cm" svg:x2="12.488cm" svg:y2="2.115cm"><text:p/></draw:line><draw:line draw:style-name="gr7" draw:text-style-name="P14" svg:x1="11.853cm" svg:y1="2.115cm" svg:x2="11.853cm" svg:y2="2.115cm"><text:p/></draw:line><draw:line draw:style-name="gr7" draw:text-style-name="P14" svg:x1="11.638cm" svg:y1="1.903cm" svg:x2="9.735cm" svg:y2="5.711cm"><text:p/></draw:line></draw:g></text:p>
      <text:p text:style-name="Standard"/>
      <text:p text:style-name="Standard"/>
      <text:p text:style-name="P9"/>
      <text:p text:style-name="P9"><text:soft-page-break/>2) Completa las palabras – žáci k sobě přiřadí části slov:</text:p>
      <text:p text:style-name="Standard"/>
      <text:p text:style-name="Standard">1. Cortina - záclona</text:p>
      <text:p text:style-name="Standard"><text:s text:c="4"/>Cocina - kuchyně</text:p>
      <text:p text:style-name="Standard">2. Ducha - sprcha</text:p>
      <text:p text:style-name="Standard"><text:s text:c="4"/>Dormitorio - ložnice</text:p>
      <text:p text:style-name="Standard">3. Espejo - zrcadlo</text:p>
      <text:p text:style-name="Standard"><text:s text:c="4"/>Escritorio – psací stůl</text:p>
      <text:p text:style-name="Standard">4. Fregadero - dřez</text:p>
      <text:p text:style-name="Standard"><text:s text:c="4"/>Friegaplatos – myčka nádobí</text:p>
      <text:p text:style-name="Standard">5. Sillón - křeslo</text:p>
      <text:p text:style-name="Standard"><text:s text:c="4"/>Silla - židle</text:p>
      <text:p text:style-name="Standard">6. Lavabo - umyvadlo</text:p>
      <text:p text:style-name="Standard"><text:s text:c="4"/>Lavadora - pračka</text:p>
      <text:p text:style-name="Standard">7. Alfombra - koberec</text:p>
      <text:p text:style-name="Standard"><text:s text:c="4"/>Almohada - polštář</text:p>
      <text:p text:style-name="Standard">8. Hervidor – rychlovarná konvice</text:p>
      <text:p text:style-name="Standard"><text:s text:c="4"/>Horno - trouba</text:p>
      <text:p text:style-name="Standard">9. Radiador - radiátor</text:p>
      <text:p text:style-name="Standard"><text:s text:c="4"/>Radio - rádio</text:p>
      <text:p text:style-name="Standard">10. Vídeo - video</text:p>
      <text:p text:style-name="Standard"><text:s text:c="6"/>Ventana - okn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_Hlk292156108"/>Autorem materiálu a všech jeho částí, není-li uvedeno jinak, je Lucie Hopf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_Hlk29215610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2-28T15:47:00</meta:creation-date>
    <dc:creator>Jan Šperl</dc:creator>
    <dc:date>2011-02-28T16:14:05.51</dc:date>
    <meta:editing-cycles>5</meta:editing-cycles>
    <meta:editing-duration>PT574H13M09S</meta:editing-duration>
    <meta:generator>OpenOffice.org/3.2$Win32 OpenOffice.org_project/320m19$Build-9505</meta:generator>
    <meta:document-statistic meta:table-count="20" meta:image-count="0" meta:object-count="0" meta:page-count="4" meta:paragraph-count="70" meta:word-count="295" meta:character-count="1617"/>
  </office:meta>
</office:document-meta>
</file>