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Header" style:master-page-name="Standard">
      <style:paragraph-properties fo:text-align="end" style:justify-single-word="false" style:page-number="auto"/>
      <style:text-properties style:font-name="Arial" fo:font-size="12pt" style:font-size-asian="12pt" style:font-name-complex="Arial" style:font-size-complex="12pt"/>
    </style:style>
    <style:style style:name="P3" style:family="paragraph" style:parent-style-name="Odstavec_20_se_20_seznamem" style:list-style-name="WW8Num3"/>
    <style:style style:name="P4" style:family="paragraph" style:parent-style-name="Odstavec_20_se_20_seznamem" style:list-style-name="WW8Num3">
      <style:text-properties style:font-name="Arial" fo:font-size="12pt" style:font-size-asian="12pt" style:font-name-complex="Arial" style:font-size-complex="12pt"/>
    </style:style>
    <style:style style:name="P5" style:family="paragraph" style:parent-style-name="Odstavec_20_se_20_seznamem" style:list-style-name="WW8Num2">
      <style:text-properties fo:font-size="16pt" style:font-size-asian="16pt" style:font-size-complex="16pt"/>
    </style:style>
    <style:style style:name="P6" style:family="paragraph" style:parent-style-name="Odstavec_20_se_20_seznamem" style:list-style-name="WW8Num1">
      <style:paragraph-properties fo:margin-left="0cm" fo:margin-right="0cm" fo:text-indent="-0.519cm" style:auto-text-indent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Odstavec_20_se_20_seznamem" style:list-style-name="WW8Num5">
      <style:paragraph-properties fo:margin-left="0cm" fo:margin-right="0cm" fo:text-indent="-0.519cm" style:auto-text-indent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Odstavec_20_se_20_seznamem" style:list-style-name="WW8Num5">
      <style:paragraph-properties fo:margin-left="0cm" fo:margin-right="0cm" fo:text-indent="-0.519cm" style:auto-text-indent="false"/>
    </style:style>
    <style:style style:name="P9" style:family="paragraph" style:parent-style-name="Odstavec_20_se_20_seznamem" style:list-style-name="WW8Num1">
      <style:paragraph-properties fo:margin-left="0cm" fo:margin-right="0cm" fo:text-indent="-0.519cm" style:auto-text-indent="false"/>
      <style:text-properties fo:font-size="16pt" style:font-size-asian="16pt" style:font-size-complex="16pt"/>
    </style:style>
    <style:style style:name="P10" style:family="paragraph" style:parent-style-name="Odstavec_20_se_20_seznamem" style:list-style-name="WW8Num1">
      <style:paragraph-properties fo:margin-left="0cm" fo:margin-right="0cm" fo:margin-top="0cm" fo:margin-bottom="0cm" fo:text-indent="-0.519cm" style:auto-text-indent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left="0cm" fo:margin-right="0cm" fo:text-indent="-0.519cm" style:auto-text-indent="false"/>
    </style:style>
    <style:style style:name="P19" style:family="paragraph" style:parent-style-name="Standard">
      <style:paragraph-properties fo:margin-left="0cm" fo:margin-right="0cm" fo:text-indent="-0.519cm" style:auto-text-indent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margin-left="0cm" fo:margin-right="0cm" fo:text-indent="-0.519cm" style:auto-text-indent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21" style:family="paragraph" style:parent-style-name="Standard">
      <style:paragraph-properties fo:margin-left="-0.501cm" fo:margin-right="0cm" fo:text-indent="0cm" style:auto-text-indent="false"/>
    </style:style>
    <style:style style:name="P22" style:family="paragraph" style:parent-style-name="Standard">
      <style:paragraph-properties fo:margin-left="-0.501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-0.501cm" fo:margin-right="0cm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24" style:family="paragraph" style:parent-style-name="Standard">
      <style:paragraph-properties fo:margin-left="-0.501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-0.501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26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27" style:family="paragraph">
      <style:paragraph-properties style:writing-mode="lr-tb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28pt" fo:language="none" fo:country="none" style:font-size-asian="28pt" style:language-asian="none" style:country-asian="none" style:font-size-complex="28pt"/>
    </style:style>
    <style:style style:name="T3" style:family="text">
      <style:text-properties style:font-name="Times New Roman" fo:font-size="28pt" fo:font-weight="bold" style:font-size-asian="28pt" style:font-weight-asian="bold" style:font-size-complex="28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Wingdings" fo:font-size="14pt" style:font-size-asian="14pt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méno: ______________________</text:p>
      <text:p text:style-name="P15"/>
      <text:p text:style-name="P17"><draw:frame draw:style-name="fr1" draw:name="Rámec1" text:anchor-type="char" svg:x="14.778cm" svg:y="1.363cm" svg:width="2.09cm" svg:height="0.794cm" draw:z-index="1"><draw:text-box><text:p text:style-name="P11"><text:span text:style-name="T1">ze 2b.</text:span></text:p></draw:text-box></draw:frame><text:span text:style-name="T3">VÍTE</text:span><text:span text:style-name="T3">, CO JE SNÍH A LED?</text:span></text:p>
      <text:p text:style-name="P12"><draw:frame draw:style-name="fr1" draw:name="Rámec2" text:anchor-type="char" svg:x="14.778cm" svg:y="0.808cm" svg:width="2.09cm" svg:height="0.794cm" draw:z-index="2"><draw:text-box><text:p text:style-name="P11"><text:span text:style-name="T1">ze 2b.</text:span></text:p></draw:text-box></draw:frame>Autorkou textu je ______________________________. </text:p>
      <text:p text:style-name="P14"><text:span text:style-name="T7">Ilustrace namalovala ______________________________.</text:span></text:p>
      <text:p text:style-name="P16"/>
      <text:list xml:id="list32316272" text:style-name="WW8Num1">
        <text:list-item>
          <text:p text:style-name="P10"><draw:frame draw:style-name="fr1" draw:name="Rámec3" text:anchor-type="char" svg:x="14.778cm" svg:y="0.859cm" svg:width="2.09cm" svg:height="0.794cm" draw:z-index="3"><draw:text-box><text:p text:style-name="P11"><text:span text:style-name="T1">z 1b.</text:span></text:p></draw:text-box></draw:frame>Co je to vlastně led a sníh?</text:p>
        </text:list-item>
      </text:list>
      <text:p text:style-name="P18"><text:span text:style-name="T7"><text:tab/><text:tab/>________________________________________________</text:span></text:p>
      <text:list xml:id="list32364598" text:continue-numbering="true" text:style-name="WW8Num1">
        <text:list-item>
          <text:p text:style-name="P9"><text:span text:style-name="T11">Jak ochráníme vodovodní trubky, aby je led neroztrhal?</text:span></text:p>
        </text:list-item>
      </text:list>
      <text:list xml:id="list32323492" text:style-name="WW8Num2">
        <text:list-item>
          <text:p text:style-name="P5"><text:span text:style-name="T11">___________________________________________</text:span></text:p>
        </text:list-item>
        <text:list-item>
          <text:p text:style-name="P5"><text:span text:style-name="T11">___________________________________________</text:span></text:p>
        </text:list-item>
      </text:list>
      <text:list xml:id="list32338632" text:continue-list="list32364598" text:style-name="WW8Num1">
        <text:list-item>
          <text:p text:style-name="P6">Jak vypadají sněhové vločky zblízka?</text:p>
        </text:list-item>
      </text:list>
      <text:p text:style-name="P18"><draw:frame draw:style-name="fr1" draw:name="Rámec5" text:anchor-type="char" svg:x="14.778cm" svg:y="0.804cm" svg:width="2.09cm" svg:height="0.794cm" draw:z-index="4"><draw:text-box><text:p text:style-name="P11"><text:span text:style-name="T1">ze 2b.</text:span></text:p></draw:text-box></draw:frame><text:span text:style-name="T7"><text:tab/></text:span><text:span text:style-name="T7"><text:tab/>________________________________________________</text:span></text:p>
      <text:p text:style-name="P18"><text:span text:style-name="T7"><text:tab/><text:tab/>________________________________________________</text:span></text:p>
      <text:list xml:id="list32354337" text:continue-numbering="true" text:style-name="WW8Num1">
        <text:list-item>
          <text:p text:style-name="P6"><draw:custom-shape text:anchor-type="char" draw:z-index="10" draw:style-name="gr1" draw:text-style-name="P27" svg:width="3.361cm" svg:height="3.361cm" svg:x="11.1cm" svg:y="0.951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3.361cm" svg:height="3.361cm" svg:x="6.047cm" svg:y="0.951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27" svg:width="3.361cm" svg:height="3.361cm" svg:x="1.152cm" svg:y="0.951cm"><text:p/><draw:enhanced-geometry svg:viewBox="0 0 21600 21600" draw:type="rectangle" draw:enhanced-path="M 0 0 L 21600 0 21600 21600 0 21600 0 0 Z N"/></draw:custom-shape>Nakresli 3 různé sněhové vločky.</text:p>
        </text:list-item>
      </text:list>
      <text:p text:style-name="P19"/>
      <text:p text:style-name="P19"/>
      <text:p text:style-name="P20"><draw:frame draw:style-name="fr1" draw:name="Rámec6" text:anchor-type="char" svg:x="14.778cm" svg:y="0.492cm" svg:width="2.09cm" svg:height="0.794cm" draw:z-index="5"><draw:text-box><text:p text:style-name="P11"><text:span text:style-name="T1">ze 3b.</text:span></text:p></draw:text-box></draw:frame></text:p>
      <text:p text:style-name="P19"/>
      <text:list xml:id="list32351704" text:continue-numbering="true" text:style-name="WW8Num1">
        <text:list-item>
          <text:p text:style-name="P6"><draw:frame draw:style-name="fr1" draw:name="Rámec7" text:anchor-type="char" svg:x="14.778cm" svg:y="0.815cm" svg:width="2.09cm" svg:height="0.794cm" draw:z-index="6"><draw:text-box><text:p text:style-name="P11"><text:span text:style-name="T1">z 1b.</text:span></text:p></draw:text-box></draw:frame>Z čeho vzniká sněhová vločka?</text:p>
        </text:list-item>
      </text:list>
      <text:p text:style-name="P18"><text:span text:style-name="T7"><text:tab/><text:tab/>________________________________________________</text:span></text:p>
      <text:list xml:id="list32323171" text:style-name="WW8Num5">
        <text:list-item>
          <text:p text:style-name="P7"><draw:frame draw:style-name="fr1" draw:name="Rámec8" text:anchor-type="char" svg:x="14.778cm" svg:y="0.834cm" svg:width="2.09cm" svg:height="0.794cm" draw:z-index="7"><draw:text-box><text:p text:style-name="P11"><text:span text:style-name="T1">z 1b.</text:span></text:p></draw:text-box></draw:frame>Z čeho vzniká led?</text:p>
        </text:list-item>
      </text:list>
      <text:p text:style-name="P18"><text:span text:style-name="T7"><text:tab/><text:tab/>________________________________________________</text:span></text:p>
      <text:list xml:id="list32341165" text:continue-numbering="true" text:style-name="WW8Num5">
        <text:list-item>
          <text:p text:style-name="P8"><draw:frame draw:style-name="fr1" draw:name="Rámec9" text:anchor-type="char" svg:x="14.778cm" svg:y="0.826cm" svg:width="2.09cm" svg:height="0.794cm" draw:z-index="8"><draw:text-box><text:p text:style-name="P11"><text:span text:style-name="T1">z 1b.</text:span></text:p></draw:text-box></draw:frame><text:span text:style-name="T7">Vědci nalézají v ledu na</text:span><text:span text:style-name="T7"> Arktidě a Antarktidě:</text:span></text:p>
        </text:list-item>
      </text:list>
      <text:p text:style-name="P19"><text:tab/><text:tab/>________________________________________________</text:p>
      <text:p text:style-name="P21"><draw:frame draw:style-name="fr2" draw:name="Rámec10" text:anchor-type="char" svg:x="14.751cm" svg:y="1.33cm" svg:width="3.096cm" svg:height="1.055cm" draw:z-index="9"><draw:text-box><text:p text:style-name="P13">z 15b.</text:p></draw:text-box></draw:frame><text:span text:style-name="T12"></text:span><text:span text:style-name="T7"> </text:span><text:span text:style-name="T9">BONUSOVÝ ÚKOL</text:span><text:span text:style-name="T7">: Na druhou stranu papíru napiš první a poslední slovo textu. Tato slova pak použij v </text:span><text:span text:style-name="T9">jedné</text:span><text:span text:style-name="T7"> větě, kterou sám/sama vymyslíš.</text:span></text:p>
      <text:p text:style-name="P22"/>
      <text:p text:style-name="P22"><text:soft-page-break/></text:p>
      <text:p text:style-name="P22">PRO UČITELE:</text:p>
      <text:p text:style-name="P26"><text:span text:style-name="T10">Pracovní list je vypracovaný k textu z Čítanky pro 3. ročník od nakladatelství Nová škola (2004)</text:span></text:p>
      <text:p text:style-name="P26"><text:span text:style-name="T10">Po vypracování si žáci pracovní listy vymění ve dvojicích a následně si společně řekneme správné odpovědi. Žáci píší počet bodů do obdélníků na pravé straně listu. Nakonec spočítají počet bodů a zapíší jej do obdélníku na konci stránky. </text:span></text:p>
      <text:p text:style-name="P24"/>
      <text:p text:style-name="P24"/>
      <text:p text:style-name="P23">Správné odpovědi:</text:p>
      <text:list xml:id="list32317291" text:style-name="WW8Num3">
        <text:list-item>
          <text:p text:style-name="P4">Autorkou textu je Markéta Klocová.</text:p>
        </text:list-item>
        <text:list-item>
          <text:p text:style-name="P4">Ilustrace namalovala Lenka Vybíralová.</text:p>
        </text:list-item>
        <text:list-item>
          <text:p text:style-name="P4">Co je to vlastně sníh? – zmrzlá voda</text:p>
        </text:list-item>
        <text:list-item>
          <text:p text:style-name="P3"><text:span text:style-name="T10">Ochrana vodovodních trubek – ukládají se hluboko do země, omotávají se tkaninou, která je tepelně chrání.</text:span></text:p>
        </text:list-item>
        <text:list-item>
          <text:p text:style-name="P4">Sněhové vločky zblízka vypadají jako: krásně pravidelné maličké hvězdičky nejrůznějších tvarů.</text:p>
        </text:list-item>
        <text:list-item>
          <text:p text:style-name="P4">Sněhová vločka vzniká z vodní páry, která je vysoko v mracích.</text:p>
        </text:list-item>
        <text:list-item>
          <text:p text:style-name="P4">Led vzniká z kapiček vody.</text:p>
        </text:list-item>
        <text:list-item>
          <text:p text:style-name="P4">Vědci nalézají stopy dávných meteoritů.</text:p>
        </text:list-item>
        <text:list-item>
          <text:p text:style-name="P3"><text:span text:style-name="T10">První slovo: Kdopak.</text:span></text:p>
        </text:list-item>
        <text:list-item>
          <text:p text:style-name="P3"><text:span text:style-name="T10">Poslední slovo: Lyže.</text:span></text:p>
        </text:list-item>
        <text:list-item>
          <text:p text:style-name="P3"><text:span text:style-name="T10">Věta např.: Kdopak si večer neuklidil lyže? </text:span></text:p>
        </text:list-item>
      </text:list>
      <text:p text:style-name="P25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0.423cm" fo:margin-bottom="0.7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9cm" fo:margin-top="0.3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1.2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íte, co je sníh a led?</dc:title>
    <dc:description>Dostupné z Metodického portálu www.rvp.cz, ISSN: 1802-4785, financovaného z ESF a státního rozpočtu ČR. Provozováno Výzkumným ústavem pedagogickým v Praze.</dc:description>
    <meta:initial-creator>Michaela Kuklová</meta:initial-creator>
    <meta:creation-date>2010-03-11T17:22:00</meta:creation-date>
    <dc:creator>Tereza Bížová</dc:creator>
    <dc:date>2010-08-11T12:23:15.68</dc:date>
    <meta:print-date>2010-03-10T22:21:00</meta:print-date>
    <meta:editing-cycles>7</meta:editing-cycles>
    <meta:editing-duration>PT00H21M51S</meta:editing-duration>
    <meta:generator>OpenOffice.org/3.1$Win32 OpenOffice.org_project/310m11$Build-9399</meta:generator>
    <meta:document-statistic meta:table-count="0" meta:image-count="0" meta:object-count="0" meta:page-count="2" meta:paragraph-count="46" meta:word-count="282" meta:character-count="2030"/>
  </office:meta>
</office:document-meta>
</file>