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F0000127700001277AB64262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color="#ff0000"/>
    </style:style>
    <style:style style:name="P3" style:family="paragraph" style:parent-style-name="Standard">
      <style:text-properties fo:color="#ff0000" fo:font-size="13pt" fo:font-weight="normal" style:font-size-asian="13pt" style:font-weight-asian="normal" style:font-size-complex="13pt" style:font-weight-complex="normal"/>
    </style:style>
    <style:style style:name="P4" style:family="paragraph" style:parent-style-name="Text_20_body">
      <style:paragraph-properties fo:text-align="center" style:justify-single-word="false"/>
      <style:text-properties fo:font-size="7pt" style:font-size-asian="7pt" style:font-size-complex="7pt"/>
    </style:style>
    <style:style style:name="P5" style:family="paragraph">
      <style:paragraph-properties fo:text-align="center"/>
    </style:style>
    <style:style style:name="T1" style:family="text">
      <style:text-properties fo:color="#ff0000"/>
    </style:style>
    <style:style style:name="T2" style:family="text">
      <style:text-properties fo:font-style="italic"/>
    </style:style>
    <style:style style:name="T3" style:family="text">
      <style:text-properties fo:color="#333333"/>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style>
    <style:style style:name="gr3" style:family="graphic">
      <style:graphic-properties draw:stroke="none" svg:stroke-color="#000000" draw:fill="none" draw:fill-color="#ffffff" fo:min-height="2.193cm" style:run-through="foreground"/>
    </style:style>
    <style:style style:name="gr4" style:family="graphic">
      <style:graphic-properties draw:stroke="none" svg:stroke-color="#000000" draw:fill="none" draw:fill-color="#ffffff" fo:min-height="2.05cm" style:run-through="foreground"/>
    </style:style>
    <style:style style:name="gr5" style:family="graphic">
      <style:graphic-properties draw:stroke="none" svg:stroke-color="#000000" draw:fill="none" draw:fill-color="#ffffff" fo:min-height="2.297cm" style:run-through="foreground"/>
    </style:style>
    <style:style style:name="gr6" style:family="graphic">
      <style:graphic-properties draw:stroke="none" svg:stroke-color="#000000" draw:fill="none" draw:fill-color="#ffffff" fo:min-height="2.245cm" style:run-through="foreground"/>
    </style:style>
    <style:style style:name="gr7" style:family="graphic">
      <style:graphic-properties draw:stroke="none" svg:stroke-color="#000000" draw:fill="none" draw:fill-color="#ffffff" fo:min-height="2.302cm" style:run-through="foreground"/>
    </style:style>
    <style:style style:name="gr8" style:family="graphic">
      <style:graphic-properties draw:stroke="none" svg:stroke-color="#000000" draw:fill="none" draw:fill-color="#ffffff" fo:min-height="2.233cm" style:run-through="foreground"/>
    </style:style>
    <style:style style:name="gr9" style:family="graphic">
      <style:graphic-properties draw:stroke="none" svg:stroke-color="#000000" draw:fill="none" draw:fill-color="#ffffff" fo:min-height="2.297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text:p>
      <text:p text:style-name="Standard"><draw:g text:anchor-type="paragraph" draw:z-index="0" draw:style-name="gr1"><draw:custom-shape draw:style-name="gr2" draw:text-style-name="P5" svg:width="1.297cm" svg:height="1.191cm" draw:transform="rotate (1.87779974222034) translate (3.62479166666667cm 2.07256944444444cm)"><text:p text:style-name="P5">CH</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0.179916666666667cm 1.36701388888889cm)"><text:p text:style-name="P5">A</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2.96156944444444cm 0.786694444444444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6.40115277777778cm 1.27cm)"><text:p text:style-name="P5">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PÝCHA</text:p>
      <text:p text:style-name="Standard"><draw:g text:anchor-type="paragraph" draw:z-index="1" draw:style-name="gr1"><draw:custom-shape draw:style-name="gr2" draw:text-style-name="P5" svg:width="1.297cm" svg:height="1.191cm" draw:transform="rotate (1.87779974222034) translate (5.25991666666667cm 2.06375cm)"><text:p text:style-name="P5">N</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1.81504166666667cm 1.35819444444444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1.03893055555556cm 0.707319444444445cm)"><text:p text:style-name="P5">R</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4.59669444444444cm 0.777875cm)"><text:p text:style-name="P5">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24885674119427) translate (10.4369305555556cm 2.22426388888889cm)"><text:p text:style-name="P5">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9.55322222222222cm 2.00377777777778cm)"><text:p text:style-name="P5">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8.03980555555556cm 1.26118055555556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
      <text:p text:style-name="Standard"><text:tab/>NETOPÝR</text:p>
      <text:p text:style-name="Standard"><draw:g text:anchor-type="paragraph" draw:z-index="2" draw:style-name="gr1"><draw:custom-shape draw:style-name="gr2" draw:text-style-name="P5" svg:width="1.297cm" svg:height="1.191cm" svg:x="0.517cm" svg:y="0.332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3.75179166666667cm 0.943680555555556cm)"><text:p text:style-name="P5">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2.97568055555556cm 0.292805555555556cm)"><text:p text:style-name="P5">K</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6.53344444444444cm 0.365125cm)"><text:p text:style-name="P5">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PYSK<text:tab/></text:p>
      <text:p text:style-name="Standard"><draw:g text:anchor-type="paragraph" draw:z-index="3" draw:style-name="gr1"><draw:custom-shape draw:style-name="gr2" draw:text-style-name="P5" svg:width="1.297cm" svg:height="1.191cm" draw:transform="rotate (1.87779974222034) translate (3.59833333333333cm 1.63865277777778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0.155222222222222cm 0.933097222222222cm)"><text:p text:style-name="P5">Ř</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2.93511111111111cm 0.352777777777778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24885674119427) translate (8.778875cm 1.79916666666667cm)"><text:p text:style-name="P5">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7.89340277777778cm 1.57868055555556cm)"><text:p text:style-name="P5">I</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40421825476181) translate (9.70491666666667cm 0.552097222222222cm)"><text:p text:style-name="P5">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6.37998611111111cm 0.836083333333333cm)"><text:p text:style-name="P5">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text:tab/>PÝŘIT SE</text:p>
      <text:p text:style-name="Standard"/>
      <text:p text:style-name="Standard"><draw:g text:anchor-type="paragraph" draw:z-index="4" draw:style-name="gr1"><draw:custom-shape draw:style-name="gr2" draw:text-style-name="P5" svg:width="1.297cm" svg:height="1.191cm" draw:transform="rotate (1.87779974222034) translate (5.36398611111111cm 1.59631944444444cm)"><text:p text:style-name="P5">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1.91911111111111cm 0.890763888888889cm)"><text:p text:style-name="P5">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1.143cm 0.239888888888889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4.70076388888889cm 0.312208333333333cm)"><text:p text:style-name="P5">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9.65729166666667cm 1.539875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8.143875cm 0.79375cm)"><text:p text:style-name="P5">K</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KOPYTO</text:p>
      <text:p text:style-name="Standard"><draw:g text:anchor-type="paragraph" draw:z-index="5" draw:style-name="gr1"><draw:custom-shape draw:style-name="gr2" draw:text-style-name="P5" svg:width="1.297cm" svg:height="1.191cm" draw:transform="rotate (1.87779974222034) translate (2.143125cm 1.67569444444444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1.47990277777778cm 0.389819444444444cm)"><text:p text:style-name="P5">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4.92654166666667cm 0.873125cm)"><text:p text:style-name="P5">L</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text:tab/>PYL</text:p>
      <text:p text:style-name="Standard"/>
      <text:p text:style-name="Standard"><draw:g text:anchor-type="paragraph" draw:z-index="6" draw:style-name="gr1"><draw:custom-shape draw:style-name="gr2" draw:text-style-name="P5" svg:width="1.297cm" svg:height="1.191cm" svg:x="0.265cm" svg:y="0.302cm"><text:p text:style-name="P5">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87779974222034) translate (6.94443055555556cm 1.61925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3.49955555555556cm 0.913694444444444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2.72344444444444cm 0.262819444444444cm)"><text:p text:style-name="P5">K</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6.28120833333333cm 0.335138888888889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24885674119427) translate (12.1232083333333cm 1.77976388888889cm)"><text:p text:style-name="P5">A</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11.2395cm 1.56280555555556cm)"><text:p text:style-name="P5">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9.72431944444444cm 0.816680555555556cm)"><text:p text:style-name="P5">L</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KLOPÝTAT</text:p>
      <text:p text:style-name="Standard"><draw:g text:anchor-type="paragraph" draw:z-index="7" draw:style-name="gr1"><draw:custom-shape draw:style-name="gr2" draw:text-style-name="P5" svg:width="1.297cm" svg:height="1.191cm" svg:x="0.483cm" svg:y="0.311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87779974222034) translate (7.16138888888889cm 1.62806944444444cm)"><text:p text:style-name="P5">Š</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3.71827777777778cm 0.922513888888889cm)"><text:p text:style-name="P5">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2.94216666666667cm 0.271638888888889cm)"><text:p text:style-name="P5">L</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6.49816666666667cm 0.343958333333333cm)"><text:p text:style-name="P5">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9.93951388888889cm 0.8255cm)"><text:p text:style-name="P5">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draw:g text:anchor-type="paragraph" draw:z-index="8" draw:style-name="gr1"><draw:custom-shape draw:style-name="gr2" draw:text-style-name="P5" svg:width="1.297cm" svg:height="1.191cm" draw:transform="rotate (2.24885674119427) translate (2.32127777777778cm 2.19075cm)"><text:p text:style-name="P5">R</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1.43756944444444cm 1.97379166666667cm)"><text:p text:style-name="P5">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40421825476181) translate (3.24908333333333cm 0.943680555555556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tab/>SLEPÝŠ</text:p>
      <text:p text:style-name="Standard"/>
      <text:p text:style-name="Standard"><text:tab/>PÝR</text:p>
      <text:p text:style-name="Standard"/>
      <text:p text:style-name="Standard"><draw:g text:anchor-type="paragraph" draw:z-index="9" draw:style-name="gr1"><draw:custom-shape draw:style-name="gr2" draw:text-style-name="P5" svg:width="1.297cm" svg:height="1.191cm" svg:x="0.173cm" svg:y="0.623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87779974222034) translate (6.85270833333333cm 1.94027777777778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3.40783333333333cm 1.23472222222222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2.63172222222222cm 0.587375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6.18948611111111cm 0.656166666666667cm)"><text:p text:style-name="P5">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24885674119427) translate (12.0314861111111cm 2.10079166666667cm)"><text:p text:style-name="P5">I</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11.1477777777778cm 1.88383333333333cm)"><text:p text:style-name="P5">Ř</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40421825476181) translate (12.9592916666667cm 0.853722222222222cm)"><text:p text:style-name="P5">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9.63259722222222cm 1.13770833333333cm)"><text:p text:style-name="P5">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text:tab/>TŘPYTIT SE</text:p>
      <text:p text:style-name="Standard"/>
      <text:p text:style-name="Standard"><draw:g text:anchor-type="paragraph" draw:z-index="10" draw:style-name="gr1"><draw:custom-shape draw:style-name="gr2" draw:text-style-name="P5" svg:width="1.297cm" svg:height="1.191cm" draw:transform="rotate (1.87779974222034) translate (5.21229166666667cm 1.59984722222222cm)"><text:p text:style-name="P5">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1.77094444444444cm 0.894291666666667cm)"><text:p text:style-name="P5">L</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0.991305555555556cm 0.246944444444444cm)"><text:p text:style-name="P5">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4.54906944444444cm 0.315736111111111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7.64645833333333cm 1.35819444444444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PYTEL</text:p>
      <text:p text:style-name="Standard"><draw:g text:anchor-type="paragraph" draw:z-index="11" draw:style-name="gr1"><draw:custom-shape draw:style-name="gr2" draw:text-style-name="P5" svg:width="1.297cm" svg:height="1.191cm" svg:x="0.173cm" svg:y="0.676cm"><text:p text:style-name="P5">Ř</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87779974222034) translate (6.85270833333333cm 1.99319444444444cm)"><text:p text:style-name="P5">I</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3.40783333333333cm 1.28763888888889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2.63172222222222cm 0.636763888888889cm)"><text:p text:style-name="P5">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6.18948611111111cm 0.709083333333333cm)"><text:p text:style-name="P5">Č</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24885674119427) translate (12.0314861111111cm 2.15370833333333cm)"><text:p text:style-name="P5">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11.1477777777778cm 1.93675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40421825476181) translate (12.9592916666667cm 0.906638888888889cm)"><text:p text:style-name="P5">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9.63259722222222cm 1.190625cm)"><text:p text:style-name="P5">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text:tab/>ČEPÝŘIT SE</text:p>
      <text:p text:style-name="Standard"/>
      <text:p text:style-name="Standard"><draw:g text:anchor-type="paragraph" draw:z-index="12" draw:style-name="gr1"><draw:custom-shape draw:style-name="gr2" draw:text-style-name="P5" svg:width="1.297cm" svg:height="1.191cm" draw:transform="rotate (1.87779974222034) translate (3.94934722222222cm 1.80798611111111cm)"><text:p text:style-name="P5">A</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1.23648611111111cm 0.451555555555556cm)"><text:p text:style-name="P5">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3.286125cm 0.523875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8.24441666666667cm 1.75154166666667cm)"><text:p text:style-name="P5">K</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6.72923611111111cm 1.00541666666667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text:tab/></text:p>
      <text:p text:style-name="Standard"><text:tab/>PYKAT</text:p>
      <text:p text:style-name="Standard"/>
      <text:p text:style-name="Standard"><draw:g text:anchor-type="paragraph" draw:z-index="13" draw:style-name="gr1"><draw:custom-shape draw:style-name="gr2" draw:text-style-name="P5" svg:width="1.297cm" svg:height="1.191cm" svg:x="0.385cm" svg:y="0.558cm"><text:p text:style-name="P5">A</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87779974222034) translate (7.064375cm 1.87501388888889cm)"><text:p text:style-name="P5">Z</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756600230739399) translate (3.6195cm 1.16945833333333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0.978431578669023) translate (2.84338888888889cm 0.518583333333333cm)"><text:p text:style-name="P5">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1.59034401441812) translate (6.40115277777778cm 0.590902777777778cm)"><text:p text:style-name="P5">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24885674119427) translate (12.2431527777778cm 2.03552777777778cm)"><text:p text:style-name="P5">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3.13618213290802) translate (11.3594444444444cm 1.81856944444444cm)"><text:p text:style-name="P5">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5" svg:width="1.297cm" svg:height="1.191cm" draw:transform="rotate (-2.30051848705448) translate (9.84426388888889cm 1.07244444444444cm)"><text:p text:style-name="P5">V</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s/><text:tab/>ZPYTOVAT<text:tab/></text:p>
      <text:p text:style-name="Standard"/>
      <text:p text:style-name="Standard"/>
      <text:p text:style-name="Standard"/>
      <text:p text:style-name="Standard">3.</text:p>
      <text:p text:style-name="P3"><text:soft-page-break/><text:s text:c="7"/>ZPYTOVAT<text:tab/><text:tab/> <text:s text:c="2"/>NETOPÝR<text:tab/><text:tab/>KLOPÝTAT</text:p>
      <text:p text:style-name="P2"><draw:frame draw:style-name="fr1" draw:name="obrázky1" text:anchor-type="paragraph" svg:x="0.684cm" svg:y="0.365cm" svg:width="2.639cm" svg:height="2.688cm" draw:z-index="14"><draw:image xlink:href="Pictures/200000BF0000127700001277AB64262A.svm" xlink:type="simple" xlink:show="embed" xlink:actuate="onLoad"/></draw:frame><draw:frame draw:style-name="fr1" draw:name="obrázky2" text:anchor-type="paragraph" svg:x="6.135cm" svg:y="0.392cm" svg:width="2.639cm" svg:height="2.688cm" draw:z-index="15"><draw:image xlink:href="Pictures/200000BF0000127700001277AB64262A.svm" xlink:type="simple" xlink:show="embed" xlink:actuate="onLoad"/></draw:frame><draw:frame draw:style-name="fr1" draw:name="obrázky3" text:anchor-type="paragraph" svg:x="12.088cm" svg:y="0.402cm" svg:width="2.639cm" svg:height="2.688cm" draw:z-index="16"><draw:image xlink:href="Pictures/200000BF0000127700001277AB64262A.svm" xlink:type="simple" xlink:show="embed" xlink:actuate="onLoad"/></draw:frame></text:p>
      <text:p text:style-name="Standard"/>
      <text:p text:style-name="Standard"/>
      <text:p text:style-name="Standard"/>
      <text:p text:style-name="Standard"/>
      <text:p text:style-name="Standard"/>
      <text:p text:style-name="Standard"/>
      <text:p text:style-name="Standard"><draw:g text:anchor-type="paragraph" draw:z-index="26" draw:style-name="gr1"><draw:frame draw:style-name="gr6" svg:width="4.181cm" svg:height="2.246cm" svg:x="0.623cm" svg:y="0.194cm"><draw:text-box><text:p><text:span text:style-name="T4"><text:s text:c="2"/></text:span><text:span text:style-name="T4">J</text:span> = O<text:tab/><text:tab/> <text:s/><text:span text:style-name="T4">V</text:span> = Y</text:p><text:p><text:span text:style-name="T4">JZ</text:span> = V<text:tab/><text:tab/> <text:s/><text:span text:style-name="T4">S</text:span> = Z</text:p><text:p><text:span text:style-name="T4">JV</text:span> = T<text:tab/><text:tab/> <text:s/><text:span text:style-name="T4">Z </text:span>= A</text:p><text:p><text:span text:style-name="T4">SV</text:span> = P <text:tab/><text:span text:style-name="T4">SZ</text:span> = T</text:p></draw:text-box></draw:frame><draw:frame draw:style-name="gr7" svg:width="4.816cm" svg:height="2.303cm" svg:x="5.862cm" svg:y="0.222cm"><draw:text-box><text:p><text:span text:style-name="T4"><text:s text:c="2"/></text:span><text:span text:style-name="T4">V</text:span> = T<text:tab/><text:tab/> <text:s/><text:span text:style-name="T4">J </text:span><text:s/>= P</text:p><text:p><text:span text:style-name="T4">JV</text:span> = O<text:tab/> <text:s/><text:span text:style-name="T4">S </text:span><text:s/>= N</text:p><text:p><text:span text:style-name="T4">JZ</text:span> = Ý<text:tab/><text:tab/><text:span text:style-name="T4">SV</text:span> = E</text:p><text:p><text:span text:style-name="T4"><text:s text:c="2"/></text:span><text:span text:style-name="T4">Z</text:span> = R<text:tab/><text:tab/><text:span text:style-name="T4">SZ</text:span> = N</text:p></draw:text-box></draw:frame><draw:frame draw:style-name="gr8" svg:width="4.816cm" svg:height="2.234cm" svg:x="11.686cm" svg:y="0.249cm"><draw:text-box><text:p><text:span text:style-name="T4"><text:s text:c="2"/></text:span><text:span text:style-name="T4">Z</text:span> = A<text:tab/><text:tab/><text:span text:style-name="T4">SV </text:span>= L</text:p><text:p><text:span text:style-name="T4">JV</text:span> = P<text:tab/><text:tab/><text:span text:style-name="T4">JZ </text:span>= T</text:p><text:p><text:span text:style-name="T4"><text:s text:c="2"/></text:span><text:span text:style-name="T4">S</text:span> = K<text:tab/><text:tab/> <text:s/><text:span text:style-name="T4">J</text:span> = Ý</text:p><text:p><text:span text:style-name="T4"><text:s text:c="2"/></text:span><text:span text:style-name="T4">V</text:span> = O<text:tab/><text:span text:style-name="T4">SZ</text:span> = T</text:p></draw:text-box></draw:frame></draw:g></text:p>
      <text:p text:style-name="Standard"/>
      <text:p text:style-name="Standard"/>
      <text:p text:style-name="Standard"/>
      <text:p text:style-name="Standard"/>
      <text:p text:style-name="Standard"/>
      <text:p text:style-name="P2"><text:s text:c="13"/>PÝŘIT SE<text:tab/><text:tab/> <text:s text:c="7"/>KOPYTO</text:p>
      <text:p text:style-name="P2"><draw:frame draw:style-name="fr1" draw:name="obrázky4" text:anchor-type="paragraph" svg:x="1.055cm" svg:y="0.397cm" svg:width="2.639cm" svg:height="2.688cm" draw:z-index="22"><draw:image xlink:href="Pictures/200000BF0000127700001277AB64262A.svm" xlink:type="simple" xlink:show="embed" xlink:actuate="onLoad"/></draw:frame><draw:frame draw:style-name="fr1" draw:name="obrázky5" text:anchor-type="paragraph" svg:x="6.452cm" svg:y="0.413cm" svg:width="2.639cm" svg:height="2.688cm" draw:z-index="23"><draw:image xlink:href="Pictures/200000BF0000127700001277AB64262A.svm" xlink:type="simple" xlink:show="embed" xlink:actuate="onLoad"/></draw:frame></text:p>
      <text:p text:style-name="Standard"><text:tab/><text:tab/></text:p>
      <text:p text:style-name="Standard"/>
      <text:p text:style-name="Standard"/>
      <text:p text:style-name="Standard"/>
      <text:p text:style-name="Standard"/>
      <text:p text:style-name="Standard"/>
      <text:p text:style-name="Standard"><draw:g text:anchor-type="paragraph" draw:z-index="24" draw:style-name="gr1"><draw:frame draw:style-name="gr3" svg:width="4.816cm" svg:height="2.193cm" svg:x="0.355cm" svg:y="0.253cm"><draw:text-box><text:p><text:span text:style-name="T4"><text:s text:c="3"/></text:span><text:span text:style-name="T4">S </text:span>= P<text:tab/><text:tab/> <text:span text:style-name="T4">JZ </text:span>= S</text:p><text:p><text:span text:style-name="T4">SV</text:span> = Ý<text:tab/> <text:s/><text:span text:style-name="T4">J </text:span><text:s/>= T</text:p><text:p><text:span text:style-name="T4"><text:s text:c="2"/></text:span><text:span text:style-name="T4">Z</text:span> = E<text:tab/><text:tab/><text:span text:style-name="T4">JV</text:span> = I</text:p><text:p><text:span text:style-name="T4"><text:s text:c="2"/></text:span><text:span text:style-name="T4">V</text:span> = Ř<text:tab/><text:tab/><text:span text:style-name="T4">SZ</text:span> = P</text:p></draw:text-box></draw:frame><draw:frame draw:style-name="gr4" svg:width="4.816cm" svg:height="2.119cm" svg:x="5.862cm" svg:y="0.205cm"><draw:text-box><text:p><text:span text:style-name="T4"><text:s text:c="2"/></text:span><text:span text:style-name="T4">J</text:span> = T<text:tab/><text:tab/><text:span text:style-name="T4">SV </text:span>= O</text:p><text:p><text:span text:style-name="T4"><text:s text:c="2"/></text:span><text:span text:style-name="T4">Z</text:span> = E<text:tab/><text:tab/> <text:s/><text:span text:style-name="T4">S</text:span> = K</text:p><text:p><text:span text:style-name="T4">SZ</text:span> = J<text:tab/><text:tab/> <text:s/><text:span text:style-name="T4">V</text:span> = P</text:p><text:p><text:span text:style-name="T4">JV </text:span>= Y<text:tab/><text:tab/><text:span text:style-name="T4">JZ </text:span>= O</text:p></draw:text-box></draw:frame></draw:g></text:p>
      <text:p text:style-name="Standard"/>
      <text:p text:style-name="Standard"/>
      <text:p text:style-name="Standard"/>
      <text:p text:style-name="P1"/>
      <text:p text:style-name="Standard">4.</text:p>
      <text:p text:style-name="P2"><text:s text:c="6"/>OPYLOVAČ<text:tab/><text:tab/> <text:s text:c="3"/>TŘPYTIVĚ<text:tab/><text:tab/> <text:s text:c="2"/>KOPYTNÍK</text:p>
      <text:p text:style-name="Standard"><draw:frame draw:style-name="fr1" draw:name="obrázky7" text:anchor-type="paragraph" svg:x="6.135cm" svg:y="0.213cm" svg:width="2.639cm" svg:height="2.688cm" draw:z-index="17"><draw:image xlink:href="Pictures/200000BF0000127700001277AB64262A.svm" xlink:type="simple" xlink:show="embed" xlink:actuate="onLoad"/></draw:frame><draw:frame draw:style-name="fr1" draw:name="obrázky8" text:anchor-type="paragraph" svg:x="12.194cm" svg:y="0.288cm" svg:width="2.639cm" svg:height="2.688cm" draw:z-index="18"><draw:image xlink:href="Pictures/200000BF0000127700001277AB64262A.svm" xlink:type="simple" xlink:show="embed" xlink:actuate="onLoad"/></draw:frame><draw:frame draw:style-name="fr1" draw:name="obrázky9" text:anchor-type="paragraph" svg:x="0.499cm" svg:y="0.138cm" svg:width="2.639cm" svg:height="2.688cm" draw:z-index="19"><draw:image xlink:href="Pictures/200000BF0000127700001277AB64262A.svm" xlink:type="simple" xlink:show="embed" xlink:actuate="onLoad"/></draw:frame></text:p>
      <text:p text:style-name="Standard"/>
      <text:p text:style-name="Standard"/>
      <text:p text:style-name="Standard"/>
      <text:p text:style-name="Standard"/>
      <text:p text:style-name="Standard"/>
      <text:p text:style-name="Standard"/>
      <text:p text:style-name="Standard"><draw:g text:anchor-type="paragraph" draw:z-index="25" draw:style-name="gr1"><draw:frame draw:style-name="gr5" svg:width="4.816cm" svg:height="2.297cm" svg:x="0.196cm" svg:y="0.469cm"><draw:text-box><text:p><text:span text:style-name="T4"><text:s text:c="2"/></text:span><text:span text:style-name="T4">J</text:span> = O<text:tab/><text:tab/><text:span text:style-name="T4">SZ </text:span>= Č</text:p><text:p><text:span text:style-name="T4"><text:s text:c="2"/></text:span><text:span text:style-name="T4">V</text:span> = Y<text:tab/><text:tab/><text:span text:style-name="T4">JZ</text:span> = V</text:p><text:p><text:span text:style-name="T4">SV</text:span> = P<text:tab/><text:tab/><text:span text:style-name="T4">JV</text:span> = L</text:p><text:p><text:span text:style-name="T4"><text:s text:c="2"/></text:span><text:span text:style-name="T4">Z</text:span> = A<text:tab/> <text:tab/> <text:s/><text:span text:style-name="T4">S </text:span>= O</text:p></draw:text-box></draw:frame><draw:frame draw:style-name="gr5" svg:width="4.816cm" svg:height="2.297cm" svg:x="6.02cm" svg:y="0.497cm"><draw:text-box><text:p><text:span text:style-name="T4"><text:s text:c="2"/></text:span><text:span text:style-name="T4">V</text:span> = P<text:tab/><text:tab/> <text:s/><text:span text:style-name="T4">J </text:span>= T</text:p><text:p><text:span text:style-name="T4">SV </text:span>= Ř<text:tab/><text:tab/><text:span text:style-name="T4">SZ </text:span>= Ě</text:p><text:p><text:span text:style-name="T4">JZ</text:span> = I<text:tab/><text:tab/><text:span text:style-name="T4">JV</text:span> = Y</text:p><text:p><text:span text:style-name="T4"><text:s text:c="2"/></text:span><text:span text:style-name="T4">S </text:span>= T<text:tab/><text:tab/> <text:s/><text:span text:style-name="T4">Z </text:span>= V</text:p></draw:text-box></draw:frame><draw:frame draw:style-name="gr5" svg:width="4.816cm" svg:height="2.297cm" svg:x="11.686cm" svg:y="0.545cm"><draw:text-box><text:p><text:span text:style-name="T4"><text:s text:c="2"/></text:span><text:span text:style-name="T4">Z</text:span> = Í<text:tab/><text:tab/><text:span text:style-name="T4">SV </text:span>= O</text:p><text:p><text:span text:style-name="T4">JZ</text:span> = N<text:tab/><text:tab/> <text:s/><text:span text:style-name="T4">V</text:span> = P</text:p><text:p><text:span text:style-name="T4">JV</text:span> = Y<text:tab/><text:tab/><text:span text:style-name="T4">SZ </text:span>= K</text:p><text:p><text:span text:style-name="T4"><text:s text:c="2"/></text:span><text:span text:style-name="T4">J </text:span>= T<text:tab/><text:tab/> <text:s/><text:span text:style-name="T4">S</text:span> = K</text:p></draw:text-box></draw:frame></draw:g></text:p>
      <text:p text:style-name="Standard"/>
      <text:p text:style-name="Standard"/>
      <text:p text:style-name="Standard"/>
      <text:p text:style-name="Standard"><text:tab/></text:p>
      <text:p text:style-name="Standard"/>
      <text:p text:style-name="Standard"><text:s text:c="6"/><text:span text:style-name="T1">ZPYCHNOUT<text:tab/><text:tab/> <text:s text:c="31"/>PYTLAČIT<text:tab/></text:span></text:p>
      <text:p text:style-name="Standard"><draw:frame draw:style-name="fr1" draw:name="obrázky6" text:anchor-type="paragraph" svg:x="0.684cm" svg:y="0.249cm" svg:width="2.639cm" svg:height="2.688cm" draw:z-index="20"><draw:image xlink:href="Pictures/200000BF0000127700001277AB64262A.svm" xlink:type="simple" xlink:show="embed" xlink:actuate="onLoad"/></draw:frame><draw:frame draw:style-name="fr1" draw:name="obrázky10" text:anchor-type="paragraph" svg:x="8.913cm" svg:y="0.376cm" svg:width="2.639cm" svg:height="2.688cm" draw:z-index="21"><draw:image xlink:href="Pictures/200000BF0000127700001277AB64262A.svm" xlink:type="simple" xlink:show="embed" xlink:actuate="onLoad"/></draw:frame><draw:frame text:anchor-type="paragraph" draw:z-index="27" draw:style-name="gr9" svg:width="4.816cm" svg:height="2.297cm" svg:x="3.53cm" svg:y="0.279cm"><draw:text-box><text:p><text:span text:style-name="T4">JV</text:span> = CH<text:tab/><text:span text:style-name="T4">S </text:span>= Z</text:p><text:p><text:span text:style-name="T4">SZ</text:span> = T<text:tab/><text:tab/><text:span text:style-name="T4">Z</text:span> = U</text:p><text:p><text:span text:style-name="T4">JZ</text:span> = O<text:tab/><text:tab/><text:span text:style-name="T4">J</text:span> = N</text:p><text:p><text:span text:style-name="T4">SV</text:span>= P<text:tab/><text:tab/><text:span text:style-name="T4">V </text:span>= Y</text:p></draw:text-box></draw:frame><draw:frame text:anchor-type="paragraph" draw:z-index="28" draw:style-name="gr9" svg:width="4.816cm" svg:height="2.297cm" svg:x="11.815cm" svg:y="0.407cm"><draw:text-box><text:p><text:span text:style-name="T4">SZ</text:span> = T<text:tab/><text:tab/> <text:s/><text:span text:style-name="T4">V </text:span>= T</text:p><text:p><text:span text:style-name="T4">JZ</text:span> = Č<text:tab/><text:tab/><text:span text:style-name="T4">JV</text:span> = L</text:p><text:p><text:span text:style-name="T4"><text:s text:c="2"/></text:span><text:span text:style-name="T4">Z</text:span> = I<text:tab/><text:tab/> <text:s/><text:span text:style-name="T4">S</text:span> = P</text:p><text:p><text:span text:style-name="T4">SV</text:span>= Y<text:tab/><text:tab/> <text:s/><text:span text:style-name="T4">J </text:span>= A</text:p></draw:text-box></draw:frame></text:p>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font-size="7pt" style:font-size-asian="7pt" style:font-size-complex="7pt"/>
    </style:style>
    <style:style style:name="T1" style:family="text">
      <style:text-properties fo:color="#333333" fo:font-style="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Dostupné z Metodického portálu www.rvp.cz, ISSN: 1802-4785, financovaného z ESF a státního rozpočtu ČR. Provozováno Výzkumným ústavem pedagogickým v Praze.</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escription>Dostupné z Metodického portálu www.rvp.cz, ISSN: 1802-4785, financovaného z ESF a státního rozpočtu ČR. Provozováno Výzkumným ústavem pedagogickým v Praze.</dc:description>
    <dc:date>2008-08-29T12:37:17</dc:date>
    <meta:editing-cycles>11</meta:editing-cycles>
    <meta:editing-duration>PT1H50M57S</meta:editing-duration>
    <meta:user-defined meta:name="Info 1"/>
    <meta:user-defined meta:name="Info 2"/>
    <meta:user-defined meta:name="Info 3"/>
    <meta:user-defined meta:name="Info 4"/>
    <meta:document-statistic meta:table-count="0" meta:image-count="10" meta:object-count="0" meta:page-count="2" meta:paragraph-count="25" meta:word-count="52" meta:character-count="443"/>
  </office:meta>
</office:document-meta>
</file>