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sčítání">
      <style:table-properties table:display="true" style:writing-mode="lr-tb"/>
    </style:style>
    <style:style style:name="ta2" style:family="table" style:master-page-name="PageStyle_5f_odčítání">
      <style:table-properties table:display="true" style:writing-mode="lr-tb"/>
    </style:style>
    <style:style style:name="ta3" style:family="table" style:master-page-name="PageStyle_5f_násobení">
      <style:table-properties table:display="true" style:writing-mode="lr-tb"/>
    </style:style>
    <style:style style:name="ta4" style:family="table" style:master-page-name="PageStyle_5f_děl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2" style:apply-style-name="Excel_5f_CondFormat_5f_1_5f_1_5f_1" style:base-cell-address="sčítání.D5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5" style:apply-style-name="Excel_5f_CondFormat_5f_1_5f_2_5f_1" style:base-cell-address="sčítání.D6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4" style:apply-style-name="Excel_5f_CondFormat_5f_1_5f_3_5f_1" style:base-cell-address="sčítání.D7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1" style:apply-style-name="Excel_5f_CondFormat_5f_1_5f_4_5f_1" style:base-cell-address="sčítání.D8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7" style:apply-style-name="Excel_5f_CondFormat_5f_1_5f_5_5f_1" style:base-cell-address="sčítání.D9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3" style:apply-style-name="Excel_5f_CondFormat_5f_1_5f_6_5f_1" style:base-cell-address="sčítání.D10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9" style:apply-style-name="Excel_5f_CondFormat_5f_1_5f_7_5f_1" style:base-cell-address="sčítání.D11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9" style:apply-style-name="Excel_5f_CondFormat_5f_1_5f_51_5f_1" style:base-cell-address="sčítání.D14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05" style:apply-style-name="Excel_5f_CondFormat_5f_1_5f_52_5f_1" style:base-cell-address="sčítání.D15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4" style:apply-style-name="Excel_5f_CondFormat_5f_1_5f_53_5f_1" style:base-cell-address="sčítání.D16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8" style:apply-style-name="Excel_5f_CondFormat_5f_1_5f_54_5f_1" style:base-cell-address="sčítání.D17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04" style:apply-style-name="Excel_5f_CondFormat_5f_1_5f_25_5f_1" style:base-cell-address="sčítání.P11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43" style:apply-style-name="Excel_5f_CondFormat_5f_1_5f_74_5f_1" style:base-cell-address="sčítání.D19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2" style:apply-style-name="Excel_5f_CondFormat_5f_1_5f_55_5f_1" style:base-cell-address="sčítání.D20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22" style:apply-style-name="Excel_5f_CondFormat_5f_1_5f_46_5f_1" style:base-cell-address="sčítání.D23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81" style:apply-style-name="Excel_5f_CondFormat_5f_1_5f_47_5f_1" style:base-cell-address="sčítání.D25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32" style:apply-style-name="Excel_5f_CondFormat_5f_1_5f_48_5f_1" style:base-cell-address="sčítání.D26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10" style:apply-style-name="Excel_5f_CondFormat_5f_1_5f_49_5f_1" style:base-cell-address="sčítání.D27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36" style:apply-style-name="Excel_5f_CondFormat_5f_1_5f_50_5f_1" style:base-cell-address="sčítání.D28"/>
    </style:style>
    <style:style style:name="ce3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5" style:apply-style-name="Excel_5f_CondFormat_5f_1_5f_8_5f_1" style:base-cell-address="sčítání.H5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82" style:apply-style-name="Excel_5f_CondFormat_5f_1_5f_9_5f_1" style:base-cell-address="sčítání.H6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13" style:apply-style-name="Excel_5f_CondFormat_5f_1_5f_10_5f_1" style:base-cell-address="sčítání.H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41" style:apply-style-name="Excel_5f_CondFormat_5f_1_5f_11_5f_1" style:base-cell-address="sčítání.H9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3" style:apply-style-name="Excel_5f_CondFormat_5f_1_5f_12_5f_1" style:base-cell-address="sčítání.H10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8" style:apply-style-name="Excel_5f_CondFormat_5f_1_5f_13_5f_1" style:base-cell-address="sčítání.H11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15" style:apply-style-name="Excel_5f_CondFormat_5f_1_5f_58_5f_1" style:base-cell-address="sčítání.H14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92" style:apply-style-name="Excel_5f_CondFormat_5f_1_5f_57_5f_1" style:base-cell-address="sčítání.H15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04" style:apply-style-name="Excel_5f_CondFormat_5f_1_5f_39_5f_1" style:base-cell-address="sčítání.H29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19" style:apply-style-name="Excel_5f_CondFormat_5f_1_5f_59_5f_1" style:base-cell-address="sčítání.H18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23" style:apply-style-name="Excel_5f_CondFormat_5f_1_5f_60_5f_1" style:base-cell-address="sčítání.H19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91" style:apply-style-name="Excel_5f_CondFormat_5f_1_5f_61_5f_1" style:base-cell-address="sčítání.H20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9" style:apply-style-name="Excel_5f_CondFormat_5f_1_5f_45_5f_1" style:base-cell-address="sčítání.H23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08" style:apply-style-name="Excel_5f_CondFormat_5f_1_5f_44_5f_1" style:base-cell-address="sčítání.H24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71" style:apply-style-name="Excel_5f_CondFormat_5f_1_5f_43_5f_1" style:base-cell-address="sčítání.H25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65" style:apply-style-name="Excel_5f_CondFormat_5f_1_5f_42_5f_1" style:base-cell-address="sčítání.H26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2" style:apply-style-name="Excel_5f_CondFormat_5f_1_5f_41_5f_1" style:base-cell-address="sčítání.H27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85" style:apply-style-name="Excel_5f_CondFormat_5f_1_5f_40_5f_1" style:base-cell-address="sčítání.H28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" style:apply-style-name="Excel_5f_CondFormat_5f_1_5f_14_5f_1" style:base-cell-address="sčítání.L5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02" style:apply-style-name="Excel_5f_CondFormat_5f_1_5f_15_5f_1" style:base-cell-address="sčítání.L6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4" style:apply-style-name="Excel_5f_CondFormat_5f_1_5f_16_5f_1" style:base-cell-address="sčítání.L7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45" style:apply-style-name="Excel_5f_CondFormat_5f_1_5f_17_5f_1" style:base-cell-address="sčítání.L9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32" style:apply-style-name="Excel_5f_CondFormat_5f_1_5f_18_5f_1" style:base-cell-address="sčítání.L10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35" style:apply-style-name="Excel_5f_CondFormat_5f_1_5f_19_5f_1" style:base-cell-address="sčítání.L11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5" style:apply-style-name="Excel_5f_CondFormat_5f_1_5f_68_5f_1" style:base-cell-address="sčítání.L14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7" style:apply-style-name="Excel_5f_CondFormat_5f_1_5f_67_5f_1" style:base-cell-address="sčítání.L15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2" style:apply-style-name="Excel_5f_CondFormat_5f_1_5f_66_5f_1" style:base-cell-address="sčítání.L16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41" style:apply-style-name="Excel_5f_CondFormat_5f_1_5f_65_5f_1" style:base-cell-address="sčítání.L17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44" style:apply-style-name="Excel_5f_CondFormat_5f_1_5f_64_5f_1" style:base-cell-address="sčítání.L18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56" style:apply-style-name="Excel_5f_CondFormat_5f_1_5f_63_5f_1" style:base-cell-address="sčítání.L19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09" style:apply-style-name="Excel_5f_CondFormat_5f_1_5f_62_5f_1" style:base-cell-address="sčítání.L20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8" style:apply-style-name="Excel_5f_CondFormat_5f_1_5f_33_5f_1" style:base-cell-address="sčítání.L23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4" style:apply-style-name="Excel_5f_CondFormat_5f_1_5f_34_5f_1" style:base-cell-address="sčítání.L24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5" style:apply-style-name="Excel_5f_CondFormat_5f_1_5f_35_5f_1" style:base-cell-address="sčítání.L25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8" style:apply-style-name="Excel_5f_CondFormat_5f_1_5f_36_5f_1" style:base-cell-address="sčítání.L26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61" style:apply-style-name="Excel_5f_CondFormat_5f_1_5f_37_5f_1" style:base-cell-address="sčítání.L27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2" style:apply-style-name="Excel_5f_CondFormat_5f_1_5f_38_5f_1" style:base-cell-address="sčítání.L28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8" style:apply-style-name="Excel_5f_CondFormat_5f_1_5f_20_5f_1" style:base-cell-address="sčítání.P5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5" style:apply-style-name="Excel_5f_CondFormat_5f_1_5f_21_5f_1" style:base-cell-address="sčítání.P6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90" style:apply-style-name="Excel_5f_CondFormat_5f_1_5f_22_5f_1" style:base-cell-address="sčítání.P8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13" style:apply-style-name="Excel_5f_CondFormat_5f_1_5f_23_5f_1" style:base-cell-address="sčítání.P9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48" style:apply-style-name="Excel_5f_CondFormat_5f_1_5f_24_5f_1" style:base-cell-address="sčítání.P10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8" style:apply-style-name="Excel_5f_CondFormat_5f_1_5f_73_5f_1" style:base-cell-address="sčítání.P14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" style:apply-style-name="Excel_5f_CondFormat_5f_1_5f_56_5f_1" style:base-cell-address="sčítání.P15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02" style:apply-style-name="Excel_5f_CondFormat_5f_1_5f_31_5f_1" style:base-cell-address="sčítání.P24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04" style:apply-style-name="Excel_5f_CondFormat_5f_1_5f_72_5f_1" style:base-cell-address="sčítání.P17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9" style:apply-style-name="Excel_5f_CondFormat_5f_1_5f_71_5f_1" style:base-cell-address="sčítání.P18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7" style:apply-style-name="Excel_5f_CondFormat_5f_1_5f_70_5f_1" style:base-cell-address="sčítání.P19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31" style:apply-style-name="Excel_5f_CondFormat_5f_1_5f_69_5f_1" style:base-cell-address="sčítání.P20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46" style:apply-style-name="Excel_5f_CondFormat_5f_1_5f_32_5f_1" style:base-cell-address="sčítání.P23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31" style:apply-style-name="Excel_5f_CondFormat_5f_1_5f_30_5f_1" style:base-cell-address="sčítání.P25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43" style:apply-style-name="Excel_5f_CondFormat_5f_1_5f_29_5f_1" style:base-cell-address="sčítání.P26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41" style:apply-style-name="Excel_5f_CondFormat_5f_1_5f_28_5f_1" style:base-cell-address="sčítání.P27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43" style:apply-style-name="Excel_5f_CondFormat_5f_1_5f_27_5f_1" style:base-cell-address="sčítání.P28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72" style:apply-style-name="Excel_5f_CondFormat_5f_1_5f_26_5f_1" style:base-cell-address="sčítání.P29"/>
    </style:style>
    <style:style style:name="ce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6" style:apply-style-name="Excel_5f_CondFormat_5f_2_5f_9_5f_1" style:base-cell-address="odčítání.D5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14" style:apply-style-name="Excel_5f_CondFormat_5f_2_5f_14_5f_1" style:base-cell-address="odčítání.D6"/>
    </style:style>
    <style:style style:name="ce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78" style:apply-style-name="Excel_5f_CondFormat_5f_2_5f_13_5f_1" style:base-cell-address="odčítání.D7"/>
    </style:style>
    <style:style style:name="ce9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50" style:apply-style-name="Excel_5f_CondFormat_5f_2_5f_12_5f_1" style:base-cell-address="odčítání.D8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80" style:apply-style-name="Excel_5f_CondFormat_5f_2_5f_11_5f_1" style:base-cell-address="odčítání.D9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62" style:apply-style-name="Excel_5f_CondFormat_5f_2_5f_10_5f_1" style:base-cell-address="odčítání.D10"/>
    </style:style>
    <style:style style:name="ce9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9" style:apply-style-name="Excel_5f_CondFormat_5f_2_5f_8_5f_1" style:base-cell-address="odčítání.D11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65" style:apply-style-name="Excel_5f_CondFormat_5f_2_5f_52_5f_1" style:base-cell-address="odčítání.D14"/>
    </style:style>
    <style:style style:name="ce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2" style:apply-style-name="Excel_5f_CondFormat_5f_2_5f_53_5f_1" style:base-cell-address="odčítání.D15"/>
    </style:style>
    <style:style style:name="ce10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55" style:apply-style-name="Excel_5f_CondFormat_5f_2_5f_54_5f_1" style:base-cell-address="odčítání.D16"/>
    </style:style>
    <style:style style:name="ce10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9" style:apply-style-name="Excel_5f_CondFormat_5f_2_5f_5_5f_1" style:base-cell-address="odčítání.D17"/>
    </style:style>
    <style:style style:name="ce10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91" style:apply-style-name="Excel_5f_CondFormat_5f_2_5f_55_5f_1" style:base-cell-address="odčítání.D18"/>
    </style:style>
    <style:style style:name="ce10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21" style:apply-style-name="Excel_5f_CondFormat_5f_2_5f_56_5f_1" style:base-cell-address="odčítání.D19"/>
    </style:style>
    <style:style style:name="ce10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6" style:apply-style-name="Excel_5f_CondFormat_5f_2_5f_76_5f_1" style:base-cell-address="odčítání.D23"/>
    </style:style>
    <style:style style:name="ce10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68" style:apply-style-name="Excel_5f_CondFormat_5f_2_5f_75_5f_1" style:base-cell-address="odčítání.D24"/>
    </style:style>
    <style:style style:name="ce10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23" style:apply-style-name="Excel_5f_CondFormat_5f_2_5f_74_5f_1" style:base-cell-address="odčítání.D25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4" style:apply-style-name="Excel_5f_CondFormat_5f_2_5f_73_5f_1" style:base-cell-address="odčítání.D26"/>
    </style:style>
    <style:style style:name="ce10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5" style:apply-style-name="Excel_5f_CondFormat_5f_2_5f_4_5f_1" style:base-cell-address="odčítání.P23"/>
    </style:style>
    <style:style style:name="ce10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9" style:apply-style-name="Excel_5f_CondFormat_5f_2_5f_72_5f_1" style:base-cell-address="odčítání.D29"/>
    </style:style>
    <style:style style:name="ce1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25" style:apply-style-name="Excel_5f_CondFormat_5f_2_5f_15_5f_1" style:base-cell-address="odčítání.H5"/>
    </style:style>
    <style:style style:name="ce11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98" style:apply-style-name="Excel_5f_CondFormat_5f_2_5f_16_5f_1" style:base-cell-address="odčítání.H6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1" style:apply-style-name="Excel_5f_CondFormat_5f_2_5f_17_5f_1" style:base-cell-address="odčítání.H7"/>
    </style:style>
    <style:style style:name="ce1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17" style:apply-style-name="Excel_5f_CondFormat_5f_2_5f_18_5f_1" style:base-cell-address="odčítání.H8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39" style:apply-style-name="Excel_5f_CondFormat_5f_2_5f_19_5f_1" style:base-cell-address="odčítání.H9"/>
    </style:style>
    <style:style style:name="ce1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7" style:apply-style-name="Excel_5f_CondFormat_5f_2_5f_7_5f_1" style:base-cell-address="odčítání.H10"/>
    </style:style>
    <style:style style:name="ce1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21" style:apply-style-name="Excel_5f_CondFormat_5f_2_5f_20_5f_1" style:base-cell-address="odčítání.H11"/>
    </style:style>
    <style:style style:name="ce1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5" style:apply-style-name="Excel_5f_CondFormat_5f_2_5f_51_5f_1" style:base-cell-address="odčítání.H14"/>
    </style:style>
    <style:style style:name="ce1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14" style:apply-style-name="Excel_5f_CondFormat_5f_2_5f_50_5f_1" style:base-cell-address="odčítání.H15"/>
    </style:style>
    <style:style style:name="ce1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6" style:apply-style-name="Excel_5f_CondFormat_5f_2_5f_49_5f_1" style:base-cell-address="odčítání.H16"/>
    </style:style>
    <style:style style:name="ce1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0" style:apply-style-name="Excel_5f_CondFormat_5f_2_5f_48_5f_1" style:base-cell-address="odčítání.H17"/>
    </style:style>
    <style:style style:name="ce1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39" style:apply-style-name="Excel_5f_CondFormat_5f_2_5f_47_5f_1" style:base-cell-address="odčítání.H18"/>
    </style:style>
    <style:style style:name="ce1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50" style:apply-style-name="Excel_5f_CondFormat_5f_2_5f_46_5f_1" style:base-cell-address="odčítání.H20"/>
    </style:style>
    <style:style style:name="ce1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45" style:apply-style-name="Excel_5f_CondFormat_5f_2_5f_3_5f_1" style:base-cell-address="odčítání.H23"/>
    </style:style>
    <style:style style:name="ce1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67" style:apply-style-name="Excel_5f_CondFormat_5f_2_5f_67_5f_1" style:base-cell-address="odčítání.H24"/>
    </style:style>
    <style:style style:name="ce1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52" style:apply-style-name="Excel_5f_CondFormat_5f_2_5f_68_5f_1" style:base-cell-address="odčítání.H25"/>
    </style:style>
    <style:style style:name="ce1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92" style:apply-style-name="Excel_5f_CondFormat_5f_2_5f_69_5f_1" style:base-cell-address="odčítání.H26"/>
    </style:style>
    <style:style style:name="ce1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98" style:apply-style-name="Excel_5f_CondFormat_5f_2_5f_70_5f_1" style:base-cell-address="odčítání.H27"/>
    </style:style>
    <style:style style:name="ce1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" style:apply-style-name="Excel_5f_CondFormat_5f_2_5f_2_5f_1" style:base-cell-address="odčítání.H28"/>
    </style:style>
    <style:style style:name="ce1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50" style:apply-style-name="Excel_5f_CondFormat_5f_2_5f_71_5f_1" style:base-cell-address="odčítání.H29"/>
    </style:style>
    <style:style style:name="ce1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0" style:apply-style-name="Excel_5f_CondFormat_5f_2_5f_21_5f_1" style:base-cell-address="odčítání.L5"/>
    </style:style>
    <style:style style:name="ce1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2" style:apply-style-name="Excel_5f_CondFormat_5f_2_5f_6_5f_1" style:base-cell-address="odčítání.L6"/>
    </style:style>
    <style:style style:name="ce1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3" style:apply-style-name="Excel_5f_CondFormat_5f_2_5f_22_5f_1" style:base-cell-address="odčítání.L7"/>
    </style:style>
    <style:style style:name="ce1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00" style:apply-style-name="Excel_5f_CondFormat_5f_2_5f_23_5f_1" style:base-cell-address="odčítání.L8"/>
    </style:style>
    <style:style style:name="ce1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82" style:apply-style-name="Excel_5f_CondFormat_5f_2_5f_1_5f_1" style:base-cell-address="odčítání.L9"/>
    </style:style>
    <style:style style:name="ce1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1" style:apply-style-name="Excel_5f_CondFormat_5f_2_5f_24_5f_1" style:base-cell-address="odčítání.L10"/>
    </style:style>
    <style:style style:name="ce1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9" style:apply-style-name="Excel_5f_CondFormat_5f_2_5f_25_5f_1" style:base-cell-address="odčítání.L11"/>
    </style:style>
    <style:style style:name="ce1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33" style:apply-style-name="Excel_5f_CondFormat_5f_2_5f_40_5f_1" style:base-cell-address="odčítání.L14"/>
    </style:style>
    <style:style style:name="ce1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6" style:apply-style-name="Excel_5f_CondFormat_5f_2_5f_41_5f_1" style:base-cell-address="odčítání.L15"/>
    </style:style>
    <style:style style:name="ce1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0" style:apply-style-name="Excel_5f_CondFormat_5f_2_5f_42_5f_1" style:base-cell-address="odčítání.L16"/>
    </style:style>
    <style:style style:name="ce1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75" style:apply-style-name="Excel_5f_CondFormat_5f_2_5f_43_5f_1" style:base-cell-address="odčítání.L17"/>
    </style:style>
    <style:style style:name="ce1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4" style:apply-style-name="Excel_5f_CondFormat_5f_2_5f_44_5f_1" style:base-cell-address="odčítání.L18"/>
    </style:style>
    <style:style style:name="ce1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80" style:apply-style-name="Excel_5f_CondFormat_5f_2_5f_45_5f_1" style:base-cell-address="odčítání.L20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06" style:apply-style-name="Excel_5f_CondFormat_5f_2_5f_66_5f_1" style:base-cell-address="odčítání.L23"/>
    </style:style>
    <style:style style:name="ce1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9" style:apply-style-name="Excel_5f_CondFormat_5f_2_5f_65_5f_1" style:base-cell-address="odčítání.L24"/>
    </style:style>
    <style:style style:name="ce1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65" style:apply-style-name="Excel_5f_CondFormat_5f_2_5f_64_5f_1" style:base-cell-address="odčítání.L25"/>
    </style:style>
    <style:style style:name="ce1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10" style:apply-style-name="Excel_5f_CondFormat_5f_2_5f_63_5f_1" style:base-cell-address="odčítání.L26"/>
    </style:style>
    <style:style style:name="ce14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18" style:apply-style-name="Excel_5f_CondFormat_5f_2_5f_62_5f_1" style:base-cell-address="odčítání.L27"/>
    </style:style>
    <style:style style:name="ce1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37" style:apply-style-name="Excel_5f_CondFormat_5f_2_5f_61_5f_1" style:base-cell-address="odčítání.L28"/>
    </style:style>
    <style:style style:name="ce1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40" style:apply-style-name="Excel_5f_CondFormat_5f_2_5f_26_5f_1" style:base-cell-address="odčítání.P5"/>
    </style:style>
    <style:style style:name="ce1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6" style:apply-style-name="Excel_5f_CondFormat_5f_2_5f_27_5f_1" style:base-cell-address="odčítání.P6"/>
    </style:style>
    <style:style style:name="ce1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64" style:apply-style-name="Excel_5f_CondFormat_5f_2_5f_28_5f_1" style:base-cell-address="odčítání.P7"/>
    </style:style>
    <style:style style:name="ce1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3" style:apply-style-name="Excel_5f_CondFormat_5f_2_5f_29_5f_1" style:base-cell-address="odčítání.P8"/>
    </style:style>
    <style:style style:name="ce1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75" style:apply-style-name="Excel_5f_CondFormat_5f_2_5f_30_5f_1" style:base-cell-address="odčítání.P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90" style:apply-style-name="Excel_5f_CondFormat_5f_2_5f_31_5f_1" style:base-cell-address="odčítání.P10"/>
    </style:style>
    <style:style style:name="ce1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70" style:apply-style-name="Excel_5f_CondFormat_5f_2_5f_32_5f_1" style:base-cell-address="odčítání.P11"/>
    </style:style>
    <style:style style:name="ce1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00" style:apply-style-name="Excel_5f_CondFormat_5f_2_5f_39_5f_1" style:base-cell-address="odčítání.P14"/>
    </style:style>
    <style:style style:name="ce1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49" style:apply-style-name="Excel_5f_CondFormat_5f_2_5f_38_5f_1" style:base-cell-address="odčítání.P15"/>
    </style:style>
    <style:style style:name="ce15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67" style:apply-style-name="Excel_5f_CondFormat_5f_2_5f_37_5f_1" style:base-cell-address="odčítání.P16"/>
    </style:style>
    <style:style style:name="ce1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21" style:apply-style-name="Excel_5f_CondFormat_5f_2_5f_36_5f_1" style:base-cell-address="odčítání.P17"/>
    </style:style>
    <style:style style:name="ce1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06" style:apply-style-name="Excel_5f_CondFormat_5f_2_5f_35_5f_1" style:base-cell-address="odčítání.P18"/>
    </style:style>
    <style:style style:name="ce1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64" style:apply-style-name="Excel_5f_CondFormat_5f_2_5f_34_5f_1" style:base-cell-address="odčítání.P19"/>
    </style:style>
    <style:style style:name="ce1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48" style:apply-style-name="Excel_5f_CondFormat_5f_2_5f_33_5f_1" style:base-cell-address="odčítání.P20"/>
    </style:style>
    <style:style style:name="ce16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96" style:apply-style-name="Excel_5f_CondFormat_5f_2_5f_57_5f_1" style:base-cell-address="odčítání.P24"/>
    </style:style>
    <style:style style:name="ce16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50" style:apply-style-name="Excel_5f_CondFormat_5f_2_5f_58_5f_1" style:base-cell-address="odčítání.P25"/>
    </style:style>
    <style:style style:name="ce16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63" style:apply-style-name="Excel_5f_CondFormat_5f_2_5f_59_5f_1" style:base-cell-address="odčítání.P26"/>
    </style:style>
    <style:style style:name="ce1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81" style:apply-style-name="Excel_5f_CondFormat_5f_2_5f_60_5f_1" style:base-cell-address="odčítání.P27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" style:apply-style-name="Excel_5f_CondFormat_5f_3_5f_3_5f_1" style:base-cell-address="násobení.P7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0" style:apply-style-name="Excel_5f_CondFormat_5f_3_5f_12_5f_1" style:base-cell-address="násobení.H9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0" style:apply-style-name="Excel_5f_CondFormat_5f_3_5f_1_5f_1" style:base-cell-address="násobení.P5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0" style:apply-style-name="Excel_5f_CondFormat_5f_3_5f_5_5f_1" style:base-cell-address="násobení.P9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" style:apply-style-name="Excel_5f_CondFormat_5f_3_5f_10_5f_1" style:base-cell-address="násobení.L7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" style:apply-style-name="Excel_5f_CondFormat_5f_3_5f_4_5f_1" style:base-cell-address="násobení.P8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0" style:apply-style-name="Excel_5f_CondFormat_5f_3_5f_6_5f_1" style:base-cell-address="násobení.P10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" style:apply-style-name="Excel_5f_CondFormat_5f_3_5f_19_5f_1" style:base-cell-address="násobení.L20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8" style:apply-style-name="Excel_5f_CondFormat_5f_3_5f_14_5f_1" style:base-cell-address="násobení.D18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20" style:apply-style-name="Excel_5f_CondFormat_5f_3_5f_15_5f_1" style:base-cell-address="násobení.D20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0" style:apply-style-name="Excel_5f_CondFormat_5f_3_5f_9_5f_1" style:base-cell-address="násobení.L9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00" style:apply-style-name="Excel_5f_CondFormat_5f_3_5f_17_5f_1" style:base-cell-address="násobení.H17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00" style:apply-style-name="Excel_5f_CondFormat_5f_3_5f_22_5f_1" style:base-cell-address="násobení.D27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00" style:apply-style-name="Excel_5f_CondFormat_5f_3_5f_23_5f_1" style:base-cell-address="násobení.D29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" style:apply-style-name="Excel_5f_CondFormat_5f_3_5f_11_5f_1" style:base-cell-address="násobení.L6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0" style:apply-style-name="Excel_5f_CondFormat_5f_3_5f_18_5f_1" style:base-cell-address="násobení.H16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" style:apply-style-name="Excel_5f_CondFormat_5f_3_5f_16_5f_1" style:base-cell-address="násobení.H19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4" style:apply-style-name="Excel_5f_CondFormat_5f_3_5f_25_5f_1" style:base-cell-address="násobení.H25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9" style:apply-style-name="Excel_5f_CondFormat_5f_3_5f_2_5f_1" style:base-cell-address="násobení.P6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90" style:apply-style-name="Excel_5f_CondFormat_5f_3_5f_7_5f_1" style:base-cell-address="násobení.P11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40" style:apply-style-name="Excel_5f_CondFormat_5f_3_5f_24_5f_1" style:base-cell-address="násobení.H29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8" style:apply-style-name="Excel_5f_CondFormat_5f_3_5f_8_5f_1" style:base-cell-address="násobení.L11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0" style:apply-style-name="Excel_5f_CondFormat_5f_3_5f_13_5f_1" style:base-cell-address="násobení.P2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2" style:apply-style-name="Excel_5f_CondFormat_5f_3_5f_26_5f_1" style:base-cell-address="násobení.L23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" style:apply-style-name="Excel_5f_CondFormat_5f_3_5f_27_5f_1" style:base-cell-address="násobení.L25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0" style:apply-style-name="Excel_5f_CondFormat_5f_3_5f_28_5f_1" style:base-cell-address="násobení.L27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10" style:apply-style-name="Excel_5f_CondFormat_5f_3_5f_29_5f_1" style:base-cell-address="násobení.L29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0" style:apply-style-name="Excel_5f_CondFormat_5f_3_5f_21_5f_1" style:base-cell-address="násobení.P15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5" style:apply-style-name="Excel_5f_CondFormat_5f_3_5f_20_5f_1" style:base-cell-address="násobení.P20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2" style:apply-style-name="Excel_5f_CondFormat_5f_3_5f_30_5f_1" style:base-cell-address="násobení.P24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60" style:apply-style-name="Excel_5f_CondFormat_5f_3_5f_31_5f_1" style:base-cell-address="násobení.P25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9" style:apply-style-name="Excel_5f_CondFormat_5f_4_5f_2_5f_1" style:base-cell-address="dělení.L5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" style:apply-style-name="Excel_5f_CondFormat_5f_4_5f_10_5f_1" style:base-cell-address="dělení.H7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" style:apply-style-name="Excel_5f_CondFormat_5f_4_5f_4_5f_1" style:base-cell-address="dělení.P11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2" style:apply-style-name="Excel_5f_CondFormat_5f_4_5f_9_5f_1" style:base-cell-address="dělení.H8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" style:apply-style-name="Excel_5f_CondFormat_5f_4_5f_3_5f_1" style:base-cell-address="dělení.L17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" style:apply-style-name="Excel_5f_CondFormat_5f_4_5f_13_5f_1" style:base-cell-address="dělení.H16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" style:apply-style-name="Excel_5f_CondFormat_5f_4_5f_17_5f_1" style:base-cell-address="dělení.D25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30" style:apply-style-name="Excel_5f_CondFormat_5f_4_5f_8_5f_1" style:base-cell-address="dělení.D14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0" style:apply-style-name="Excel_5f_CondFormat_5f_4_5f_5_5f_1" style:base-cell-address="dělení.L9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00" style:apply-style-name="Excel_5f_CondFormat_5f_4_5f_14_5f_1" style:base-cell-address="dělení.D17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40" style:apply-style-name="Excel_5f_CondFormat_5f_4_5f_6_5f_1" style:base-cell-address="dělení.D19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50" style:apply-style-name="Excel_5f_CondFormat_5f_4_5f_15_5f_1" style:base-cell-address="dělení.D20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" style:apply-style-name="Excel_5f_CondFormat_5f_4_5f_16_5f_1" style:base-cell-address="dělení.P7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" style:apply-style-name="Excel_5f_CondFormat_5f_4_5f_20_5f_1" style:base-cell-address="dělení.P17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90" style:apply-style-name="Excel_5f_CondFormat_5f_4_5f_7_5f_1" style:base-cell-address="dělení.H24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80" style:apply-style-name="Excel_5f_CondFormat_5f_4_5f_11_5f_1" style:base-cell-address="dělení.H25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60" style:apply-style-name="Excel_5f_CondFormat_5f_4_5f_1_5f_1" style:base-cell-address="dělení.H27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1" style:apply-style-name="Excel_5f_CondFormat_5f_4_5f_19_5f_1" style:base-cell-address="dělení.P10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2" style:apply-style-name="Excel_5f_CondFormat_5f_4_5f_21_5f_1" style:base-cell-address="dělení.L26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120" style:apply-style-name="Excel_5f_CondFormat_5f_4_5f_12_5f_1" style:base-cell-address="dělení.P27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70" style:apply-style-name="Excel_5f_CondFormat_5f_4_5f_18_5f_1" style:base-cell-address="dělení.P29"/>
    </style:style>
    <style:style style:name="gr1" style:family="graphic">
      <style:graphic-properties draw:stroke="solid" svg:stroke-width="0.141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čítání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1" table:default-cell-style-name="ce1"/>
        <table:table-column table:style-name="co4" table:number-columns-repeated="239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15" table:number-rows-spanned="1">
            <text:p>Doplňujte čísla v domečcích tak, aby výsledkem bylo číslo na střeše.</text:p>
          </table:table-cell>
          <table:covered-table-cell table:number-columns-repeated="5" table:style-name="ce9"/>
          <table:covered-table-cell table:number-columns-repeated="3" table:style-name="ce12"/>
          <table:covered-table-cell table:number-columns-repeated="6" table:style-name="ce51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3">
          <table:table-cell/>
          <table:table-cell table:style-name="ce4" office:value-type="float" office:value="100" table:number-columns-spanned="3" table:number-rows-spanned="1">
            <text:p>100</text:p>
            <draw:line table:end-cell-address="sčítání.C4" table:end-x="0.391cm" table:end-y="1.193cm" draw:z-index="0" draw:style-name="gr1" draw:text-style-name="P1" svg:x1="0.001cm" svg:y1="1.193cm" svg:x2="2.286cm" svg:y2="0cm">
              <text:p/>
            </draw:line>
          </table:table-cell>
          <table:covered-table-cell table:style-name="ce10">
            <draw:line table:end-cell-address="sčítání.D4" table:end-x="1.869cm" table:end-y="1.194cm" draw:z-index="1" draw:style-name="gr1" draw:text-style-name="P1" svg:x1="0.363cm" svg:y1="0.001cm" svg:x2="2.51cm" svg:y2="1.194cm">
              <text:p/>
            </draw:line>
          </table:covered-table-cell>
          <table:covered-table-cell table:style-name="ce12"/>
          <table:table-cell table:style-name="ce1"/>
          <table:table-cell table:style-name="ce8" office:value-type="float" office:value="500" table:number-columns-spanned="3" table:number-rows-spanned="1">
            <text:p>500</text:p>
            <draw:line table:end-cell-address="sčítání.G4" table:end-x="0.392cm" table:end-y="1.193cm" draw:z-index="3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sčítání.H4" table:end-x="1.869cm" table:end-y="1.194cm" draw:z-index="4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700" table:number-columns-spanned="3" table:number-rows-spanned="1">
            <text:p>700</text:p>
            <draw:line table:end-cell-address="sčítání.K4" table:end-x="0.391cm" table:end-y="1.193cm" draw:z-index="6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sčítání.L4" table:end-x="1.869cm" table:end-y="1.194cm" draw:z-index="7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600" table:number-columns-spanned="3" table:number-rows-spanned="1">
            <text:p>600</text:p>
            <draw:line table:end-cell-address="sčítání.O4" table:end-x="0.391cm" table:end-y="1.193cm" draw:z-index="9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sčítání.P4" table:end-x="1.869cm" table:end-y="1.194cm" draw:z-index="10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table:style-name="ce5" office:value-type="float" office:value="78">
            <text:p>78</text:p>
            <draw:line table:end-cell-address="sčítání.D5" table:end-x="1.895cm" table:end-y="0.026cm" draw:z-index="2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13"/>
          <table:table-cell table:style-name="ce7"/>
          <table:table-cell office:value-type="float" office:value="425">
            <text:p>425</text:p>
            <draw:line table:end-cell-address="sčítání.H5" table:end-x="1.895cm" table:end-y="0.026cm" draw:z-index="5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33"/>
          <table:table-cell/>
          <table:table-cell office:value-type="float" office:value="689">
            <text:p>689</text:p>
            <draw:line table:end-cell-address="sčítání.L5" table:end-x="1.895cm" table:end-y="0.026cm" draw:z-index="8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52"/>
          <table:table-cell/>
          <table:table-cell office:value-type="float" office:value="512">
            <text:p>512</text:p>
            <draw:line table:end-cell-address="sčítání.P5" table:end-x="1.895cm" table:end-y="0.026cm" draw:z-index="11" draw:style-name="gr1" draw:text-style-name="P1" svg:x1="0.056cm" svg:y1="0.026cm" svg:x2="4.43cm" svg:y2="0.026cm">
              <text:p/>
            </draw:line>
          </table:table-cell>
          <table:table-cell office:value-type="string">
            <text:p>+</text:p>
          </table:table-cell>
          <table:table-cell table:style-name="ce73"/>
          <table:table-cell table:number-columns-repeated="240"/>
        </table:table-row>
        <table:table-row table:style-name="ro4">
          <table:table-cell/>
          <table:table-cell office:value-type="float" office:value="35">
            <text:p>35</text:p>
          </table:table-cell>
          <table:table-cell office:value-type="string">
            <text:p>+</text:p>
          </table:table-cell>
          <table:table-cell table:style-name="ce14"/>
          <table:table-cell/>
          <table:table-cell office:value-type="float" office:value="318">
            <text:p>318</text:p>
          </table:table-cell>
          <table:table-cell office:value-type="string">
            <text:p>+</text:p>
          </table:table-cell>
          <table:table-cell table:style-name="ce34"/>
          <table:table-cell/>
          <table:table-cell office:value-type="float" office:value="198">
            <text:p>198</text:p>
          </table:table-cell>
          <table:table-cell office:value-type="string">
            <text:p>+</text:p>
          </table:table-cell>
          <table:table-cell table:style-name="ce53"/>
          <table:table-cell/>
          <table:table-cell office:value-type="float" office:value="485">
            <text:p>485</text:p>
          </table:table-cell>
          <table:table-cell office:value-type="string">
            <text:p>+</text:p>
          </table:table-cell>
          <table:table-cell table:style-name="ce74"/>
          <table:table-cell table:number-columns-repeated="240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string">
            <text:p>+</text:p>
          </table:table-cell>
          <table:table-cell table:style-name="ce15"/>
          <table:table-cell/>
          <table:table-cell office:value-type="float" office:value="296">
            <text:p>296</text:p>
          </table:table-cell>
          <table:table-cell office:value-type="string">
            <text:p>+</text:p>
          </table:table-cell>
          <table:table-cell table:style-name="ce24"/>
          <table:table-cell/>
          <table:table-cell office:value-type="float" office:value="456">
            <text:p>456</text:p>
          </table:table-cell>
          <table:table-cell office:value-type="string">
            <text:p>+</text:p>
          </table:table-cell>
          <table:table-cell table:style-name="ce54"/>
          <table:table-cell/>
          <table:table-cell office:value-type="float" office:value="259">
            <text:p>259</text:p>
          </table:table-cell>
          <table:table-cell office:value-type="string">
            <text:p>+</text:p>
          </table:table-cell>
          <table:table-cell table:style-name="ce36"/>
          <table:table-cell table:number-columns-repeated="240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+</text:p>
          </table:table-cell>
          <table:table-cell table:style-name="ce16"/>
          <table:table-cell/>
          <table:table-cell office:value-type="float" office:value="287">
            <text:p>287</text:p>
          </table:table-cell>
          <table:table-cell office:value-type="string">
            <text:p>+</text:p>
          </table:table-cell>
          <table:table-cell table:style-name="ce35"/>
          <table:table-cell/>
          <table:table-cell office:value-type="float" office:value="587">
            <text:p>587</text:p>
          </table:table-cell>
          <table:table-cell office:value-type="string">
            <text:p>+</text:p>
          </table:table-cell>
          <table:table-cell table:style-name="ce37"/>
          <table:table-cell/>
          <table:table-cell office:value-type="float" office:value="310">
            <text:p>310</text:p>
          </table:table-cell>
          <table:table-cell office:value-type="string">
            <text:p>+</text:p>
          </table:table-cell>
          <table:table-cell table:style-name="ce75"/>
          <table:table-cell table:number-columns-repeated="240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string">
            <text:p>+</text:p>
          </table:table-cell>
          <table:table-cell table:style-name="ce17"/>
          <table:table-cell/>
          <table:table-cell office:value-type="float" office:value="159">
            <text:p>159</text:p>
          </table:table-cell>
          <table:table-cell office:value-type="string">
            <text:p>+</text:p>
          </table:table-cell>
          <table:table-cell table:style-name="ce36"/>
          <table:table-cell/>
          <table:table-cell office:value-type="float" office:value="555">
            <text:p>555</text:p>
          </table:table-cell>
          <table:table-cell office:value-type="string">
            <text:p>+</text:p>
          </table:table-cell>
          <table:table-cell table:style-name="ce55"/>
          <table:table-cell/>
          <table:table-cell office:value-type="float" office:value="187">
            <text:p>187</text:p>
          </table:table-cell>
          <table:table-cell office:value-type="string">
            <text:p>+</text:p>
          </table:table-cell>
          <table:table-cell table:style-name="ce76"/>
          <table:table-cell table:number-columns-repeated="240"/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string">
            <text:p>+</text:p>
          </table:table-cell>
          <table:table-cell table:style-name="ce18"/>
          <table:table-cell/>
          <table:table-cell office:value-type="float" office:value="387">
            <text:p>387</text:p>
          </table:table-cell>
          <table:table-cell office:value-type="string">
            <text:p>+</text:p>
          </table:table-cell>
          <table:table-cell table:style-name="ce37"/>
          <table:table-cell/>
          <table:table-cell office:value-type="float" office:value="368">
            <text:p>368</text:p>
          </table:table-cell>
          <table:table-cell office:value-type="string">
            <text:p>+</text:p>
          </table:table-cell>
          <table:table-cell table:style-name="ce56"/>
          <table:table-cell/>
          <table:table-cell office:value-type="float" office:value="52">
            <text:p>52</text:p>
          </table:table-cell>
          <table:table-cell office:value-type="string">
            <text:p>+</text:p>
          </table:table-cell>
          <table:table-cell table:style-name="ce77"/>
          <table:table-cell table:number-columns-repeated="240"/>
        </table:table-row>
        <table:table-row table:style-name="ro4">
          <table:table-cell/>
          <table:table-cell office:value-type="float" office:value="81">
            <text:p>81</text:p>
          </table:table-cell>
          <table:table-cell office:value-type="string">
            <text:p>+</text:p>
          </table:table-cell>
          <table:table-cell table:style-name="ce19"/>
          <table:table-cell/>
          <table:table-cell office:value-type="float" office:value="452">
            <text:p>452</text:p>
          </table:table-cell>
          <table:table-cell office:value-type="string">
            <text:p>+</text:p>
          </table:table-cell>
          <table:table-cell table:style-name="ce38"/>
          <table:table-cell/>
          <table:table-cell office:value-type="float" office:value="265">
            <text:p>265</text:p>
          </table:table-cell>
          <table:table-cell office:value-type="string">
            <text:p>+</text:p>
          </table:table-cell>
          <table:table-cell table:style-name="ce57"/>
          <table:table-cell/>
          <table:table-cell office:value-type="float" office:value="396">
            <text:p>396</text:p>
          </table:table-cell>
          <table:table-cell office:value-type="string">
            <text:p>+</text:p>
          </table:table-cell>
          <table:table-cell table:style-name="ce24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300" table:number-columns-spanned="3" table:number-rows-spanned="1">
            <text:p>300</text:p>
            <draw:line table:end-cell-address="sčítání.C13" table:end-x="0.391cm" table:end-y="1.193cm" draw:z-index="21" draw:style-name="gr1" draw:text-style-name="P1" svg:x1="0.001cm" svg:y1="1.193cm" svg:x2="2.286cm" svg:y2="0cm">
              <text:p/>
            </draw:line>
          </table:table-cell>
          <table:covered-table-cell table:style-name="ce11">
            <draw:line table:end-cell-address="sčítání.D13" table:end-x="1.869cm" table:end-y="1.194cm" draw:z-index="22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900" table:number-columns-spanned="3" table:number-rows-spanned="1">
            <text:p>900</text:p>
            <draw:line table:end-cell-address="sčítání.G13" table:end-x="0.392cm" table:end-y="1.193cm" draw:z-index="18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sčítání.H13" table:end-x="1.869cm" table:end-y="1.194cm" draw:z-index="19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800" table:number-columns-spanned="3" table:number-rows-spanned="1">
            <text:p>800</text:p>
            <draw:line table:end-cell-address="sčítání.K13" table:end-x="0.391cm" table:end-y="1.193cm" draw:z-index="15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sčítání.L13" table:end-x="1.869cm" table:end-y="1.194cm" draw:z-index="16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400" table:number-columns-spanned="3" table:number-rows-spanned="1">
            <text:p>400</text:p>
            <draw:line table:end-cell-address="sčítání.O13" table:end-x="0.391cm" table:end-y="1.193cm" draw:z-index="12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sčítání.P13" table:end-x="1.869cm" table:end-y="1.194cm" draw:z-index="13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office:value-type="float" office:value="51">
            <text:p>51</text:p>
            <draw:line table:end-cell-address="sčítání.D14" table:end-x="1.895cm" table:end-y="0.026cm" draw:z-index="23" draw:style-name="gr1" draw:text-style-name="P1" svg:x1="0.056cm" svg:y1="0.026cm" svg:x2="4.431cm" svg:y2="0.026cm">
              <text:p/>
            </draw:line>
            <draw:line table:end-cell-address="sčítání.D14" table:end-x="1.895cm" table:end-y="0.026cm" draw:z-index="38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20"/>
          <table:table-cell/>
          <table:table-cell office:value-type="float" office:value="685">
            <text:p>685</text:p>
            <draw:line table:end-cell-address="sčítání.H14" table:end-x="1.895cm" table:end-y="0.026cm" draw:z-index="20" draw:style-name="gr1" draw:text-style-name="P1" svg:x1="0.056cm" svg:y1="0.026cm" svg:x2="4.431cm" svg:y2="0.026cm">
              <text:p/>
            </draw:line>
            <draw:line table:end-cell-address="sčítání.H14" table:end-x="1.895cm" table:end-y="0.026cm" draw:z-index="37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39"/>
          <table:table-cell/>
          <table:table-cell office:value-type="float" office:value="555">
            <text:p>555</text:p>
            <draw:line table:end-cell-address="sčítání.L14" table:end-x="1.895cm" table:end-y="0.026cm" draw:z-index="17" draw:style-name="gr1" draw:text-style-name="P1" svg:x1="0.056cm" svg:y1="0.026cm" svg:x2="4.431cm" svg:y2="0.026cm">
              <text:p/>
            </draw:line>
            <draw:line table:end-cell-address="sčítání.L14" table:end-x="1.895cm" table:end-y="0.026cm" draw:z-index="36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58"/>
          <table:table-cell/>
          <table:table-cell office:value-type="float" office:value="242">
            <text:p>242</text:p>
            <draw:line table:end-cell-address="sčítání.P14" table:end-x="1.895cm" table:end-y="0.026cm" draw:z-index="14" draw:style-name="gr1" draw:text-style-name="P1" svg:x1="0.056cm" svg:y1="0.026cm" svg:x2="4.43cm" svg:y2="0.026cm">
              <text:p/>
            </draw:line>
          </table:table-cell>
          <table:table-cell office:value-type="string">
            <text:p>+</text:p>
          </table:table-cell>
          <table:table-cell table:style-name="ce78"/>
          <table:table-cell table:number-columns-repeated="240"/>
        </table:table-row>
        <table:table-row table:style-name="ro4">
          <table:table-cell/>
          <table:table-cell office:value-type="float" office:value="195">
            <text:p>195</text:p>
          </table:table-cell>
          <table:table-cell office:value-type="string">
            <text:p>+</text:p>
          </table:table-cell>
          <table:table-cell table:style-name="ce21"/>
          <table:table-cell/>
          <table:table-cell office:value-type="float" office:value="708">
            <text:p>708</text:p>
          </table:table-cell>
          <table:table-cell office:value-type="string">
            <text:p>+</text:p>
          </table:table-cell>
          <table:table-cell table:style-name="ce40"/>
          <table:table-cell/>
          <table:table-cell office:value-type="float" office:value="683">
            <text:p>683</text:p>
          </table:table-cell>
          <table:table-cell office:value-type="string">
            <text:p>+</text:p>
          </table:table-cell>
          <table:table-cell table:style-name="ce59"/>
          <table:table-cell/>
          <table:table-cell office:value-type="float" office:value="385">
            <text:p>385</text:p>
          </table:table-cell>
          <table:table-cell office:value-type="string">
            <text:p>+</text:p>
          </table:table-cell>
          <table:table-cell table:style-name="ce79"/>
          <table:table-cell table:number-columns-repeated="240"/>
        </table:table-row>
        <table:table-row table:style-name="ro4">
          <table:table-cell/>
          <table:table-cell office:value-type="float" office:value="256">
            <text:p>256</text:p>
          </table:table-cell>
          <table:table-cell office:value-type="string">
            <text:p>+</text:p>
          </table:table-cell>
          <table:table-cell table:style-name="ce22"/>
          <table:table-cell/>
          <table:table-cell office:value-type="float" office:value="782">
            <text:p>782</text:p>
          </table:table-cell>
          <table:table-cell office:value-type="string">
            <text:p>+</text:p>
          </table:table-cell>
          <table:table-cell table:style-name="ce23"/>
          <table:table-cell/>
          <table:table-cell office:value-type="float" office:value="728">
            <text:p>728</text:p>
          </table:table-cell>
          <table:table-cell office:value-type="string">
            <text:p>+</text:p>
          </table:table-cell>
          <table:table-cell table:style-name="ce60"/>
          <table:table-cell/>
          <table:table-cell office:value-type="float" office:value="198">
            <text:p>198</text:p>
          </table:table-cell>
          <table:table-cell office:value-type="string">
            <text:p>+</text:p>
          </table:table-cell>
          <table:table-cell table:style-name="ce80"/>
          <table:table-cell table:number-columns-repeated="240"/>
        </table:table-row>
        <table:table-row table:style-name="ro4">
          <table:table-cell/>
          <table:table-cell office:value-type="float" office:value="182">
            <text:p>182</text:p>
          </table:table-cell>
          <table:table-cell office:value-type="string">
            <text:p>+</text:p>
          </table:table-cell>
          <table:table-cell table:style-name="ce23"/>
          <table:table-cell/>
          <table:table-cell office:value-type="float" office:value="496">
            <text:p>496</text:p>
          </table:table-cell>
          <table:table-cell office:value-type="string">
            <text:p>+</text:p>
          </table:table-cell>
          <table:table-cell table:style-name="ce41"/>
          <table:table-cell/>
          <table:table-cell office:value-type="float" office:value="159">
            <text:p>159</text:p>
          </table:table-cell>
          <table:table-cell office:value-type="string">
            <text:p>+</text:p>
          </table:table-cell>
          <table:table-cell table:style-name="ce61"/>
          <table:table-cell/>
          <table:table-cell office:value-type="float" office:value="96">
            <text:p>96</text:p>
          </table:table-cell>
          <table:table-cell office:value-type="string">
            <text:p>+</text:p>
          </table:table-cell>
          <table:table-cell table:style-name="ce81"/>
          <table:table-cell table:number-columns-repeated="240"/>
        </table:table-row>
        <table:table-row table:style-name="ro4">
          <table:table-cell/>
          <table:table-cell office:value-type="float" office:value="96">
            <text:p>96</text:p>
          </table:table-cell>
          <table:table-cell office:value-type="string">
            <text:p>+</text:p>
          </table:table-cell>
          <table:table-cell table:style-name="ce24"/>
          <table:table-cell/>
          <table:table-cell office:value-type="float" office:value="581">
            <text:p>581</text:p>
          </table:table-cell>
          <table:table-cell office:value-type="string">
            <text:p>+</text:p>
          </table:table-cell>
          <table:table-cell table:style-name="ce42"/>
          <table:table-cell/>
          <table:table-cell office:value-type="float" office:value="356">
            <text:p>356</text:p>
          </table:table-cell>
          <table:table-cell office:value-type="string">
            <text:p>+</text:p>
          </table:table-cell>
          <table:table-cell table:style-name="ce62"/>
          <table:table-cell/>
          <table:table-cell office:value-type="float" office:value="281">
            <text:p>281</text:p>
          </table:table-cell>
          <table:table-cell office:value-type="string">
            <text:p>+</text:p>
          </table:table-cell>
          <table:table-cell table:style-name="ce82"/>
          <table:table-cell table:number-columns-repeated="240"/>
        </table:table-row>
        <table:table-row table:style-name="ro4">
          <table:table-cell/>
          <table:table-cell office:value-type="float" office:value="157">
            <text:p>157</text:p>
          </table:table-cell>
          <table:table-cell office:value-type="string">
            <text:p>+</text:p>
          </table:table-cell>
          <table:table-cell table:style-name="ce25"/>
          <table:table-cell/>
          <table:table-cell office:value-type="float" office:value="177">
            <text:p>177</text:p>
          </table:table-cell>
          <table:table-cell office:value-type="string">
            <text:p>+</text:p>
          </table:table-cell>
          <table:table-cell table:style-name="ce43"/>
          <table:table-cell/>
          <table:table-cell office:value-type="float" office:value="444">
            <text:p>444</text:p>
          </table:table-cell>
          <table:table-cell office:value-type="string">
            <text:p>+</text:p>
          </table:table-cell>
          <table:table-cell table:style-name="ce63"/>
          <table:table-cell/>
          <table:table-cell office:value-type="float" office:value="333">
            <text:p>333</text:p>
          </table:table-cell>
          <table:table-cell office:value-type="string">
            <text:p>+</text:p>
          </table:table-cell>
          <table:table-cell table:style-name="ce83"/>
          <table:table-cell table:number-columns-repeated="240"/>
        </table:table-row>
        <table:table-row table:style-name="ro4">
          <table:table-cell/>
          <table:table-cell office:value-type="float" office:value="218">
            <text:p>218</text:p>
          </table:table-cell>
          <table:table-cell office:value-type="string">
            <text:p>+</text:p>
          </table:table-cell>
          <table:table-cell table:style-name="ce26"/>
          <table:table-cell/>
          <table:table-cell office:value-type="float" office:value="309">
            <text:p>309</text:p>
          </table:table-cell>
          <table:table-cell office:value-type="string">
            <text:p>+</text:p>
          </table:table-cell>
          <table:table-cell table:style-name="ce44"/>
          <table:table-cell/>
          <table:table-cell office:value-type="float" office:value="291">
            <text:p>291</text:p>
          </table:table-cell>
          <table:table-cell office:value-type="string">
            <text:p>+</text:p>
          </table:table-cell>
          <table:table-cell table:style-name="ce64"/>
          <table:table-cell/>
          <table:table-cell office:value-type="float" office:value="169">
            <text:p>169</text:p>
          </table:table-cell>
          <table:table-cell office:value-type="string">
            <text:p>+</text:p>
          </table:table-cell>
          <table:table-cell table:style-name="ce84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700" table:number-columns-spanned="3" table:number-rows-spanned="1">
            <text:p>700</text:p>
            <draw:line table:end-cell-address="sčítání.C22" table:end-x="0.391cm" table:end-y="1.192cm" draw:z-index="24" draw:style-name="gr1" draw:text-style-name="P1" svg:x1="0.001cm" svg:y1="1.192cm" svg:x2="2.286cm" svg:y2="-0.001cm">
              <text:p/>
            </draw:line>
          </table:table-cell>
          <table:covered-table-cell table:style-name="ce11">
            <draw:line table:end-cell-address="sčítání.D22" table:end-x="1.869cm" table:end-y="1.193cm" draw:z-index="25" draw:style-name="gr1" draw:text-style-name="P1" svg:x1="0.363cm" svg:y1="0cm" svg:x2="2.5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500" table:number-columns-spanned="3" table:number-rows-spanned="1">
            <text:p>500</text:p>
            <draw:line table:end-cell-address="sčítání.G22" table:end-x="0.392cm" table:end-y="1.192cm" draw:z-index="27" draw:style-name="gr1" draw:text-style-name="P1" svg:x1="0cm" svg:y1="1.192cm" svg:x2="2.286cm" svg:y2="-0.001cm">
              <text:p/>
            </draw:line>
          </table:table-cell>
          <table:covered-table-cell table:style-name="ce11">
            <draw:line table:end-cell-address="sčítání.H22" table:end-x="1.869cm" table:end-y="1.193cm" draw:z-index="28" draw:style-name="gr1" draw:text-style-name="P1" svg:x1="0.364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200" table:number-columns-spanned="3" table:number-rows-spanned="1">
            <text:p>200</text:p>
            <draw:line table:end-cell-address="sčítání.K22" table:end-x="0.391cm" table:end-y="1.192cm" draw:z-index="30" draw:style-name="gr1" draw:text-style-name="P1" svg:x1="0cm" svg:y1="1.192cm" svg:x2="2.285cm" svg:y2="-0.001cm">
              <text:p/>
            </draw:line>
          </table:table-cell>
          <table:covered-table-cell table:style-name="ce11">
            <draw:line table:end-cell-address="sčítání.L22" table:end-x="1.869cm" table:end-y="1.193cm" draw:z-index="31" draw:style-name="gr1" draw:text-style-name="P1" svg:x1="0.363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71" office:value-type="float" office:value="1000" table:number-columns-spanned="3" table:number-rows-spanned="1">
            <text:p>1 000</text:p>
            <draw:line table:end-cell-address="sčítání.O22" table:end-x="0.391cm" table:end-y="1.192cm" draw:z-index="33" draw:style-name="gr1" draw:text-style-name="P1" svg:x1="0cm" svg:y1="1.192cm" svg:x2="2.285cm" svg:y2="-0.001cm">
              <text:p/>
            </draw:line>
          </table:table-cell>
          <table:covered-table-cell table:style-name="ce72">
            <draw:line table:end-cell-address="sčítání.P22" table:end-x="1.869cm" table:end-y="1.193cm" draw:z-index="34" draw:style-name="gr1" draw:text-style-name="P1" svg:x1="0.363cm" svg:y1="0cm" svg:x2="2.51cm" svg:y2="1.193cm">
              <text:p/>
            </draw:line>
          </table:covered-table-cell>
          <table:covered-table-cell table:style-name="ce72"/>
          <table:table-cell table:number-columns-repeated="240"/>
        </table:table-row>
        <table:table-row table:style-name="ro4">
          <table:table-cell/>
          <table:table-cell office:value-type="float" office:value="78">
            <text:p>78</text:p>
            <draw:line table:end-cell-address="sčítání.D23" table:end-x="1.895cm" table:end-y="0.026cm" draw:z-index="26" draw:style-name="gr1" draw:text-style-name="P1" svg:x1="0.056cm" svg:y1="0.026cm" svg:x2="4.431cm" svg:y2="0.026cm">
              <text:p/>
            </draw:line>
            <draw:line table:end-cell-address="sčítání.D23" table:end-x="1.895cm" table:end-y="0.026cm" draw:z-index="39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27"/>
          <table:table-cell/>
          <table:table-cell office:value-type="float" office:value="411">
            <text:p>411</text:p>
            <draw:line table:end-cell-address="sčítání.H23" table:end-x="1.895cm" table:end-y="0.026cm" draw:z-index="29" draw:style-name="gr1" draw:text-style-name="P1" svg:x1="0.056cm" svg:y1="0.026cm" svg:x2="4.431cm" svg:y2="0.026cm">
              <text:p/>
            </draw:line>
            <draw:line table:end-cell-address="sčítání.H23" table:end-x="1.895cm" table:end-y="0.026cm" draw:z-index="40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45"/>
          <table:table-cell/>
          <table:table-cell office:value-type="float" office:value="182">
            <text:p>182</text:p>
            <draw:line table:end-cell-address="sčítání.L23" table:end-x="1.895cm" table:end-y="0.026cm" draw:z-index="32" draw:style-name="gr1" draw:text-style-name="P1" svg:x1="0.056cm" svg:y1="0.026cm" svg:x2="4.431cm" svg:y2="0.026cm">
              <text:p/>
            </draw:line>
            <draw:line table:end-cell-address="sčítání.L23" table:end-x="1.895cm" table:end-y="0.026cm" draw:z-index="41" draw:style-name="gr1" draw:text-style-name="P1" svg:x1="0.056cm" svg:y1="0.026cm" svg:x2="4.431cm" svg:y2="0.026cm">
              <text:p/>
            </draw:line>
          </table:table-cell>
          <table:table-cell office:value-type="string">
            <text:p>+</text:p>
          </table:table-cell>
          <table:table-cell table:style-name="ce65"/>
          <table:table-cell/>
          <table:table-cell office:value-type="float" office:value="854">
            <text:p>854</text:p>
            <draw:line table:end-cell-address="sčítání.P23" table:end-x="1.895cm" table:end-y="0.026cm" draw:z-index="35" draw:style-name="gr1" draw:text-style-name="P1" svg:x1="0.056cm" svg:y1="0.026cm" svg:x2="4.43cm" svg:y2="0.026cm">
              <text:p/>
            </draw:line>
            <draw:line table:end-cell-address="sčítání.P23" table:end-x="1.895cm" table:end-y="0.026cm" draw:z-index="42" draw:style-name="gr1" draw:text-style-name="P1" svg:x1="0.056cm" svg:y1="0.026cm" svg:x2="4.43cm" svg:y2="0.026cm">
              <text:p/>
            </draw:line>
          </table:table-cell>
          <table:table-cell office:value-type="string">
            <text:p>+</text:p>
          </table:table-cell>
          <table:table-cell table:style-name="ce85"/>
          <table:table-cell table:number-columns-repeated="240"/>
        </table:table-row>
        <table:table-row table:style-name="ro4">
          <table:table-cell/>
          <table:table-cell office:value-type="float" office:value="635">
            <text:p>635</text:p>
          </table:table-cell>
          <table:table-cell office:value-type="string">
            <text:p>+</text:p>
          </table:table-cell>
          <table:table-cell table:style-name="ce14"/>
          <table:table-cell/>
          <table:table-cell office:value-type="float" office:value="192">
            <text:p>192</text:p>
          </table:table-cell>
          <table:table-cell office:value-type="string">
            <text:p>+</text:p>
          </table:table-cell>
          <table:table-cell table:style-name="ce46"/>
          <table:table-cell/>
          <table:table-cell office:value-type="float" office:value="86">
            <text:p>86</text:p>
          </table:table-cell>
          <table:table-cell office:value-type="string">
            <text:p>+</text:p>
          </table:table-cell>
          <table:table-cell table:style-name="ce66"/>
          <table:table-cell/>
          <table:table-cell office:value-type="float" office:value="798">
            <text:p>798</text:p>
          </table:table-cell>
          <table:table-cell office:value-type="string">
            <text:p>+</text:p>
          </table:table-cell>
          <table:table-cell table:style-name="ce80"/>
          <table:table-cell table:number-columns-repeated="240"/>
        </table:table-row>
        <table:table-row table:style-name="ro4">
          <table:table-cell/>
          <table:table-cell office:value-type="float" office:value="519">
            <text:p>519</text:p>
          </table:table-cell>
          <table:table-cell office:value-type="string">
            <text:p>+</text:p>
          </table:table-cell>
          <table:table-cell table:style-name="ce28"/>
          <table:table-cell/>
          <table:table-cell office:value-type="float" office:value="329">
            <text:p>329</text:p>
          </table:table-cell>
          <table:table-cell office:value-type="string">
            <text:p>+</text:p>
          </table:table-cell>
          <table:table-cell table:style-name="ce47"/>
          <table:table-cell/>
          <table:table-cell office:value-type="float" office:value="155">
            <text:p>155</text:p>
          </table:table-cell>
          <table:table-cell office:value-type="string">
            <text:p>+</text:p>
          </table:table-cell>
          <table:table-cell table:style-name="ce67"/>
          <table:table-cell/>
          <table:table-cell office:value-type="float" office:value="269">
            <text:p>269</text:p>
          </table:table-cell>
          <table:table-cell office:value-type="string">
            <text:p>+</text:p>
          </table:table-cell>
          <table:table-cell table:style-name="ce86"/>
          <table:table-cell table:number-columns-repeated="240"/>
        </table:table-row>
        <table:table-row table:style-name="ro4">
          <table:table-cell/>
          <table:table-cell office:value-type="float" office:value="268">
            <text:p>268</text:p>
          </table:table-cell>
          <table:table-cell office:value-type="string">
            <text:p>+</text:p>
          </table:table-cell>
          <table:table-cell table:style-name="ce29"/>
          <table:table-cell/>
          <table:table-cell office:value-type="float" office:value="235">
            <text:p>235</text:p>
          </table:table-cell>
          <table:table-cell office:value-type="string">
            <text:p>+</text:p>
          </table:table-cell>
          <table:table-cell table:style-name="ce48"/>
          <table:table-cell/>
          <table:table-cell office:value-type="float" office:value="132">
            <text:p>132</text:p>
          </table:table-cell>
          <table:table-cell office:value-type="string">
            <text:p>+</text:p>
          </table:table-cell>
          <table:table-cell table:style-name="ce68"/>
          <table:table-cell/>
          <table:table-cell office:value-type="float" office:value="357">
            <text:p>357</text:p>
          </table:table-cell>
          <table:table-cell office:value-type="string">
            <text:p>+</text:p>
          </table:table-cell>
          <table:table-cell table:style-name="ce87"/>
          <table:table-cell table:number-columns-repeated="240"/>
        </table:table-row>
        <table:table-row table:style-name="ro4">
          <table:table-cell/>
          <table:table-cell office:value-type="float" office:value="390">
            <text:p>390</text:p>
          </table:table-cell>
          <table:table-cell office:value-type="string">
            <text:p>+</text:p>
          </table:table-cell>
          <table:table-cell table:style-name="ce30"/>
          <table:table-cell/>
          <table:table-cell office:value-type="float" office:value="468">
            <text:p>468</text:p>
          </table:table-cell>
          <table:table-cell office:value-type="string">
            <text:p>+</text:p>
          </table:table-cell>
          <table:table-cell table:style-name="ce49"/>
          <table:table-cell/>
          <table:table-cell office:value-type="float" office:value="39">
            <text:p>39</text:p>
          </table:table-cell>
          <table:table-cell office:value-type="string">
            <text:p>+</text:p>
          </table:table-cell>
          <table:table-cell table:style-name="ce69"/>
          <table:table-cell/>
          <table:table-cell office:value-type="float" office:value="159">
            <text:p>159</text:p>
          </table:table-cell>
          <table:table-cell office:value-type="string">
            <text:p>+</text:p>
          </table:table-cell>
          <table:table-cell table:style-name="ce88"/>
          <table:table-cell table:number-columns-repeated="240"/>
        </table:table-row>
        <table:table-row table:style-name="ro4">
          <table:table-cell/>
          <table:table-cell office:value-type="float" office:value="564">
            <text:p>564</text:p>
          </table:table-cell>
          <table:table-cell office:value-type="string">
            <text:p>+</text:p>
          </table:table-cell>
          <table:table-cell table:style-name="ce31"/>
          <table:table-cell/>
          <table:table-cell office:value-type="float" office:value="115">
            <text:p>115</text:p>
          </table:table-cell>
          <table:table-cell office:value-type="string">
            <text:p>+</text:p>
          </table:table-cell>
          <table:table-cell table:style-name="ce50"/>
          <table:table-cell/>
          <table:table-cell office:value-type="float" office:value="48">
            <text:p>48</text:p>
          </table:table-cell>
          <table:table-cell office:value-type="string">
            <text:p>+</text:p>
          </table:table-cell>
          <table:table-cell table:style-name="ce70"/>
          <table:table-cell/>
          <table:table-cell office:value-type="float" office:value="557">
            <text:p>557</text:p>
          </table:table-cell>
          <table:table-cell office:value-type="string">
            <text:p>+</text:p>
          </table:table-cell>
          <table:table-cell table:style-name="ce89"/>
          <table:table-cell table:number-columns-repeated="240"/>
        </table:table-row>
        <table:table-row table:style-name="ro4">
          <table:table-cell/>
          <table:table-cell office:value-type="float" office:value="619">
            <text:p>619</text:p>
          </table:table-cell>
          <table:table-cell office:value-type="string">
            <text:p>+</text:p>
          </table:table-cell>
          <table:table-cell table:style-name="ce16"/>
          <table:table-cell/>
          <table:table-cell office:value-type="float" office:value="96">
            <text:p>96</text:p>
          </table:table-cell>
          <table:table-cell office:value-type="string">
            <text:p>+</text:p>
          </table:table-cell>
          <table:table-cell table:style-name="ce41"/>
          <table:table-cell/>
          <table:table-cell office:value-type="float" office:value="119">
            <text:p>119</text:p>
          </table:table-cell>
          <table:table-cell office:value-type="string">
            <text:p>+</text:p>
          </table:table-cell>
          <table:table-cell table:style-name="ce16"/>
          <table:table-cell/>
          <table:table-cell office:value-type="float" office:value="628">
            <text:p>628</text:p>
          </table:table-cell>
          <table:table-cell office:value-type="string">
            <text:p>+</text:p>
          </table:table-cell>
          <table:table-cell table:style-name="ce90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5">
          <table:table-cell table:style-name="ce2" table:number-columns-repeated="17"/>
          <table:table-cell table:number-columns-repeated="239"/>
        </table:table-row>
      </table:table>
      <table:table table:name="odčítání" table:style-name="ta2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2" table:default-cell-style-name="ce1"/>
        <table:table-column table:style-name="co1" table:default-cell-style-name="ce32"/>
        <table:table-column table:style-name="co2" table:default-cell-style-name="ce5"/>
        <table:table-column table:style-name="co3" table:default-cell-style-name="ce6"/>
        <table:table-column table:style-name="co2" table:default-cell-style-name="ce1"/>
        <table:table-column table:style-name="co1" table:default-cell-style-name="ce32"/>
        <table:table-column table:style-name="co2" table:default-cell-style-name="ce5"/>
        <table:table-column table:style-name="co3" table:default-cell-style-name="ce6"/>
        <table:table-column table:style-name="co2" table:default-cell-style-name="ce1"/>
        <table:table-column table:style-name="co1" table:default-cell-style-name="ce32"/>
        <table:table-column table:style-name="co2" table:default-cell-style-name="ce5"/>
        <table:table-column table:style-name="co3" table:default-cell-style-name="ce6"/>
        <table:table-column table:style-name="co2" table:default-cell-style-name="ce1"/>
        <table:table-column table:style-name="co1" table:default-cell-style-name="ce1"/>
        <table:table-column table:style-name="co4" table:number-columns-repeated="239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15" table:number-rows-spanned="1">
            <text:p>Doplňujte čísla v domečcích tak, aby výsledkem bylo číslo na střeše.</text:p>
          </table:table-cell>
          <table:covered-table-cell table:number-columns-repeated="5" table:style-name="ce9"/>
          <table:covered-table-cell table:number-columns-repeated="3" table:style-name="ce12"/>
          <table:covered-table-cell table:number-columns-repeated="6" table:style-name="ce51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3">
          <table:table-cell/>
          <table:table-cell table:style-name="ce4" office:value-type="float" office:value="450" table:number-columns-spanned="3" table:number-rows-spanned="1">
            <text:p>450</text:p>
            <draw:line table:end-cell-address="odčítání.C4" table:end-x="0.391cm" table:end-y="1.193cm" draw:z-index="0" draw:style-name="gr1" draw:text-style-name="P1" svg:x1="0.001cm" svg:y1="1.193cm" svg:x2="2.286cm" svg:y2="0cm">
              <text:p/>
            </draw:line>
          </table:table-cell>
          <table:covered-table-cell table:style-name="ce10">
            <draw:line table:end-cell-address="odčítání.D4" table:end-x="1.869cm" table:end-y="1.194cm" draw:z-index="1" draw:style-name="gr1" draw:text-style-name="P1" svg:x1="0.363cm" svg:y1="0.001cm" svg:x2="2.51cm" svg:y2="1.194cm">
              <text:p/>
            </draw:line>
          </table:covered-table-cell>
          <table:covered-table-cell table:style-name="ce12"/>
          <table:table-cell table:style-name="ce1"/>
          <table:table-cell table:style-name="ce8" office:value-type="float" office:value="500" table:number-columns-spanned="3" table:number-rows-spanned="1">
            <text:p>500</text:p>
            <draw:line table:end-cell-address="odčítání.G4" table:end-x="0.392cm" table:end-y="1.193cm" draw:z-index="3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odčítání.H4" table:end-x="1.869cm" table:end-y="1.194cm" draw:z-index="4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750" table:number-columns-spanned="3" table:number-rows-spanned="1">
            <text:p>750</text:p>
            <draw:line table:end-cell-address="odčítání.K4" table:end-x="0.391cm" table:end-y="1.193cm" draw:z-index="6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odčítání.L4" table:end-x="1.869cm" table:end-y="1.194cm" draw:z-index="7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660" table:number-columns-spanned="3" table:number-rows-spanned="1">
            <text:p>660</text:p>
            <draw:line table:end-cell-address="odčítání.O4" table:end-x="0.391cm" table:end-y="1.193cm" draw:z-index="9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odčítání.P4" table:end-x="1.869cm" table:end-y="1.194cm" draw:z-index="10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office:value-type="float" office:value="486">
            <text:p>486</text:p>
            <draw:line table:end-cell-address="odčítání.D5" table:end-x="1.895cm" table:end-y="0.026cm" draw:z-index="2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91"/>
          <table:table-cell table:style-name="ce7"/>
          <table:table-cell office:value-type="float" office:value="825">
            <text:p>825</text:p>
            <draw:line table:end-cell-address="odčítání.H5" table:end-x="1.895cm" table:end-y="0.026cm" draw:z-index="5" draw:style-name="gr1" draw:text-style-name="P1" svg:x1="0.056cm" svg:y1="0.026cm" svg:x2="4.431cm" svg:y2="0.026cm">
              <text:p/>
            </draw:line>
            <draw:line table:end-cell-address="odčítání.H5" table:end-x="1.895cm" table:end-y="0.026cm" draw:z-index="43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10"/>
          <table:table-cell/>
          <table:table-cell office:value-type="float" office:value="900">
            <text:p>900</text:p>
            <draw:line table:end-cell-address="odčítání.L5" table:end-x="1.895cm" table:end-y="0.026cm" draw:z-index="8" draw:style-name="gr1" draw:text-style-name="P1" svg:x1="0.056cm" svg:y1="0.026cm" svg:x2="4.431cm" svg:y2="0.026cm">
              <text:p/>
            </draw:line>
            <draw:line table:end-cell-address="odčítání.L5" table:end-x="1.895cm" table:end-y="0.026cm" draw:z-index="44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30"/>
          <table:table-cell/>
          <table:table-cell office:value-type="float" office:value="1000">
            <text:p>1 000</text:p>
            <draw:line table:end-cell-address="odčítání.P5" table:end-x="1.895cm" table:end-y="0.026cm" draw:z-index="11" draw:style-name="gr1" draw:text-style-name="P1" svg:x1="0.056cm" svg:y1="0.026cm" svg:x2="4.43cm" svg:y2="0.026cm">
              <text:p/>
            </draw:line>
            <draw:line table:end-cell-address="odčítání.P5" table:end-x="1.895cm" table:end-y="0.026cm" draw:z-index="45" draw:style-name="gr1" draw:text-style-name="P1" svg:x1="0.056cm" svg:y1="0.026cm" svg:x2="4.43cm" svg:y2="0.026cm">
              <text:p/>
            </draw:line>
          </table:table-cell>
          <table:table-cell office:value-type="string">
            <text:p>-</text:p>
          </table:table-cell>
          <table:table-cell table:style-name="ce149"/>
          <table:table-cell table:number-columns-repeated="240"/>
        </table:table-row>
        <table:table-row table:style-name="ro4">
          <table:table-cell/>
          <table:table-cell office:value-type="float" office:value="964">
            <text:p>964</text:p>
          </table:table-cell>
          <table:table-cell office:value-type="string">
            <text:p>-</text:p>
          </table:table-cell>
          <table:table-cell table:style-name="ce92"/>
          <table:table-cell/>
          <table:table-cell office:value-type="float" office:value="698">
            <text:p>698</text:p>
          </table:table-cell>
          <table:table-cell office:value-type="string">
            <text:p>-</text:p>
          </table:table-cell>
          <table:table-cell table:style-name="ce111"/>
          <table:table-cell/>
          <table:table-cell office:value-type="float" office:value="832">
            <text:p>832</text:p>
          </table:table-cell>
          <table:table-cell office:value-type="string">
            <text:p>-</text:p>
          </table:table-cell>
          <table:table-cell table:style-name="ce131"/>
          <table:table-cell/>
          <table:table-cell office:value-type="float" office:value="726">
            <text:p>726</text:p>
          </table:table-cell>
          <table:table-cell office:value-type="string">
            <text:p>-</text:p>
          </table:table-cell>
          <table:table-cell table:style-name="ce150"/>
          <table:table-cell table:number-columns-repeated="240"/>
        </table:table-row>
        <table:table-row table:style-name="ro4">
          <table:table-cell/>
          <table:table-cell office:value-type="float" office:value="728">
            <text:p>728</text:p>
          </table:table-cell>
          <table:table-cell office:value-type="string">
            <text:p>-</text:p>
          </table:table-cell>
          <table:table-cell table:style-name="ce93"/>
          <table:table-cell/>
          <table:table-cell office:value-type="float" office:value="741">
            <text:p>741</text:p>
          </table:table-cell>
          <table:table-cell office:value-type="string">
            <text:p>-</text:p>
          </table:table-cell>
          <table:table-cell table:style-name="ce112"/>
          <table:table-cell/>
          <table:table-cell office:value-type="float" office:value="993">
            <text:p>993</text:p>
          </table:table-cell>
          <table:table-cell office:value-type="string">
            <text:p>-</text:p>
          </table:table-cell>
          <table:table-cell table:style-name="ce132"/>
          <table:table-cell/>
          <table:table-cell office:value-type="float" office:value="924">
            <text:p>924</text:p>
          </table:table-cell>
          <table:table-cell office:value-type="string">
            <text:p>-</text:p>
          </table:table-cell>
          <table:table-cell table:style-name="ce151"/>
          <table:table-cell table:number-columns-repeated="240"/>
        </table:table-row>
        <table:table-row table:style-name="ro4">
          <table:table-cell/>
          <table:table-cell office:value-type="float" office:value="1000">
            <text:p>1 000</text:p>
          </table:table-cell>
          <table:table-cell office:value-type="string">
            <text:p>-</text:p>
          </table:table-cell>
          <table:table-cell table:style-name="ce94"/>
          <table:table-cell/>
          <table:table-cell office:value-type="float" office:value="717">
            <text:p>717</text:p>
          </table:table-cell>
          <table:table-cell office:value-type="string">
            <text:p>-</text:p>
          </table:table-cell>
          <table:table-cell table:style-name="ce113"/>
          <table:table-cell/>
          <table:table-cell office:value-type="float" office:value="1050">
            <text:p>1 050</text:p>
          </table:table-cell>
          <table:table-cell office:value-type="string">
            <text:p>-</text:p>
          </table:table-cell>
          <table:table-cell table:style-name="ce133"/>
          <table:table-cell/>
          <table:table-cell office:value-type="float" office:value="813">
            <text:p>813</text:p>
          </table:table-cell>
          <table:table-cell office:value-type="string">
            <text:p>-</text:p>
          </table:table-cell>
          <table:table-cell table:style-name="ce152"/>
          <table:table-cell table:number-columns-repeated="240"/>
        </table:table-row>
        <table:table-row table:style-name="ro4">
          <table:table-cell/>
          <table:table-cell office:value-type="float" office:value="630">
            <text:p>630</text:p>
          </table:table-cell>
          <table:table-cell office:value-type="string">
            <text:p>-</text:p>
          </table:table-cell>
          <table:table-cell table:style-name="ce95"/>
          <table:table-cell/>
          <table:table-cell office:value-type="float" office:value="939">
            <text:p>939</text:p>
          </table:table-cell>
          <table:table-cell office:value-type="string">
            <text:p>-</text:p>
          </table:table-cell>
          <table:table-cell table:style-name="ce114"/>
          <table:table-cell/>
          <table:table-cell office:value-type="float" office:value="932">
            <text:p>932</text:p>
          </table:table-cell>
          <table:table-cell office:value-type="string">
            <text:p>-</text:p>
          </table:table-cell>
          <table:table-cell table:style-name="ce134"/>
          <table:table-cell/>
          <table:table-cell office:value-type="float" office:value="935">
            <text:p>935</text:p>
          </table:table-cell>
          <table:table-cell office:value-type="string">
            <text:p>-</text:p>
          </table:table-cell>
          <table:table-cell table:style-name="ce153"/>
          <table:table-cell table:number-columns-repeated="240"/>
        </table:table-row>
        <table:table-row table:style-name="ro4">
          <table:table-cell/>
          <table:table-cell office:value-type="float" office:value="812">
            <text:p>812</text:p>
          </table:table-cell>
          <table:table-cell office:value-type="string">
            <text:p>-</text:p>
          </table:table-cell>
          <table:table-cell table:style-name="ce96"/>
          <table:table-cell/>
          <table:table-cell office:value-type="float" office:value="567">
            <text:p>567</text:p>
          </table:table-cell>
          <table:table-cell office:value-type="string">
            <text:p>-</text:p>
          </table:table-cell>
          <table:table-cell table:style-name="ce115"/>
          <table:table-cell/>
          <table:table-cell office:value-type="float" office:value="801">
            <text:p>801</text:p>
          </table:table-cell>
          <table:table-cell office:value-type="string">
            <text:p>-</text:p>
          </table:table-cell>
          <table:table-cell table:style-name="ce135"/>
          <table:table-cell/>
          <table:table-cell office:value-type="float" office:value="850">
            <text:p>850</text:p>
          </table:table-cell>
          <table:table-cell office:value-type="string">
            <text:p>-</text:p>
          </table:table-cell>
          <table:table-cell table:style-name="ce154"/>
          <table:table-cell table:number-columns-repeated="240"/>
        </table:table-row>
        <table:table-row table:style-name="ro4">
          <table:table-cell/>
          <table:table-cell office:value-type="float" office:value="569">
            <text:p>569</text:p>
          </table:table-cell>
          <table:table-cell office:value-type="string">
            <text:p>-</text:p>
          </table:table-cell>
          <table:table-cell table:style-name="ce97"/>
          <table:table-cell/>
          <table:table-cell office:value-type="float" office:value="821">
            <text:p>821</text:p>
          </table:table-cell>
          <table:table-cell office:value-type="string">
            <text:p>-</text:p>
          </table:table-cell>
          <table:table-cell table:style-name="ce116"/>
          <table:table-cell/>
          <table:table-cell office:value-type="float" office:value="799">
            <text:p>799</text:p>
          </table:table-cell>
          <table:table-cell office:value-type="string">
            <text:p>-</text:p>
          </table:table-cell>
          <table:table-cell table:style-name="ce136"/>
          <table:table-cell/>
          <table:table-cell office:value-type="float" office:value="1030">
            <text:p>1 030</text:p>
          </table:table-cell>
          <table:table-cell office:value-type="string">
            <text:p>-</text:p>
          </table:table-cell>
          <table:table-cell table:style-name="ce155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310" table:number-columns-spanned="3" table:number-rows-spanned="1">
            <text:p>310</text:p>
            <draw:line table:end-cell-address="odčítání.C13" table:end-x="0.391cm" table:end-y="1.193cm" draw:z-index="21" draw:style-name="gr1" draw:text-style-name="P1" svg:x1="0.001cm" svg:y1="1.193cm" svg:x2="2.286cm" svg:y2="0cm">
              <text:p/>
            </draw:line>
          </table:table-cell>
          <table:covered-table-cell table:style-name="ce11">
            <draw:line table:end-cell-address="odčítání.D13" table:end-x="1.869cm" table:end-y="1.194cm" draw:z-index="22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250" table:number-columns-spanned="3" table:number-rows-spanned="1">
            <text:p>250</text:p>
            <draw:line table:end-cell-address="odčítání.G13" table:end-x="0.392cm" table:end-y="1.193cm" draw:z-index="18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odčítání.H13" table:end-x="1.869cm" table:end-y="1.194cm" draw:z-index="19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820" table:number-columns-spanned="3" table:number-rows-spanned="1">
            <text:p>820</text:p>
            <draw:line table:end-cell-address="odčítání.K13" table:end-x="0.391cm" table:end-y="1.193cm" draw:z-index="15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odčítání.L13" table:end-x="1.869cm" table:end-y="1.194cm" draw:z-index="16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400" table:number-columns-spanned="3" table:number-rows-spanned="1">
            <text:p>400</text:p>
            <draw:line table:end-cell-address="odčítání.O13" table:end-x="0.391cm" table:end-y="1.193cm" draw:z-index="12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odčítání.P13" table:end-x="1.869cm" table:end-y="1.194cm" draw:z-index="13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office:value-type="float" office:value="675">
            <text:p>675</text:p>
            <draw:line table:end-cell-address="odčítání.D14" table:end-x="1.895cm" table:end-y="0.026cm" draw:z-index="23" draw:style-name="gr1" draw:text-style-name="P1" svg:x1="0.056cm" svg:y1="0.026cm" svg:x2="4.431cm" svg:y2="0.026cm">
              <text:p/>
            </draw:line>
            <draw:line table:end-cell-address="odčítání.D14" table:end-x="1.895cm" table:end-y="0.026cm" draw:z-index="38" draw:style-name="gr1" draw:text-style-name="P1" svg:x1="0.056cm" svg:y1="0.026cm" svg:x2="4.431cm" svg:y2="0.026cm">
              <text:p/>
            </draw:line>
            <draw:line table:end-cell-address="odčítání.D14" table:end-x="1.895cm" table:end-y="0.026cm" draw:z-index="49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98"/>
          <table:table-cell/>
          <table:table-cell office:value-type="float" office:value="285">
            <text:p>285</text:p>
            <draw:line table:end-cell-address="odčítání.H14" table:end-x="1.895cm" table:end-y="0.026cm" draw:z-index="20" draw:style-name="gr1" draw:text-style-name="P1" svg:x1="0.056cm" svg:y1="0.026cm" svg:x2="4.431cm" svg:y2="0.026cm">
              <text:p/>
            </draw:line>
            <draw:line table:end-cell-address="odčítání.H14" table:end-x="1.895cm" table:end-y="0.026cm" draw:z-index="37" draw:style-name="gr1" draw:text-style-name="P1" svg:x1="0.056cm" svg:y1="0.026cm" svg:x2="4.431cm" svg:y2="0.026cm">
              <text:p/>
            </draw:line>
            <draw:line table:end-cell-address="odčítání.H14" table:end-x="1.895cm" table:end-y="0.026cm" draw:z-index="48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17"/>
          <table:table-cell/>
          <table:table-cell office:value-type="float" office:value="1053">
            <text:p>1 053</text:p>
            <draw:line table:end-cell-address="odčítání.L14" table:end-x="1.895cm" table:end-y="0.026cm" draw:z-index="17" draw:style-name="gr1" draw:text-style-name="P1" svg:x1="0.056cm" svg:y1="0.026cm" svg:x2="4.431cm" svg:y2="0.026cm">
              <text:p/>
            </draw:line>
            <draw:line table:end-cell-address="odčítání.L14" table:end-x="1.895cm" table:end-y="0.026cm" draw:z-index="36" draw:style-name="gr1" draw:text-style-name="P1" svg:x1="0.056cm" svg:y1="0.026cm" svg:x2="4.431cm" svg:y2="0.026cm">
              <text:p/>
            </draw:line>
            <draw:line table:end-cell-address="odčítání.L14" table:end-x="1.895cm" table:end-y="0.026cm" draw:z-index="47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37"/>
          <table:table-cell/>
          <table:table-cell office:value-type="float" office:value="1000">
            <text:p>1 000</text:p>
            <draw:line table:end-cell-address="odčítání.P14" table:end-x="1.895cm" table:end-y="0.026cm" draw:z-index="14" draw:style-name="gr1" draw:text-style-name="P1" svg:x1="0.056cm" svg:y1="0.026cm" svg:x2="4.43cm" svg:y2="0.026cm">
              <text:p/>
            </draw:line>
            <draw:line table:end-cell-address="odčítání.P14" table:end-x="1.895cm" table:end-y="0.026cm" draw:z-index="46" draw:style-name="gr1" draw:text-style-name="P1" svg:x1="0.056cm" svg:y1="0.026cm" svg:x2="4.43cm" svg:y2="0.026cm">
              <text:p/>
            </draw:line>
          </table:table-cell>
          <table:table-cell office:value-type="string">
            <text:p>-</text:p>
          </table:table-cell>
          <table:table-cell table:style-name="ce156"/>
          <table:table-cell table:number-columns-repeated="240"/>
        </table:table-row>
        <table:table-row table:style-name="ro4">
          <table:table-cell/>
          <table:table-cell office:value-type="float" office:value="362">
            <text:p>362</text:p>
          </table:table-cell>
          <table:table-cell office:value-type="string">
            <text:p>-</text:p>
          </table:table-cell>
          <table:table-cell table:style-name="ce99"/>
          <table:table-cell/>
          <table:table-cell office:value-type="float" office:value="864">
            <text:p>864</text:p>
          </table:table-cell>
          <table:table-cell office:value-type="string">
            <text:p>-</text:p>
          </table:table-cell>
          <table:table-cell table:style-name="ce118"/>
          <table:table-cell/>
          <table:table-cell office:value-type="float" office:value="896">
            <text:p>896</text:p>
          </table:table-cell>
          <table:table-cell office:value-type="string">
            <text:p>-</text:p>
          </table:table-cell>
          <table:table-cell table:style-name="ce138"/>
          <table:table-cell/>
          <table:table-cell office:value-type="float" office:value="849">
            <text:p>849</text:p>
          </table:table-cell>
          <table:table-cell office:value-type="string">
            <text:p>-</text:p>
          </table:table-cell>
          <table:table-cell table:style-name="ce157"/>
          <table:table-cell table:number-columns-repeated="240"/>
        </table:table-row>
        <table:table-row table:style-name="ro4">
          <table:table-cell/>
          <table:table-cell office:value-type="float" office:value="965">
            <text:p>965</text:p>
          </table:table-cell>
          <table:table-cell office:value-type="string">
            <text:p>-</text:p>
          </table:table-cell>
          <table:table-cell table:style-name="ce100"/>
          <table:table-cell/>
          <table:table-cell office:value-type="float" office:value="496">
            <text:p>496</text:p>
          </table:table-cell>
          <table:table-cell office:value-type="string">
            <text:p>-</text:p>
          </table:table-cell>
          <table:table-cell table:style-name="ce119"/>
          <table:table-cell/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table:style-name="ce139"/>
          <table:table-cell/>
          <table:table-cell office:value-type="float" office:value="567">
            <text:p>567</text:p>
          </table:table-cell>
          <table:table-cell office:value-type="string">
            <text:p>-</text:p>
          </table:table-cell>
          <table:table-cell table:style-name="ce158"/>
          <table:table-cell table:number-columns-repeated="240"/>
        </table:table-row>
        <table:table-row table:style-name="ro4">
          <table:table-cell/>
          <table:table-cell office:value-type="float" office:value="399">
            <text:p>399</text:p>
          </table:table-cell>
          <table:table-cell office:value-type="string">
            <text:p>-</text:p>
          </table:table-cell>
          <table:table-cell table:style-name="ce101"/>
          <table:table-cell/>
          <table:table-cell office:value-type="float" office:value="360">
            <text:p>360</text:p>
          </table:table-cell>
          <table:table-cell office:value-type="string">
            <text:p>-</text:p>
          </table:table-cell>
          <table:table-cell table:style-name="ce120"/>
          <table:table-cell/>
          <table:table-cell office:value-type="float" office:value="995">
            <text:p>995</text:p>
          </table:table-cell>
          <table:table-cell office:value-type="string">
            <text:p>-</text:p>
          </table:table-cell>
          <table:table-cell table:style-name="ce140"/>
          <table:table-cell/>
          <table:table-cell office:value-type="float" office:value="821">
            <text:p>821</text:p>
          </table:table-cell>
          <table:table-cell office:value-type="string">
            <text:p>-</text:p>
          </table:table-cell>
          <table:table-cell table:style-name="ce159"/>
          <table:table-cell table:number-columns-repeated="240"/>
        </table:table-row>
        <table:table-row table:style-name="ro4">
          <table:table-cell/>
          <table:table-cell office:value-type="float" office:value="501">
            <text:p>501</text:p>
          </table:table-cell>
          <table:table-cell office:value-type="string">
            <text:p>-</text:p>
          </table:table-cell>
          <table:table-cell table:style-name="ce102"/>
          <table:table-cell/>
          <table:table-cell office:value-type="float" office:value="389">
            <text:p>389</text:p>
          </table:table-cell>
          <table:table-cell office:value-type="string">
            <text:p>-</text:p>
          </table:table-cell>
          <table:table-cell table:style-name="ce121"/>
          <table:table-cell/>
          <table:table-cell office:value-type="float" office:value="874">
            <text:p>874</text:p>
          </table:table-cell>
          <table:table-cell office:value-type="string">
            <text:p>-</text:p>
          </table:table-cell>
          <table:table-cell table:style-name="ce141"/>
          <table:table-cell/>
          <table:table-cell office:value-type="float" office:value="906">
            <text:p>906</text:p>
          </table:table-cell>
          <table:table-cell office:value-type="string">
            <text:p>-</text:p>
          </table:table-cell>
          <table:table-cell table:style-name="ce160"/>
          <table:table-cell table:number-columns-repeated="240"/>
        </table:table-row>
        <table:table-row table:style-name="ro4">
          <table:table-cell/>
          <table:table-cell office:value-type="float" office:value="831">
            <text:p>831</text:p>
          </table:table-cell>
          <table:table-cell office:value-type="string">
            <text:p>-</text:p>
          </table:table-cell>
          <table:table-cell table:style-name="ce103"/>
          <table:table-cell/>
          <table:table-cell office:value-type="float" office:value="430">
            <text:p>430</text:p>
          </table:table-cell>
          <table:table-cell office:value-type="string">
            <text:p>-</text:p>
          </table:table-cell>
          <table:table-cell table:style-name="ce95"/>
          <table:table-cell/>
          <table:table-cell office:value-type="float" office:value="1000">
            <text:p>1 000</text:p>
          </table:table-cell>
          <table:table-cell office:value-type="string">
            <text:p>-</text:p>
          </table:table-cell>
          <table:table-cell table:style-name="ce95"/>
          <table:table-cell/>
          <table:table-cell office:value-type="float" office:value="564">
            <text:p>564</text:p>
          </table:table-cell>
          <table:table-cell office:value-type="string">
            <text:p>-</text:p>
          </table:table-cell>
          <table:table-cell table:style-name="ce161"/>
          <table:table-cell table:number-columns-repeated="240"/>
        </table:table-row>
        <table:table-row table:style-name="ro4">
          <table:table-cell/>
          <table:table-cell office:value-type="float" office:value="429">
            <text:p>429</text:p>
          </table:table-cell>
          <table:table-cell office:value-type="string">
            <text:p>-</text:p>
          </table:table-cell>
          <table:table-cell table:style-name="ce97"/>
          <table:table-cell/>
          <table:table-cell office:value-type="float" office:value="700">
            <text:p>700</text:p>
          </table:table-cell>
          <table:table-cell office:value-type="string">
            <text:p>-</text:p>
          </table:table-cell>
          <table:table-cell table:style-name="ce122"/>
          <table:table-cell/>
          <table:table-cell office:value-type="float" office:value="1100">
            <text:p>1 100</text:p>
          </table:table-cell>
          <table:table-cell office:value-type="string">
            <text:p>-</text:p>
          </table:table-cell>
          <table:table-cell table:style-name="ce142"/>
          <table:table-cell/>
          <table:table-cell office:value-type="float" office:value="648">
            <text:p>648</text:p>
          </table:table-cell>
          <table:table-cell office:value-type="string">
            <text:p>-</text:p>
          </table:table-cell>
          <table:table-cell table:style-name="ce162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780" table:number-columns-spanned="3" table:number-rows-spanned="1">
            <text:p>780</text:p>
            <draw:line table:end-cell-address="odčítání.C22" table:end-x="0.391cm" table:end-y="1.192cm" draw:z-index="24" draw:style-name="gr1" draw:text-style-name="P1" svg:x1="0.001cm" svg:y1="1.192cm" svg:x2="2.286cm" svg:y2="-0.001cm">
              <text:p/>
            </draw:line>
          </table:table-cell>
          <table:covered-table-cell table:style-name="ce11">
            <draw:line table:end-cell-address="odčítání.D22" table:end-x="1.869cm" table:end-y="1.193cm" draw:z-index="25" draw:style-name="gr1" draw:text-style-name="P1" svg:x1="0.363cm" svg:y1="0cm" svg:x2="2.5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530" table:number-columns-spanned="3" table:number-rows-spanned="1">
            <text:p>530</text:p>
            <draw:line table:end-cell-address="odčítání.G22" table:end-x="0.392cm" table:end-y="1.192cm" draw:z-index="27" draw:style-name="gr1" draw:text-style-name="P1" svg:x1="0cm" svg:y1="1.192cm" svg:x2="2.286cm" svg:y2="-0.001cm">
              <text:p/>
            </draw:line>
          </table:table-cell>
          <table:covered-table-cell table:style-name="ce11">
            <draw:line table:end-cell-address="odčítání.H22" table:end-x="1.869cm" table:end-y="1.193cm" draw:z-index="28" draw:style-name="gr1" draw:text-style-name="P1" svg:x1="0.364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200" table:number-columns-spanned="3" table:number-rows-spanned="1">
            <text:p>200</text:p>
            <draw:line table:end-cell-address="odčítání.K22" table:end-x="0.391cm" table:end-y="1.192cm" draw:z-index="30" draw:style-name="gr1" draw:text-style-name="P1" svg:x1="0cm" svg:y1="1.192cm" svg:x2="2.285cm" svg:y2="-0.001cm">
              <text:p/>
            </draw:line>
          </table:table-cell>
          <table:covered-table-cell table:style-name="ce11">
            <draw:line table:end-cell-address="odčítání.L22" table:end-x="1.869cm" table:end-y="1.193cm" draw:z-index="31" draw:style-name="gr1" draw:text-style-name="P1" svg:x1="0.363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71" office:value-type="float" office:value="350" table:number-columns-spanned="3" table:number-rows-spanned="1">
            <text:p>350</text:p>
            <draw:line table:end-cell-address="odčítání.O22" table:end-x="0.391cm" table:end-y="1.192cm" draw:z-index="33" draw:style-name="gr1" draw:text-style-name="P1" svg:x1="0cm" svg:y1="1.192cm" svg:x2="2.285cm" svg:y2="-0.001cm">
              <text:p/>
            </draw:line>
          </table:table-cell>
          <table:covered-table-cell table:style-name="ce72">
            <draw:line table:end-cell-address="odčítání.P22" table:end-x="1.869cm" table:end-y="1.193cm" draw:z-index="34" draw:style-name="gr1" draw:text-style-name="P1" svg:x1="0.363cm" svg:y1="0cm" svg:x2="2.51cm" svg:y2="1.193cm">
              <text:p/>
            </draw:line>
          </table:covered-table-cell>
          <table:covered-table-cell table:style-name="ce72"/>
          <table:table-cell table:number-columns-repeated="240"/>
        </table:table-row>
        <table:table-row table:style-name="ro4">
          <table:table-cell/>
          <table:table-cell office:value-type="float" office:value="836">
            <text:p>836</text:p>
            <draw:line table:end-cell-address="odčítání.D23" table:end-x="1.895cm" table:end-y="0.026cm" draw:z-index="26" draw:style-name="gr1" draw:text-style-name="P1" svg:x1="0.056cm" svg:y1="0.026cm" svg:x2="4.431cm" svg:y2="0.026cm">
              <text:p/>
            </draw:line>
            <draw:line table:end-cell-address="odčítání.D23" table:end-x="1.895cm" table:end-y="0.026cm" draw:z-index="39" draw:style-name="gr1" draw:text-style-name="P1" svg:x1="0.056cm" svg:y1="0.026cm" svg:x2="4.431cm" svg:y2="0.026cm">
              <text:p/>
            </draw:line>
            <draw:line table:end-cell-address="odčítání.D23" table:end-x="1.895cm" table:end-y="0.026cm" draw:z-index="50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04"/>
          <table:table-cell/>
          <table:table-cell office:value-type="float" office:value="675">
            <text:p>675</text:p>
            <draw:line table:end-cell-address="odčítání.H23" table:end-x="1.895cm" table:end-y="0.026cm" draw:z-index="29" draw:style-name="gr1" draw:text-style-name="P1" svg:x1="0.056cm" svg:y1="0.026cm" svg:x2="4.431cm" svg:y2="0.026cm">
              <text:p/>
            </draw:line>
            <draw:line table:end-cell-address="odčítání.H23" table:end-x="1.895cm" table:end-y="0.026cm" draw:z-index="40" draw:style-name="gr1" draw:text-style-name="P1" svg:x1="0.056cm" svg:y1="0.026cm" svg:x2="4.431cm" svg:y2="0.026cm">
              <text:p/>
            </draw:line>
            <draw:line table:end-cell-address="odčítání.H23" table:end-x="1.895cm" table:end-y="0.026cm" draw:z-index="51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23"/>
          <table:table-cell/>
          <table:table-cell office:value-type="float" office:value="806">
            <text:p>806</text:p>
            <draw:line table:end-cell-address="odčítání.L23" table:end-x="1.895cm" table:end-y="0.026cm" draw:z-index="32" draw:style-name="gr1" draw:text-style-name="P1" svg:x1="0.056cm" svg:y1="0.026cm" svg:x2="4.431cm" svg:y2="0.026cm">
              <text:p/>
            </draw:line>
            <draw:line table:end-cell-address="odčítání.L23" table:end-x="1.895cm" table:end-y="0.026cm" draw:z-index="41" draw:style-name="gr1" draw:text-style-name="P1" svg:x1="0.056cm" svg:y1="0.026cm" svg:x2="4.431cm" svg:y2="0.026cm">
              <text:p/>
            </draw:line>
            <draw:line table:end-cell-address="odčítání.L23" table:end-x="1.895cm" table:end-y="0.026cm" draw:z-index="52" draw:style-name="gr1" draw:text-style-name="P1" svg:x1="0.056cm" svg:y1="0.026cm" svg:x2="4.431cm" svg:y2="0.026cm">
              <text:p/>
            </draw:line>
          </table:table-cell>
          <table:table-cell office:value-type="string">
            <text:p>-</text:p>
          </table:table-cell>
          <table:table-cell table:style-name="ce143"/>
          <table:table-cell/>
          <table:table-cell office:value-type="float" office:value="395">
            <text:p>395</text:p>
            <draw:line table:end-cell-address="odčítání.P23" table:end-x="1.895cm" table:end-y="0.026cm" draw:z-index="35" draw:style-name="gr1" draw:text-style-name="P1" svg:x1="0.056cm" svg:y1="0.026cm" svg:x2="4.43cm" svg:y2="0.026cm">
              <text:p/>
            </draw:line>
            <draw:line table:end-cell-address="odčítání.P23" table:end-x="1.895cm" table:end-y="0.026cm" draw:z-index="42" draw:style-name="gr1" draw:text-style-name="P1" svg:x1="0.056cm" svg:y1="0.026cm" svg:x2="4.43cm" svg:y2="0.026cm">
              <text:p/>
            </draw:line>
            <draw:line table:end-cell-address="odčítání.P23" table:end-x="1.895cm" table:end-y="0.026cm" draw:z-index="53" draw:style-name="gr1" draw:text-style-name="P1" svg:x1="0.056cm" svg:y1="0.026cm" svg:x2="4.43cm" svg:y2="0.026cm">
              <text:p/>
            </draw:line>
          </table:table-cell>
          <table:table-cell office:value-type="string">
            <text:p>-</text:p>
          </table:table-cell>
          <table:table-cell table:style-name="ce108"/>
          <table:table-cell table:number-columns-repeated="240"/>
        </table:table-row>
        <table:table-row table:style-name="ro4">
          <table:table-cell/>
          <table:table-cell office:value-type="float" office:value="948">
            <text:p>948</text:p>
          </table:table-cell>
          <table:table-cell office:value-type="string">
            <text:p>-</text:p>
          </table:table-cell>
          <table:table-cell table:style-name="ce105"/>
          <table:table-cell/>
          <table:table-cell office:value-type="float" office:value="897">
            <text:p>897</text:p>
          </table:table-cell>
          <table:table-cell office:value-type="string">
            <text:p>-</text:p>
          </table:table-cell>
          <table:table-cell table:style-name="ce124"/>
          <table:table-cell/>
          <table:table-cell office:value-type="float" office:value="229">
            <text:p>229</text:p>
          </table:table-cell>
          <table:table-cell office:value-type="string">
            <text:p>-</text:p>
          </table:table-cell>
          <table:table-cell table:style-name="ce144"/>
          <table:table-cell/>
          <table:table-cell office:value-type="float" office:value="846">
            <text:p>846</text:p>
          </table:table-cell>
          <table:table-cell office:value-type="string">
            <text:p>-</text:p>
          </table:table-cell>
          <table:table-cell table:style-name="ce163"/>
          <table:table-cell table:number-columns-repeated="240"/>
        </table:table-row>
        <table:table-row table:style-name="ro4">
          <table:table-cell/>
          <table:table-cell office:value-type="float" office:value="903">
            <text:p>903</text:p>
          </table:table-cell>
          <table:table-cell office:value-type="string">
            <text:p>-</text:p>
          </table:table-cell>
          <table:table-cell table:style-name="ce106"/>
          <table:table-cell/>
          <table:table-cell office:value-type="float" office:value="982">
            <text:p>982</text:p>
          </table:table-cell>
          <table:table-cell office:value-type="string">
            <text:p>-</text:p>
          </table:table-cell>
          <table:table-cell table:style-name="ce125"/>
          <table:table-cell/>
          <table:table-cell office:value-type="float" office:value="765">
            <text:p>765</text:p>
          </table:table-cell>
          <table:table-cell office:value-type="string">
            <text:p>-</text:p>
          </table:table-cell>
          <table:table-cell table:style-name="ce145"/>
          <table:table-cell/>
          <table:table-cell office:value-type="float" office:value="1000">
            <text:p>1 000</text:p>
          </table:table-cell>
          <table:table-cell office:value-type="string">
            <text:p>-</text:p>
          </table:table-cell>
          <table:table-cell table:style-name="ce164"/>
          <table:table-cell table:number-columns-repeated="240"/>
        </table:table-row>
        <table:table-row table:style-name="ro4">
          <table:table-cell/>
          <table:table-cell office:value-type="float" office:value="814">
            <text:p>814</text:p>
          </table:table-cell>
          <table:table-cell office:value-type="string">
            <text:p>-</text:p>
          </table:table-cell>
          <table:table-cell table:style-name="ce107"/>
          <table:table-cell/>
          <table:table-cell office:value-type="float" office:value="822">
            <text:p>822</text:p>
          </table:table-cell>
          <table:table-cell office:value-type="string">
            <text:p>-</text:p>
          </table:table-cell>
          <table:table-cell table:style-name="ce126"/>
          <table:table-cell/>
          <table:table-cell office:value-type="float" office:value="610">
            <text:p>610</text:p>
          </table:table-cell>
          <table:table-cell office:value-type="string">
            <text:p>-</text:p>
          </table:table-cell>
          <table:table-cell table:style-name="ce146"/>
          <table:table-cell/>
          <table:table-cell office:value-type="float" office:value="613">
            <text:p>613</text:p>
          </table:table-cell>
          <table:table-cell office:value-type="string">
            <text:p>-</text:p>
          </table:table-cell>
          <table:table-cell table:style-name="ce165"/>
          <table:table-cell table:number-columns-repeated="240"/>
        </table:table-row>
        <table:table-row table:style-name="ro4">
          <table:table-cell/>
          <table:table-cell office:value-type="float" office:value="825">
            <text:p>825</text:p>
          </table:table-cell>
          <table:table-cell office:value-type="string">
            <text:p>-</text:p>
          </table:table-cell>
          <table:table-cell table:style-name="ce108"/>
          <table:table-cell/>
          <table:table-cell office:value-type="float" office:value="628">
            <text:p>628</text:p>
          </table:table-cell>
          <table:table-cell office:value-type="string">
            <text:p>-</text:p>
          </table:table-cell>
          <table:table-cell table:style-name="ce127"/>
          <table:table-cell/>
          <table:table-cell office:value-type="float" office:value="518">
            <text:p>518</text:p>
          </table:table-cell>
          <table:table-cell office:value-type="string">
            <text:p>-</text:p>
          </table:table-cell>
          <table:table-cell table:style-name="ce147"/>
          <table:table-cell/>
          <table:table-cell office:value-type="float" office:value="831">
            <text:p>831</text:p>
          </table:table-cell>
          <table:table-cell office:value-type="string">
            <text:p>-</text:p>
          </table:table-cell>
          <table:table-cell table:style-name="ce166"/>
          <table:table-cell table:number-columns-repeated="240"/>
        </table:table-row>
        <table:table-row table:style-name="ro4">
          <table:table-cell/>
          <table:table-cell office:value-type="float" office:value="971">
            <text:p>971</text:p>
          </table:table-cell>
          <table:table-cell office:value-type="string">
            <text:p>-</text:p>
          </table:table-cell>
          <table:table-cell table:style-name="ce102"/>
          <table:table-cell/>
          <table:table-cell office:value-type="float" office:value="541">
            <text:p>541</text:p>
          </table:table-cell>
          <table:table-cell office:value-type="string">
            <text:p>-</text:p>
          </table:table-cell>
          <table:table-cell table:style-name="ce128"/>
          <table:table-cell/>
          <table:table-cell office:value-type="float" office:value="637">
            <text:p>637</text:p>
          </table:table-cell>
          <table:table-cell office:value-type="string">
            <text:p>-</text:p>
          </table:table-cell>
          <table:table-cell table:style-name="ce148"/>
          <table:table-cell/>
          <table:table-cell office:value-type="float" office:value="712">
            <text:p>712</text:p>
          </table:table-cell>
          <table:table-cell office:value-type="string">
            <text:p>-</text:p>
          </table:table-cell>
          <table:table-cell table:style-name="ce96"/>
          <table:table-cell table:number-columns-repeated="240"/>
        </table:table-row>
        <table:table-row table:style-name="ro4">
          <table:table-cell/>
          <table:table-cell office:value-type="float" office:value="819">
            <text:p>819</text:p>
          </table:table-cell>
          <table:table-cell office:value-type="string">
            <text:p>-</text:p>
          </table:table-cell>
          <table:table-cell table:style-name="ce109"/>
          <table:table-cell/>
          <table:table-cell office:value-type="float" office:value="780">
            <text:p>780</text:p>
          </table:table-cell>
          <table:table-cell office:value-type="string">
            <text:p>-</text:p>
          </table:table-cell>
          <table:table-cell table:style-name="ce129"/>
          <table:table-cell/>
          <table:table-cell office:value-type="float" office:value="441">
            <text:p>441</text:p>
          </table:table-cell>
          <table:table-cell office:value-type="string">
            <text:p>-</text:p>
          </table:table-cell>
          <table:table-cell table:style-name="ce112"/>
          <table:table-cell/>
          <table:table-cell office:value-type="float" office:value="525">
            <text:p>525</text:p>
          </table:table-cell>
          <table:table-cell office:value-type="string">
            <text:p>-</text:p>
          </table:table-cell>
          <table:table-cell table:style-name="ce140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5">
          <table:table-cell table:style-name="ce2" table:number-columns-repeated="17"/>
          <table:table-cell table:number-columns-repeated="239"/>
        </table:table-row>
      </table:table>
      <table:table table:name="násobení" table:style-name="ta3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1"/>
        <table:table-column table:style-name="co4" table:number-columns-repeated="239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15" table:number-rows-spanned="1">
            <text:p>Doplňujte čísla v domečcích tak, aby výsledkem bylo číslo na střeše.</text:p>
          </table:table-cell>
          <table:covered-table-cell table:number-columns-repeated="5" table:style-name="ce9"/>
          <table:covered-table-cell table:number-columns-repeated="3" table:style-name="ce12"/>
          <table:covered-table-cell table:number-columns-repeated="6" table:style-name="ce51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3">
          <table:table-cell/>
          <table:table-cell table:style-name="ce4" office:value-type="float" office:value="240" table:number-columns-spanned="3" table:number-rows-spanned="1">
            <text:p>240</text:p>
            <draw:line table:end-cell-address="násobení.C4" table:end-x="0.391cm" table:end-y="1.193cm" draw:z-index="0" draw:style-name="gr1" draw:text-style-name="P1" svg:x1="0.001cm" svg:y1="1.193cm" svg:x2="2.286cm" svg:y2="0cm">
              <text:p/>
            </draw:line>
          </table:table-cell>
          <table:covered-table-cell table:style-name="ce10">
            <draw:line table:end-cell-address="násobení.D4" table:end-x="1.869cm" table:end-y="1.194cm" draw:z-index="1" draw:style-name="gr1" draw:text-style-name="P1" svg:x1="0.363cm" svg:y1="0.001cm" svg:x2="2.51cm" svg:y2="1.194cm">
              <text:p/>
            </draw:line>
          </table:covered-table-cell>
          <table:covered-table-cell table:style-name="ce12"/>
          <table:table-cell table:style-name="ce1"/>
          <table:table-cell table:style-name="ce8" office:value-type="float" office:value="120" table:number-columns-spanned="3" table:number-rows-spanned="1">
            <text:p>120</text:p>
            <draw:line table:end-cell-address="násobení.G4" table:end-x="0.392cm" table:end-y="1.193cm" draw:z-index="3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násobení.H4" table:end-x="1.869cm" table:end-y="1.194cm" draw:z-index="4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180" table:number-columns-spanned="3" table:number-rows-spanned="1">
            <text:p>180</text:p>
            <draw:line table:end-cell-address="násobení.K4" table:end-x="0.391cm" table:end-y="1.193cm" draw:z-index="6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násobení.L4" table:end-x="1.869cm" table:end-y="1.194cm" draw:z-index="7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360" table:number-columns-spanned="3" table:number-rows-spanned="1">
            <text:p>360</text:p>
            <draw:line table:end-cell-address="násobení.O4" table:end-x="0.391cm" table:end-y="1.193cm" draw:z-index="9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násobení.P4" table:end-x="1.869cm" table:end-y="1.194cm" draw:z-index="10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table:style-name="ce5" office:value-type="float" office:value="60">
            <text:p>60</text:p>
            <draw:line table:end-cell-address="násobení.D5" table:end-x="1.895cm" table:end-y="0.026cm" draw:z-index="2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68"/>
          <table:table-cell table:style-name="ce7"/>
          <table:table-cell office:value-type="float" office:value="2">
            <text:p>2</text:p>
            <draw:line table:end-cell-address="násobení.H5" table:end-x="1.895cm" table:end-y="0.026cm" draw:z-index="5" draw:style-name="gr1" draw:text-style-name="P1" svg:x1="0.056cm" svg:y1="0.026cm" svg:x2="4.431cm" svg:y2="0.026cm">
              <text:p/>
            </draw:line>
            <draw:line table:end-cell-address="násobení.H5" table:end-x="1.895cm" table:end-y="0.026cm" draw:z-index="43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3">
            <text:p>3</text:p>
            <draw:line table:end-cell-address="násobení.L5" table:end-x="1.895cm" table:end-y="0.026cm" draw:z-index="8" draw:style-name="gr1" draw:text-style-name="P1" svg:x1="0.056cm" svg:y1="0.026cm" svg:x2="4.431cm" svg:y2="0.026cm">
              <text:p/>
            </draw:line>
            <draw:line table:end-cell-address="násobení.L5" table:end-x="1.895cm" table:end-y="0.026cm" draw:z-index="44" draw:style-name="gr1" draw:text-style-name="P1" svg:x1="0.056cm" svg:y1="0.026cm" svg:x2="4.431cm" svg:y2="0.026cm">
              <text:p/>
            </draw:line>
            <draw:line table:end-cell-address="násobení.L5" table:end-x="1.895cm" table:end-y="0.026cm" draw:z-index="45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6">
            <text:p>6</text:p>
            <draw:line table:end-cell-address="násobení.P5" table:end-x="1.895cm" table:end-y="0.026cm" draw:z-index="11" draw:style-name="gr1" draw:text-style-name="P1" svg:x1="0.056cm" svg:y1="0.026cm" svg:x2="4.43cm" svg:y2="0.026cm">
              <text:p/>
            </draw:line>
            <draw:line table:end-cell-address="násobení.P5" table:end-x="1.895cm" table:end-y="0.026cm" draw:z-index="46" draw:style-name="gr1" draw:text-style-name="P1" svg:x1="0.056cm" svg:y1="0.026cm" svg:x2="4.43cm" svg:y2="0.026cm">
              <text:p/>
            </draw:line>
            <draw:line table:end-cell-address="násobení.P5" table:end-x="1.895cm" table:end-y="0.026cm" draw:z-index="47" draw:style-name="gr1" draw:text-style-name="P1" svg:x1="0.056cm" svg:y1="0.026cm" svg:x2="4.43cm" svg:y2="0.026cm">
              <text:p/>
            </draw:line>
          </table:table-cell>
          <table:table-cell office:value-type="string">
            <text:p>.</text:p>
          </table:table-cell>
          <table:table-cell table:style-name="ce170"/>
          <table:table-cell table:number-columns-repeated="240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.</text:p>
          </table:table-cell>
          <table:table-cell table:style-name="ce169"/>
          <table:table-cell/>
          <table:table-cell office:value-type="float" office:value="40">
            <text:p>40</text:p>
          </table:table-cell>
          <table:table-cell office:value-type="string">
            <text:p>.</text:p>
          </table:table-cell>
          <table:table-cell table:style-name="ce182"/>
          <table:table-cell/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table:style-name="ce182"/>
          <table:table-cell/>
          <table:table-cell office:value-type="float" office:value="40">
            <text:p>40</text:p>
          </table:table-cell>
          <table:table-cell office:value-type="string">
            <text:p>.</text:p>
          </table:table-cell>
          <table:table-cell table:style-name="ce186"/>
          <table:table-cell table:number-columns-repeated="240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table:style-name="ce172"/>
          <table:table-cell/>
          <table:table-cell office:value-type="float" office:value="90">
            <text:p>90</text:p>
          </table:table-cell>
          <table:table-cell office:value-type="string">
            <text:p>.</text:p>
          </table:table-cell>
          <table:table-cell table:style-name="ce172"/>
          <table:table-cell/>
          <table:table-cell office:value-type="float" office:value="90">
            <text:p>90</text:p>
          </table:table-cell>
          <table:table-cell office:value-type="string">
            <text:p>.</text:p>
          </table:table-cell>
          <table:table-cell table:style-name="ce168"/>
          <table:table-cell table:number-columns-repeated="240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string">
            <text:p>.</text:p>
          </table:table-cell>
          <table:table-cell table:style-name="ce171"/>
          <table:table-cell/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table:style-name="ce174"/>
          <table:table-cell/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table:style-name="ce187"/>
          <table:table-cell/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table:style-name="ce173"/>
          <table:table-cell table:number-columns-repeated="240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string">
            <text:p>.</text:p>
          </table:table-cell>
          <table:table-cell table:style-name="ce172"/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69"/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78"/>
          <table:table-cell/>
          <table:table-cell office:value-type="float" office:value="36">
            <text:p>36</text:p>
          </table:table-cell>
          <table:table-cell office:value-type="string">
            <text:p>.</text:p>
          </table:table-cell>
          <table:table-cell table:style-name="ce171"/>
          <table:table-cell table:number-columns-repeated="240"/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string">
            <text:p>.</text:p>
          </table:table-cell>
          <table:table-cell table:style-name="ce173"/>
          <table:table-cell/>
          <table:table-cell office:value-type="float" office:value="20">
            <text:p>20</text:p>
          </table:table-cell>
          <table:table-cell office:value-type="string">
            <text:p>.</text:p>
          </table:table-cell>
          <table:table-cell table:style-name="ce173"/>
          <table:table-cell/>
          <table:table-cell office:value-type="float" office:value="30">
            <text:p>30</text:p>
          </table:table-cell>
          <table:table-cell office:value-type="string">
            <text:p>.</text:p>
          </table:table-cell>
          <table:table-cell table:style-name="ce173"/>
          <table:table-cell/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table:style-name="ce174"/>
          <table:table-cell table:number-columns-repeated="240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74"/>
          <table:table-cell/>
          <table:table-cell office:value-type="float" office:value="12">
            <text:p>12</text:p>
          </table:table-cell>
          <table:table-cell office:value-type="string">
            <text:p>.</text:p>
          </table:table-cell>
          <table:table-cell table:style-name="ce171"/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table:style-name="ce189"/>
          <table:table-cell/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table:style-name="ce187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480" table:number-columns-spanned="3" table:number-rows-spanned="1">
            <text:p>480</text:p>
            <draw:line table:end-cell-address="násobení.C13" table:end-x="0.391cm" table:end-y="1.193cm" draw:z-index="21" draw:style-name="gr1" draw:text-style-name="P1" svg:x1="0.001cm" svg:y1="1.193cm" svg:x2="2.286cm" svg:y2="0cm">
              <text:p/>
            </draw:line>
          </table:table-cell>
          <table:covered-table-cell table:style-name="ce11">
            <draw:line table:end-cell-address="násobení.D13" table:end-x="1.869cm" table:end-y="1.194cm" draw:z-index="22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200" table:number-columns-spanned="3" table:number-rows-spanned="1">
            <text:p>200</text:p>
            <draw:line table:end-cell-address="násobení.G13" table:end-x="0.392cm" table:end-y="1.193cm" draw:z-index="18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násobení.H13" table:end-x="1.869cm" table:end-y="1.194cm" draw:z-index="19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400" table:number-columns-spanned="3" table:number-rows-spanned="1">
            <text:p>400</text:p>
            <draw:line table:end-cell-address="násobení.K13" table:end-x="0.391cm" table:end-y="1.193cm" draw:z-index="15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násobení.L13" table:end-x="1.869cm" table:end-y="1.194cm" draw:z-index="16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300" table:number-columns-spanned="3" table:number-rows-spanned="1">
            <text:p>300</text:p>
            <draw:line table:end-cell-address="násobení.O13" table:end-x="0.391cm" table:end-y="1.193cm" draw:z-index="12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násobení.P13" table:end-x="1.869cm" table:end-y="1.194cm" draw:z-index="13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office:value-type="float" office:value="60">
            <text:p>60</text:p>
            <draw:line table:end-cell-address="násobení.D14" table:end-x="1.895cm" table:end-y="0.026cm" draw:z-index="23" draw:style-name="gr1" draw:text-style-name="P1" svg:x1="0.056cm" svg:y1="0.026cm" svg:x2="4.431cm" svg:y2="0.026cm">
              <text:p/>
            </draw:line>
            <draw:line table:end-cell-address="násobení.D14" table:end-x="1.895cm" table:end-y="0.026cm" draw:z-index="38" draw:style-name="gr1" draw:text-style-name="P1" svg:x1="0.056cm" svg:y1="0.026cm" svg:x2="4.431cm" svg:y2="0.026cm">
              <text:p/>
            </draw:line>
            <draw:line table:end-cell-address="násobení.D14" table:end-x="1.895cm" table:end-y="0.026cm" draw:z-index="54" draw:style-name="gr1" draw:text-style-name="P1" svg:x1="0.056cm" svg:y1="0.026cm" svg:x2="4.431cm" svg:y2="0.026cm">
              <text:p/>
            </draw:line>
            <draw:line table:end-cell-address="násobení.D14" table:end-x="1.895cm" table:end-y="0.026cm" draw:z-index="55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75"/>
          <table:table-cell/>
          <table:table-cell office:value-type="float" office:value="10">
            <text:p>10</text:p>
            <draw:line table:end-cell-address="násobení.H14" table:end-x="1.895cm" table:end-y="0.026cm" draw:z-index="20" draw:style-name="gr1" draw:text-style-name="P1" svg:x1="0.056cm" svg:y1="0.026cm" svg:x2="4.431cm" svg:y2="0.026cm">
              <text:p/>
            </draw:line>
            <draw:line table:end-cell-address="násobení.H14" table:end-x="1.895cm" table:end-y="0.026cm" draw:z-index="37" draw:style-name="gr1" draw:text-style-name="P1" svg:x1="0.056cm" svg:y1="0.026cm" svg:x2="4.431cm" svg:y2="0.026cm">
              <text:p/>
            </draw:line>
            <draw:line table:end-cell-address="násobení.H14" table:end-x="1.895cm" table:end-y="0.026cm" draw:z-index="52" draw:style-name="gr1" draw:text-style-name="P1" svg:x1="0.056cm" svg:y1="0.026cm" svg:x2="4.431cm" svg:y2="0.026cm">
              <text:p/>
            </draw:line>
            <draw:line table:end-cell-address="násobení.H14" table:end-x="1.895cm" table:end-y="0.026cm" draw:z-index="53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69"/>
          <table:table-cell/>
          <table:table-cell office:value-type="float" office:value="80">
            <text:p>80</text:p>
            <draw:line table:end-cell-address="násobení.L14" table:end-x="1.895cm" table:end-y="0.026cm" draw:z-index="17" draw:style-name="gr1" draw:text-style-name="P1" svg:x1="0.056cm" svg:y1="0.026cm" svg:x2="4.431cm" svg:y2="0.026cm">
              <text:p/>
            </draw:line>
            <draw:line table:end-cell-address="násobení.L14" table:end-x="1.895cm" table:end-y="0.026cm" draw:z-index="36" draw:style-name="gr1" draw:text-style-name="P1" svg:x1="0.056cm" svg:y1="0.026cm" svg:x2="4.431cm" svg:y2="0.026cm">
              <text:p/>
            </draw:line>
            <draw:line table:end-cell-address="násobení.L14" table:end-x="1.895cm" table:end-y="0.026cm" draw:z-index="50" draw:style-name="gr1" draw:text-style-name="P1" svg:x1="0.056cm" svg:y1="0.026cm" svg:x2="4.431cm" svg:y2="0.026cm">
              <text:p/>
            </draw:line>
            <draw:line table:end-cell-address="násobení.L14" table:end-x="1.895cm" table:end-y="0.026cm" draw:z-index="51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84"/>
          <table:table-cell/>
          <table:table-cell office:value-type="float" office:value="15">
            <text:p>15</text:p>
            <draw:line table:end-cell-address="násobení.P14" table:end-x="1.895cm" table:end-y="0.026cm" draw:z-index="14" draw:style-name="gr1" draw:text-style-name="P1" svg:x1="0.056cm" svg:y1="0.026cm" svg:x2="4.43cm" svg:y2="0.026cm">
              <text:p/>
            </draw:line>
            <draw:line table:end-cell-address="násobení.P14" table:end-x="1.895cm" table:end-y="0.026cm" draw:z-index="48" draw:style-name="gr1" draw:text-style-name="P1" svg:x1="0.056cm" svg:y1="0.026cm" svg:x2="4.43cm" svg:y2="0.026cm">
              <text:p/>
            </draw:line>
            <draw:line table:end-cell-address="násobení.P14" table:end-x="1.895cm" table:end-y="0.026cm" draw:z-index="49" draw:style-name="gr1" draw:text-style-name="P1" svg:x1="0.056cm" svg:y1="0.026cm" svg:x2="4.43cm" svg:y2="0.026cm">
              <text:p/>
            </draw:line>
          </table:table-cell>
          <table:table-cell office:value-type="string">
            <text:p>.</text:p>
          </table:table-cell>
          <table:table-cell table:style-name="ce169"/>
          <table:table-cell table:number-columns-repeated="240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string">
            <text:p>.</text:p>
          </table:table-cell>
          <table:table-cell table:style-name="ce171"/>
          <table:table-cell/>
          <table:table-cell office:value-type="float" office:value="50">
            <text:p>50</text:p>
          </table:table-cell>
          <table:table-cell office:value-type="string">
            <text:p>.</text:p>
          </table:table-cell>
          <table:table-cell table:style-name="ce168"/>
          <table:table-cell/>
          <table:table-cell office:value-type="float" office:value="20">
            <text:p>20</text:p>
          </table:table-cell>
          <table:table-cell office:value-type="string">
            <text:p>.</text:p>
          </table:table-cell>
          <table:table-cell table:style-name="ce169"/>
          <table:table-cell/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table:style-name="ce195"/>
          <table:table-cell table:number-columns-repeated="240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table:style-name="ce183"/>
          <table:table-cell/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table:style-name="ce190"/>
          <table:table-cell/>
          <table:table-cell office:value-type="float" office:value="30">
            <text:p>30</text:p>
          </table:table-cell>
          <table:table-cell office:value-type="string">
            <text:p>.</text:p>
          </table:table-cell>
          <table:table-cell table:style-name="ce171"/>
          <table:table-cell table:number-columns-repeated="240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string">
            <text:p>.</text:p>
          </table:table-cell>
          <table:table-cell table:style-name="ce169"/>
          <table:table-cell/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table:style-name="ce179"/>
          <table:table-cell/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table:style-name="ce179"/>
          <table:table-cell/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table:style-name="ce184"/>
          <table:table-cell table:number-columns-repeated="240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table:style-name="ce176"/>
          <table:table-cell/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table:style-name="ce174"/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table:style-name="ce174"/>
          <table:table-cell/>
          <table:table-cell office:value-type="float" office:value="50">
            <text:p>50</text:p>
          </table:table-cell>
          <table:table-cell office:value-type="string">
            <text:p>.</text:p>
          </table:table-cell>
          <table:table-cell table:style-name="ce173"/>
          <table:table-cell table:number-columns-repeated="240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.</text:p>
          </table:table-cell>
          <table:table-cell table:style-name="ce174"/>
          <table:table-cell/>
          <table:table-cell office:value-type="float" office:value="40">
            <text:p>40</text:p>
          </table:table-cell>
          <table:table-cell office:value-type="string">
            <text:p>.</text:p>
          </table:table-cell>
          <table:table-cell table:style-name="ce184"/>
          <table:table-cell/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table:style-name="ce183"/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83"/>
          <table:table-cell table:number-columns-repeated="240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table:style-name="ce177"/>
          <table:table-cell/>
          <table:table-cell office:value-type="float" office:value="100">
            <text:p>100</text:p>
          </table:table-cell>
          <table:table-cell office:value-type="string">
            <text:p>.</text:p>
          </table:table-cell>
          <table:table-cell table:style-name="ce172"/>
          <table:table-cell/>
          <table:table-cell office:value-type="float" office:value="50">
            <text:p>50</text:p>
          </table:table-cell>
          <table:table-cell office:value-type="string">
            <text:p>.</text:p>
          </table:table-cell>
          <table:table-cell table:style-name="ce175"/>
          <table:table-cell/>
          <table:table-cell office:value-type="float" office:value="20">
            <text:p>20</text:p>
          </table:table-cell>
          <table:table-cell office:value-type="string">
            <text:p>.</text:p>
          </table:table-cell>
          <table:table-cell table:style-name="ce196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600" table:number-columns-spanned="3" table:number-rows-spanned="1">
            <text:p>600</text:p>
            <draw:line table:end-cell-address="násobení.C22" table:end-x="0.391cm" table:end-y="1.192cm" draw:z-index="24" draw:style-name="gr1" draw:text-style-name="P1" svg:x1="0.001cm" svg:y1="1.192cm" svg:x2="2.286cm" svg:y2="-0.001cm">
              <text:p/>
            </draw:line>
          </table:table-cell>
          <table:covered-table-cell table:style-name="ce11">
            <draw:line table:end-cell-address="násobení.D22" table:end-x="1.869cm" table:end-y="1.193cm" draw:z-index="25" draw:style-name="gr1" draw:text-style-name="P1" svg:x1="0.363cm" svg:y1="0cm" svg:x2="2.5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540" table:number-columns-spanned="3" table:number-rows-spanned="1">
            <text:p>540</text:p>
            <draw:line table:end-cell-address="násobení.G22" table:end-x="0.392cm" table:end-y="1.192cm" draw:z-index="27" draw:style-name="gr1" draw:text-style-name="P1" svg:x1="0cm" svg:y1="1.192cm" svg:x2="2.286cm" svg:y2="-0.001cm">
              <text:p/>
            </draw:line>
          </table:table-cell>
          <table:covered-table-cell table:style-name="ce11">
            <draw:line table:end-cell-address="násobení.H22" table:end-x="1.869cm" table:end-y="1.193cm" draw:z-index="28" draw:style-name="gr1" draw:text-style-name="P1" svg:x1="0.364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420" table:number-columns-spanned="3" table:number-rows-spanned="1">
            <text:p>420</text:p>
            <draw:line table:end-cell-address="násobení.K22" table:end-x="0.391cm" table:end-y="1.192cm" draw:z-index="30" draw:style-name="gr1" draw:text-style-name="P1" svg:x1="0cm" svg:y1="1.192cm" svg:x2="2.285cm" svg:y2="-0.001cm">
              <text:p/>
            </draw:line>
          </table:table-cell>
          <table:covered-table-cell table:style-name="ce11">
            <draw:line table:end-cell-address="násobení.L22" table:end-x="1.869cm" table:end-y="1.193cm" draw:z-index="31" draw:style-name="gr1" draw:text-style-name="P1" svg:x1="0.363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71" office:value-type="float" office:value="720" table:number-columns-spanned="3" table:number-rows-spanned="1">
            <text:p>720</text:p>
            <draw:line table:end-cell-address="násobení.O22" table:end-x="0.391cm" table:end-y="1.192cm" draw:z-index="33" draw:style-name="gr1" draw:text-style-name="P1" svg:x1="0cm" svg:y1="1.192cm" svg:x2="2.285cm" svg:y2="-0.001cm">
              <text:p/>
            </draw:line>
          </table:table-cell>
          <table:covered-table-cell table:style-name="ce72">
            <draw:line table:end-cell-address="násobení.P22" table:end-x="1.869cm" table:end-y="1.193cm" draw:z-index="34" draw:style-name="gr1" draw:text-style-name="P1" svg:x1="0.363cm" svg:y1="0cm" svg:x2="2.51cm" svg:y2="1.193cm">
              <text:p/>
            </draw:line>
          </table:covered-table-cell>
          <table:covered-table-cell table:style-name="ce72"/>
          <table:table-cell table:number-columns-repeated="240"/>
        </table:table-row>
        <table:table-row table:style-name="ro4">
          <table:table-cell/>
          <table:table-cell office:value-type="float" office:value="20">
            <text:p>20</text:p>
            <draw:line table:end-cell-address="násobení.D23" table:end-x="1.895cm" table:end-y="0.026cm" draw:z-index="26" draw:style-name="gr1" draw:text-style-name="P1" svg:x1="0.056cm" svg:y1="0.026cm" svg:x2="4.431cm" svg:y2="0.026cm">
              <text:p/>
            </draw:line>
            <draw:line table:end-cell-address="násobení.D23" table:end-x="1.895cm" table:end-y="0.026cm" draw:z-index="39" draw:style-name="gr1" draw:text-style-name="P1" svg:x1="0.056cm" svg:y1="0.026cm" svg:x2="4.431cm" svg:y2="0.026cm">
              <text:p/>
            </draw:line>
            <draw:line table:end-cell-address="násobení.D23" table:end-x="1.895cm" table:end-y="0.026cm" draw:z-index="56" draw:style-name="gr1" draw:text-style-name="P1" svg:x1="0.056cm" svg:y1="0.026cm" svg:x2="4.431cm" svg:y2="0.026cm">
              <text:p/>
            </draw:line>
            <draw:line table:end-cell-address="násobení.D23" table:end-x="1.895cm" table:end-y="0.026cm" draw:z-index="57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78"/>
          <table:table-cell/>
          <table:table-cell office:value-type="float" office:value="9">
            <text:p>9</text:p>
            <draw:line table:end-cell-address="násobení.H23" table:end-x="1.895cm" table:end-y="0.026cm" draw:z-index="29" draw:style-name="gr1" draw:text-style-name="P1" svg:x1="0.056cm" svg:y1="0.026cm" svg:x2="4.431cm" svg:y2="0.026cm">
              <text:p/>
            </draw:line>
            <draw:line table:end-cell-address="násobení.H23" table:end-x="1.895cm" table:end-y="0.026cm" draw:z-index="40" draw:style-name="gr1" draw:text-style-name="P1" svg:x1="0.056cm" svg:y1="0.026cm" svg:x2="4.431cm" svg:y2="0.026cm">
              <text:p/>
            </draw:line>
            <draw:line table:end-cell-address="násobení.H23" table:end-x="1.895cm" table:end-y="0.026cm" draw:z-index="58" draw:style-name="gr1" draw:text-style-name="P1" svg:x1="0.056cm" svg:y1="0.026cm" svg:x2="4.431cm" svg:y2="0.026cm">
              <text:p/>
            </draw:line>
            <draw:line table:end-cell-address="násobení.H23" table:end-x="1.895cm" table:end-y="0.026cm" draw:z-index="59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10">
            <text:p>10</text:p>
            <draw:line table:end-cell-address="násobení.L23" table:end-x="1.895cm" table:end-y="0.026cm" draw:z-index="32" draw:style-name="gr1" draw:text-style-name="P1" svg:x1="0.056cm" svg:y1="0.026cm" svg:x2="4.431cm" svg:y2="0.026cm">
              <text:p/>
            </draw:line>
            <draw:line table:end-cell-address="násobení.L23" table:end-x="1.895cm" table:end-y="0.026cm" draw:z-index="41" draw:style-name="gr1" draw:text-style-name="P1" svg:x1="0.056cm" svg:y1="0.026cm" svg:x2="4.431cm" svg:y2="0.026cm">
              <text:p/>
            </draw:line>
            <draw:line table:end-cell-address="násobení.L23" table:end-x="1.895cm" table:end-y="0.026cm" draw:z-index="60" draw:style-name="gr1" draw:text-style-name="P1" svg:x1="0.056cm" svg:y1="0.026cm" svg:x2="4.431cm" svg:y2="0.026cm">
              <text:p/>
            </draw:line>
            <draw:line table:end-cell-address="násobení.L23" table:end-x="1.895cm" table:end-y="0.026cm" draw:z-index="61" draw:style-name="gr1" draw:text-style-name="P1" svg:x1="0.056cm" svg:y1="0.026cm" svg:x2="4.431cm" svg:y2="0.026cm">
              <text:p/>
            </draw:line>
          </table:table-cell>
          <table:table-cell office:value-type="string">
            <text:p>.</text:p>
          </table:table-cell>
          <table:table-cell table:style-name="ce191"/>
          <table:table-cell/>
          <table:table-cell office:value-type="float" office:value="90">
            <text:p>90</text:p>
            <draw:line table:end-cell-address="násobení.P23" table:end-x="1.895cm" table:end-y="0.026cm" draw:z-index="35" draw:style-name="gr1" draw:text-style-name="P1" svg:x1="0.056cm" svg:y1="0.026cm" svg:x2="4.43cm" svg:y2="0.026cm">
              <text:p/>
            </draw:line>
            <draw:line table:end-cell-address="násobení.P23" table:end-x="1.895cm" table:end-y="0.026cm" draw:z-index="42" draw:style-name="gr1" draw:text-style-name="P1" svg:x1="0.056cm" svg:y1="0.026cm" svg:x2="4.43cm" svg:y2="0.026cm">
              <text:p/>
            </draw:line>
            <draw:line table:end-cell-address="násobení.P23" table:end-x="1.895cm" table:end-y="0.026cm" draw:z-index="62" draw:style-name="gr1" draw:text-style-name="P1" svg:x1="0.056cm" svg:y1="0.026cm" svg:x2="4.43cm" svg:y2="0.026cm">
              <text:p/>
            </draw:line>
            <draw:line table:end-cell-address="násobení.P23" table:end-x="1.895cm" table:end-y="0.026cm" draw:z-index="63" draw:style-name="gr1" draw:text-style-name="P1" svg:x1="0.056cm" svg:y1="0.026cm" svg:x2="4.43cm" svg:y2="0.026cm">
              <text:p/>
            </draw:line>
          </table:table-cell>
          <table:table-cell office:value-type="string">
            <text:p>.</text:p>
          </table:table-cell>
          <table:table-cell table:style-name="ce175"/>
          <table:table-cell table:number-columns-repeated="240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79"/>
          <table:table-cell/>
          <table:table-cell office:value-type="float" office:value="90">
            <text:p>90</text:p>
          </table:table-cell>
          <table:table-cell office:value-type="string">
            <text:p>.</text:p>
          </table:table-cell>
          <table:table-cell table:style-name="ce173"/>
          <table:table-cell/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table:style-name="ce197"/>
          <table:table-cell table:number-columns-repeated="240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string">
            <text:p>.</text:p>
          </table:table-cell>
          <table:table-cell table:style-name="ce173"/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table:style-name="ce185"/>
          <table:table-cell/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table:style-name="ce192"/>
          <table:table-cell/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table:style-name="ce198"/>
          <table:table-cell table:number-columns-repeated="240"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string">
            <text:p>.</text:p>
          </table:table-cell>
          <table:table-cell table:style-name="ce169"/>
          <table:table-cell/>
          <table:table-cell office:value-type="float" office:value="60">
            <text:p>60</text:p>
          </table:table-cell>
          <table:table-cell office:value-type="string">
            <text:p>.</text:p>
          </table:table-cell>
          <table:table-cell table:style-name="ce186"/>
          <table:table-cell/>
          <table:table-cell office:value-type="float" office:value="42">
            <text:p>42</text:p>
          </table:table-cell>
          <table:table-cell office:value-type="string">
            <text:p>.</text:p>
          </table:table-cell>
          <table:table-cell table:style-name="ce171"/>
          <table:table-cell/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table:style-name="ce187"/>
          <table:table-cell table:number-columns-repeated="240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table:style-name="ce180"/>
          <table:table-cell/>
          <table:table-cell office:value-type="float" office:value="54">
            <text:p>54</text:p>
          </table:table-cell>
          <table:table-cell office:value-type="string">
            <text:p>.</text:p>
          </table:table-cell>
          <table:table-cell table:style-name="ce171"/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93"/>
          <table:table-cell/>
          <table:table-cell office:value-type="float" office:value="72">
            <text:p>72</text:p>
          </table:table-cell>
          <table:table-cell office:value-type="string">
            <text:p>.</text:p>
          </table:table-cell>
          <table:table-cell table:style-name="ce171"/>
          <table:table-cell table:number-columns-repeated="240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.</text:p>
          </table:table-cell>
          <table:table-cell table:style-name="ce170"/>
          <table:table-cell/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table:style-name="ce187"/>
          <table:table-cell/>
          <table:table-cell office:value-type="float" office:value="70">
            <text:p>70</text:p>
          </table:table-cell>
          <table:table-cell office:value-type="string">
            <text:p>.</text:p>
          </table:table-cell>
          <table:table-cell table:style-name="ce173"/>
          <table:table-cell/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table:style-name="ce190"/>
          <table:table-cell table:number-columns-repeated="240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table:style-name="ce181"/>
          <table:table-cell/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table:style-name="ce188"/>
          <table:table-cell/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table:style-name="ce194"/>
          <table:table-cell/>
          <table:table-cell office:value-type="float" office:value="80">
            <text:p>80</text:p>
          </table:table-cell>
          <table:table-cell office:value-type="string">
            <text:p>.</text:p>
          </table:table-cell>
          <table:table-cell table:style-name="ce186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5">
          <table:table-cell table:style-name="ce2" table:number-columns-repeated="17"/>
          <table:table-cell table:number-columns-repeated="239"/>
        </table:table-row>
      </table:table>
      <table:table table:name="dělení" table:style-name="ta4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32"/>
        <table:table-column table:style-name="co2" table:default-cell-style-name="ce6"/>
        <table:table-column table:style-name="co3" table:default-cell-style-name="ce167"/>
        <table:table-column table:style-name="co2" table:default-cell-style-name="ce1"/>
        <table:table-column table:style-name="co1" table:default-cell-style-name="ce1"/>
        <table:table-column table:style-name="co4" table:number-columns-repeated="239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15" table:number-rows-spanned="1">
            <text:p>Doplňujte čísla v domečcích tak, aby výsledkem bylo číslo na střeše.</text:p>
          </table:table-cell>
          <table:covered-table-cell table:number-columns-repeated="5" table:style-name="ce9"/>
          <table:covered-table-cell table:number-columns-repeated="3" table:style-name="ce12"/>
          <table:covered-table-cell table:number-columns-repeated="6" table:style-name="ce51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3">
          <table:table-cell/>
          <table:table-cell table:style-name="ce4" office:value-type="float" office:value="30" table:number-columns-spanned="3" table:number-rows-spanned="1">
            <text:p>30</text:p>
            <draw:line table:end-cell-address="dělení.C4" table:end-x="0.391cm" table:end-y="1.193cm" draw:z-index="0" draw:style-name="gr1" draw:text-style-name="P1" svg:x1="0.001cm" svg:y1="1.193cm" svg:x2="2.286cm" svg:y2="0cm">
              <text:p/>
            </draw:line>
          </table:table-cell>
          <table:covered-table-cell table:style-name="ce10">
            <draw:line table:end-cell-address="dělení.D4" table:end-x="1.869cm" table:end-y="1.194cm" draw:z-index="1" draw:style-name="gr1" draw:text-style-name="P1" svg:x1="0.363cm" svg:y1="0.001cm" svg:x2="2.51cm" svg:y2="1.194cm">
              <text:p/>
            </draw:line>
          </table:covered-table-cell>
          <table:covered-table-cell table:style-name="ce12"/>
          <table:table-cell table:style-name="ce1"/>
          <table:table-cell table:style-name="ce8" office:value-type="float" office:value="40" table:number-columns-spanned="3" table:number-rows-spanned="1">
            <text:p>40</text:p>
            <draw:line table:end-cell-address="dělení.G4" table:end-x="0.392cm" table:end-y="1.193cm" draw:z-index="3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dělení.H4" table:end-x="1.869cm" table:end-y="1.194cm" draw:z-index="4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80" table:number-columns-spanned="3" table:number-rows-spanned="1">
            <text:p>80</text:p>
            <draw:line table:end-cell-address="dělení.K4" table:end-x="0.391cm" table:end-y="1.193cm" draw:z-index="6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dělení.L4" table:end-x="1.869cm" table:end-y="1.194cm" draw:z-index="7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1"/>
          <table:table-cell table:style-name="ce8" office:value-type="float" office:value="20" table:number-columns-spanned="3" table:number-rows-spanned="1">
            <text:p>20</text:p>
            <draw:line table:end-cell-address="dělení.O4" table:end-x="0.391cm" table:end-y="1.193cm" draw:z-index="9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dělení.P4" table:end-x="1.869cm" table:end-y="1.194cm" draw:z-index="10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table:style-name="ce5" office:value-type="float" office:value="270">
            <text:p>270</text:p>
            <draw:line table:end-cell-address="dělení.D5" table:end-x="1.895cm" table:end-y="0.026cm" draw:z-index="2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199"/>
          <table:table-cell table:style-name="ce7"/>
          <table:table-cell office:value-type="float" office:value="400">
            <text:p>400</text:p>
            <draw:line table:end-cell-address="dělení.H5" table:end-x="1.895cm" table:end-y="0.026cm" draw:z-index="5" draw:style-name="gr1" draw:text-style-name="P1" svg:x1="0.056cm" svg:y1="0.026cm" svg:x2="4.431cm" svg:y2="0.026cm">
              <text:p/>
            </draw:line>
            <draw:line table:end-cell-address="dělení.H5" table:end-x="1.895cm" table:end-y="0.026cm" draw:z-index="43" draw:style-name="gr1" draw:text-style-name="P1" svg:x1="0.056cm" svg:y1="0.026cm" svg:x2="4.431cm" svg:y2="0.026cm">
              <text:p/>
            </draw:line>
            <draw:line table:end-cell-address="dělení.H5" table:end-x="1.895cm" table:end-y="0.026cm" draw:z-index="64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207"/>
          <table:table-cell/>
          <table:table-cell office:value-type="float" office:value="720">
            <text:p>720</text:p>
            <draw:line table:end-cell-address="dělení.L5" table:end-x="1.895cm" table:end-y="0.026cm" draw:z-index="8" draw:style-name="gr1" draw:text-style-name="P1" svg:x1="0.056cm" svg:y1="0.026cm" svg:x2="4.431cm" svg:y2="0.026cm">
              <text:p/>
            </draw:line>
            <draw:line table:end-cell-address="dělení.L5" table:end-x="1.895cm" table:end-y="0.026cm" draw:z-index="44" draw:style-name="gr1" draw:text-style-name="P1" svg:x1="0.056cm" svg:y1="0.026cm" svg:x2="4.431cm" svg:y2="0.026cm">
              <text:p/>
            </draw:line>
            <draw:line table:end-cell-address="dělení.L5" table:end-x="1.895cm" table:end-y="0.026cm" draw:z-index="45" draw:style-name="gr1" draw:text-style-name="P1" svg:x1="0.056cm" svg:y1="0.026cm" svg:x2="4.431cm" svg:y2="0.026cm">
              <text:p/>
            </draw:line>
            <draw:line table:end-cell-address="dělení.L5" table:end-x="1.895cm" table:end-y="0.026cm" draw:z-index="65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199"/>
          <table:table-cell/>
          <table:table-cell office:value-type="float" office:value="200">
            <text:p>200</text:p>
            <draw:line table:end-cell-address="dělení.P5" table:end-x="1.895cm" table:end-y="0.026cm" draw:z-index="11" draw:style-name="gr1" draw:text-style-name="P1" svg:x1="0.056cm" svg:y1="0.026cm" svg:x2="4.43cm" svg:y2="0.026cm">
              <text:p/>
            </draw:line>
            <draw:line table:end-cell-address="dělení.P5" table:end-x="1.895cm" table:end-y="0.026cm" draw:z-index="46" draw:style-name="gr1" draw:text-style-name="P1" svg:x1="0.056cm" svg:y1="0.026cm" svg:x2="4.43cm" svg:y2="0.026cm">
              <text:p/>
            </draw:line>
            <draw:line table:end-cell-address="dělení.P5" table:end-x="1.895cm" table:end-y="0.026cm" draw:z-index="47" draw:style-name="gr1" draw:text-style-name="P1" svg:x1="0.056cm" svg:y1="0.026cm" svg:x2="4.43cm" svg:y2="0.026cm">
              <text:p/>
            </draw:line>
            <draw:line table:end-cell-address="dělení.P5" table:end-x="1.895cm" table:end-y="0.026cm" draw:z-index="66" draw:style-name="gr1" draw:text-style-name="P1" svg:x1="0.056cm" svg:y1="0.026cm" svg:x2="4.43cm" svg:y2="0.026cm">
              <text:p/>
            </draw:line>
          </table:table-cell>
          <table:table-cell office:value-type="string">
            <text:p>:</text:p>
          </table:table-cell>
          <table:table-cell table:style-name="ce207"/>
          <table:table-cell table:number-columns-repeated="240"/>
        </table:table-row>
        <table:table-row table:style-name="ro4">
          <table:table-cell/>
          <table:table-cell office:value-type="float" office:value="90">
            <text:p>90</text:p>
          </table:table-cell>
          <table:table-cell office:value-type="string">
            <text:p>:</text:p>
          </table:table-cell>
          <table:table-cell table:style-name="ce200"/>
          <table:table-cell/>
          <table:table-cell office:value-type="float" office:value="160">
            <text:p>160</text:p>
          </table:table-cell>
          <table:table-cell office:value-type="string">
            <text:p>:</text:p>
          </table:table-cell>
          <table:table-cell table:style-name="ce203"/>
          <table:table-cell/>
          <table:table-cell office:value-type="float" office:value="640">
            <text:p>640</text:p>
          </table:table-cell>
          <table:table-cell office:value-type="string">
            <text:p>:</text:p>
          </table:table-cell>
          <table:table-cell table:style-name="ce211"/>
          <table:table-cell/>
          <table:table-cell office:value-type="float" office:value="40">
            <text:p>40</text:p>
          </table:table-cell>
          <table:table-cell office:value-type="string">
            <text:p>:</text:p>
          </table:table-cell>
          <table:table-cell table:style-name="ce202"/>
          <table:table-cell table:number-columns-repeated="240"/>
        </table:table-row>
        <table:table-row table:style-name="ro4">
          <table:table-cell/>
          <table:table-cell office:value-type="float" office:value="180">
            <text:p>180</text:p>
          </table:table-cell>
          <table:table-cell office:value-type="string">
            <text:p>:</text:p>
          </table:table-cell>
          <table:table-cell table:style-name="ce201"/>
          <table:table-cell/>
          <table:table-cell office:value-type="float" office:value="120">
            <text:p>120</text:p>
          </table:table-cell>
          <table:table-cell office:value-type="string">
            <text:p>:</text:p>
          </table:table-cell>
          <table:table-cell table:style-name="ce200"/>
          <table:table-cell/>
          <table:table-cell office:value-type="float" office:value="560">
            <text:p>560</text:p>
          </table:table-cell>
          <table:table-cell office:value-type="string">
            <text:p>:</text:p>
          </table:table-cell>
          <table:table-cell table:style-name="ce205"/>
          <table:table-cell/>
          <table:table-cell office:value-type="float" office:value="160">
            <text:p>160</text:p>
          </table:table-cell>
          <table:table-cell office:value-type="string">
            <text:p>:</text:p>
          </table:table-cell>
          <table:table-cell table:style-name="ce211"/>
          <table:table-cell table:number-columns-repeated="240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string">
            <text:p>:</text:p>
          </table:table-cell>
          <table:table-cell table:style-name="ce202"/>
          <table:table-cell/>
          <table:table-cell office:value-type="float" office:value="80">
            <text:p>80</text:p>
          </table:table-cell>
          <table:table-cell office:value-type="string">
            <text:p>:</text:p>
          </table:table-cell>
          <table:table-cell table:style-name="ce202"/>
          <table:table-cell/>
          <table:table-cell office:value-type="float" office:value="400">
            <text:p>400</text:p>
          </table:table-cell>
          <table:table-cell office:value-type="string">
            <text:p>:</text:p>
          </table:table-cell>
          <table:table-cell table:style-name="ce204"/>
          <table:table-cell/>
          <table:table-cell office:value-type="float" office:value="80">
            <text:p>80</text:p>
          </table:table-cell>
          <table:table-cell office:value-type="string">
            <text:p>:</text:p>
          </table:table-cell>
          <table:table-cell table:style-name="ce203"/>
          <table:table-cell table:number-columns-repeated="240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string">
            <text:p>:</text:p>
          </table:table-cell>
          <table:table-cell table:style-name="ce203"/>
          <table:table-cell/>
          <table:table-cell office:value-type="float" office:value="360">
            <text:p>360</text:p>
          </table:table-cell>
          <table:table-cell office:value-type="string">
            <text:p>:</text:p>
          </table:table-cell>
          <table:table-cell table:style-name="ce199"/>
          <table:table-cell/>
          <table:table-cell office:value-type="float" office:value="800">
            <text:p>800</text:p>
          </table:table-cell>
          <table:table-cell office:value-type="string">
            <text:p>:</text:p>
          </table:table-cell>
          <table:table-cell table:style-name="ce207"/>
          <table:table-cell/>
          <table:table-cell office:value-type="float" office:value="100">
            <text:p>100</text:p>
          </table:table-cell>
          <table:table-cell office:value-type="string">
            <text:p>:</text:p>
          </table:table-cell>
          <table:table-cell table:style-name="ce204"/>
          <table:table-cell table:number-columns-repeated="240"/>
        </table:table-row>
        <table:table-row table:style-name="ro4">
          <table:table-cell/>
          <table:table-cell office:value-type="float" office:value="150">
            <text:p>150</text:p>
          </table:table-cell>
          <table:table-cell office:value-type="string">
            <text:p>:</text:p>
          </table:table-cell>
          <table:table-cell table:style-name="ce204"/>
          <table:table-cell/>
          <table:table-cell office:value-type="float" office:value="240">
            <text:p>240</text:p>
          </table:table-cell>
          <table:table-cell office:value-type="string">
            <text:p>:</text:p>
          </table:table-cell>
          <table:table-cell table:style-name="ce201"/>
          <table:table-cell/>
          <table:table-cell office:value-type="float" office:value="160">
            <text:p>160</text:p>
          </table:table-cell>
          <table:table-cell office:value-type="string">
            <text:p>:</text:p>
          </table:table-cell>
          <table:table-cell table:style-name="ce202"/>
          <table:table-cell/>
          <table:table-cell office:value-type="float" office:value="220">
            <text:p>220</text:p>
          </table:table-cell>
          <table:table-cell office:value-type="string">
            <text:p>:</text:p>
          </table:table-cell>
          <table:table-cell table:style-name="ce216"/>
          <table:table-cell table:number-columns-repeated="240"/>
        </table:table-row>
        <table:table-row table:style-name="ro4">
          <table:table-cell/>
          <table:table-cell office:value-type="float" office:value="210">
            <text:p>210</text:p>
          </table:table-cell>
          <table:table-cell office:value-type="string">
            <text:p>:</text:p>
          </table:table-cell>
          <table:table-cell table:style-name="ce205"/>
          <table:table-cell/>
          <table:table-cell office:value-type="float" office:value="200">
            <text:p>200</text:p>
          </table:table-cell>
          <table:table-cell office:value-type="string">
            <text:p>:</text:p>
          </table:table-cell>
          <table:table-cell table:style-name="ce204"/>
          <table:table-cell/>
          <table:table-cell office:value-type="float" office:value="320">
            <text:p>320</text:p>
          </table:table-cell>
          <table:table-cell office:value-type="string">
            <text:p>:</text:p>
          </table:table-cell>
          <table:table-cell table:style-name="ce203"/>
          <table:table-cell/>
          <table:table-cell office:value-type="float" office:value="120">
            <text:p>120</text:p>
          </table:table-cell>
          <table:table-cell office:value-type="string">
            <text:p>:</text:p>
          </table:table-cell>
          <table:table-cell table:style-name="ce201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9" table:number-columns-spanned="3" table:number-rows-spanned="1">
            <text:p>9</text:p>
            <draw:line table:end-cell-address="dělení.C13" table:end-x="0.391cm" table:end-y="1.193cm" draw:z-index="21" draw:style-name="gr1" draw:text-style-name="P1" svg:x1="0.001cm" svg:y1="1.193cm" svg:x2="2.286cm" svg:y2="0cm">
              <text:p/>
            </draw:line>
          </table:table-cell>
          <table:covered-table-cell table:style-name="ce11">
            <draw:line table:end-cell-address="dělení.D13" table:end-x="1.869cm" table:end-y="1.194cm" draw:z-index="22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90" table:number-columns-spanned="3" table:number-rows-spanned="1">
            <text:p>90</text:p>
            <draw:line table:end-cell-address="dělení.G13" table:end-x="0.392cm" table:end-y="1.193cm" draw:z-index="18" draw:style-name="gr1" draw:text-style-name="P1" svg:x1="0cm" svg:y1="1.193cm" svg:x2="2.286cm" svg:y2="0cm">
              <text:p/>
            </draw:line>
          </table:table-cell>
          <table:covered-table-cell table:style-name="ce11">
            <draw:line table:end-cell-address="dělení.H13" table:end-x="1.869cm" table:end-y="1.194cm" draw:z-index="19" draw:style-name="gr1" draw:text-style-name="P1" svg:x1="0.364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10" table:number-columns-spanned="3" table:number-rows-spanned="1">
            <text:p>10</text:p>
            <draw:line table:end-cell-address="dělení.K13" table:end-x="0.391cm" table:end-y="1.193cm" draw:z-index="15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dělení.L13" table:end-x="1.869cm" table:end-y="1.194cm" draw:z-index="16" draw:style-name="gr1" draw:text-style-name="P1" svg:x1="0.363cm" svg:y1="0.001cm" svg:x2="2.511cm" svg:y2="1.194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50" table:number-columns-spanned="3" table:number-rows-spanned="1">
            <text:p>50</text:p>
            <draw:line table:end-cell-address="dělení.O13" table:end-x="0.391cm" table:end-y="1.193cm" draw:z-index="12" draw:style-name="gr1" draw:text-style-name="P1" svg:x1="0cm" svg:y1="1.193cm" svg:x2="2.285cm" svg:y2="0cm">
              <text:p/>
            </draw:line>
          </table:table-cell>
          <table:covered-table-cell table:style-name="ce11">
            <draw:line table:end-cell-address="dělení.P13" table:end-x="1.869cm" table:end-y="1.194cm" draw:z-index="13" draw:style-name="gr1" draw:text-style-name="P1" svg:x1="0.363cm" svg:y1="0.001cm" svg:x2="2.51cm" svg:y2="1.194cm">
              <text:p/>
            </draw:line>
          </table:covered-table-cell>
          <table:covered-table-cell table:style-name="ce11"/>
          <table:table-cell table:number-columns-repeated="240"/>
        </table:table-row>
        <table:table-row table:style-name="ro4">
          <table:table-cell/>
          <table:table-cell office:value-type="float" office:value="270">
            <text:p>270</text:p>
            <draw:line table:end-cell-address="dělení.D14" table:end-x="1.895cm" table:end-y="0.026cm" draw:z-index="23" draw:style-name="gr1" draw:text-style-name="P1" svg:x1="0.056cm" svg:y1="0.026cm" svg:x2="4.431cm" svg:y2="0.026cm">
              <text:p/>
            </draw:line>
            <draw:line table:end-cell-address="dělení.D14" table:end-x="1.895cm" table:end-y="0.026cm" draw:z-index="38" draw:style-name="gr1" draw:text-style-name="P1" svg:x1="0.056cm" svg:y1="0.026cm" svg:x2="4.431cm" svg:y2="0.026cm">
              <text:p/>
            </draw:line>
            <draw:line table:end-cell-address="dělení.D14" table:end-x="1.895cm" table:end-y="0.026cm" draw:z-index="54" draw:style-name="gr1" draw:text-style-name="P1" svg:x1="0.056cm" svg:y1="0.026cm" svg:x2="4.431cm" svg:y2="0.026cm">
              <text:p/>
            </draw:line>
            <draw:line table:end-cell-address="dělení.D14" table:end-x="1.895cm" table:end-y="0.026cm" draw:z-index="55" draw:style-name="gr1" draw:text-style-name="P1" svg:x1="0.056cm" svg:y1="0.026cm" svg:x2="4.431cm" svg:y2="0.026cm">
              <text:p/>
            </draw:line>
            <draw:line table:end-cell-address="dělení.D14" table:end-x="1.895cm" table:end-y="0.026cm" draw:z-index="67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206"/>
          <table:table-cell/>
          <table:table-cell office:value-type="float" office:value="810">
            <text:p>810</text:p>
            <draw:line table:end-cell-address="dělení.H14" table:end-x="1.895cm" table:end-y="0.026cm" draw:z-index="20" draw:style-name="gr1" draw:text-style-name="P1" svg:x1="0.056cm" svg:y1="0.026cm" svg:x2="4.431cm" svg:y2="0.026cm">
              <text:p/>
            </draw:line>
            <draw:line table:end-cell-address="dělení.H14" table:end-x="1.895cm" table:end-y="0.026cm" draw:z-index="37" draw:style-name="gr1" draw:text-style-name="P1" svg:x1="0.056cm" svg:y1="0.026cm" svg:x2="4.431cm" svg:y2="0.026cm">
              <text:p/>
            </draw:line>
            <draw:line table:end-cell-address="dělení.H14" table:end-x="1.895cm" table:end-y="0.026cm" draw:z-index="52" draw:style-name="gr1" draw:text-style-name="P1" svg:x1="0.056cm" svg:y1="0.026cm" svg:x2="4.431cm" svg:y2="0.026cm">
              <text:p/>
            </draw:line>
            <draw:line table:end-cell-address="dělení.H14" table:end-x="1.895cm" table:end-y="0.026cm" draw:z-index="53" draw:style-name="gr1" draw:text-style-name="P1" svg:x1="0.056cm" svg:y1="0.026cm" svg:x2="4.431cm" svg:y2="0.026cm">
              <text:p/>
            </draw:line>
            <draw:line table:end-cell-address="dělení.H14" table:end-x="1.895cm" table:end-y="0.026cm" draw:z-index="68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199"/>
          <table:table-cell/>
          <table:table-cell office:value-type="float" office:value="80">
            <text:p>80</text:p>
            <draw:line table:end-cell-address="dělení.L14" table:end-x="1.895cm" table:end-y="0.026cm" draw:z-index="17" draw:style-name="gr1" draw:text-style-name="P1" svg:x1="0.056cm" svg:y1="0.026cm" svg:x2="4.431cm" svg:y2="0.026cm">
              <text:p/>
            </draw:line>
            <draw:line table:end-cell-address="dělení.L14" table:end-x="1.895cm" table:end-y="0.026cm" draw:z-index="36" draw:style-name="gr1" draw:text-style-name="P1" svg:x1="0.056cm" svg:y1="0.026cm" svg:x2="4.431cm" svg:y2="0.026cm">
              <text:p/>
            </draw:line>
            <draw:line table:end-cell-address="dělení.L14" table:end-x="1.895cm" table:end-y="0.026cm" draw:z-index="50" draw:style-name="gr1" draw:text-style-name="P1" svg:x1="0.056cm" svg:y1="0.026cm" svg:x2="4.431cm" svg:y2="0.026cm">
              <text:p/>
            </draw:line>
            <draw:line table:end-cell-address="dělení.L14" table:end-x="1.895cm" table:end-y="0.026cm" draw:z-index="51" draw:style-name="gr1" draw:text-style-name="P1" svg:x1="0.056cm" svg:y1="0.026cm" svg:x2="4.431cm" svg:y2="0.026cm">
              <text:p/>
            </draw:line>
            <draw:line table:end-cell-address="dělení.L14" table:end-x="1.895cm" table:end-y="0.026cm" draw:z-index="69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211"/>
          <table:table-cell/>
          <table:table-cell office:value-type="float" office:value="150">
            <text:p>150</text:p>
            <draw:line table:end-cell-address="dělení.P14" table:end-x="1.895cm" table:end-y="0.026cm" draw:z-index="14" draw:style-name="gr1" draw:text-style-name="P1" svg:x1="0.056cm" svg:y1="0.026cm" svg:x2="4.43cm" svg:y2="0.026cm">
              <text:p/>
            </draw:line>
            <draw:line table:end-cell-address="dělení.P14" table:end-x="1.895cm" table:end-y="0.026cm" draw:z-index="48" draw:style-name="gr1" draw:text-style-name="P1" svg:x1="0.056cm" svg:y1="0.026cm" svg:x2="4.43cm" svg:y2="0.026cm">
              <text:p/>
            </draw:line>
            <draw:line table:end-cell-address="dělení.P14" table:end-x="1.895cm" table:end-y="0.026cm" draw:z-index="49" draw:style-name="gr1" draw:text-style-name="P1" svg:x1="0.056cm" svg:y1="0.026cm" svg:x2="4.43cm" svg:y2="0.026cm">
              <text:p/>
            </draw:line>
            <draw:line table:end-cell-address="dělení.P14" table:end-x="1.895cm" table:end-y="0.026cm" draw:z-index="70" draw:style-name="gr1" draw:text-style-name="P1" svg:x1="0.056cm" svg:y1="0.026cm" svg:x2="4.43cm" svg:y2="0.026cm">
              <text:p/>
            </draw:line>
          </table:table-cell>
          <table:table-cell office:value-type="string">
            <text:p>:</text:p>
          </table:table-cell>
          <table:table-cell table:style-name="ce200"/>
          <table:table-cell table:number-columns-repeated="240"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string">
            <text:p>:</text:p>
          </table:table-cell>
          <table:table-cell table:style-name="ce200"/>
          <table:table-cell/>
          <table:table-cell office:value-type="float" office:value="540">
            <text:p>540</text:p>
          </table:table-cell>
          <table:table-cell office:value-type="string">
            <text:p>:</text:p>
          </table:table-cell>
          <table:table-cell table:style-name="ce201"/>
          <table:table-cell/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table:style-name="ce202"/>
          <table:table-cell/>
          <table:table-cell office:value-type="float" office:value="300">
            <text:p>300</text:p>
          </table:table-cell>
          <table:table-cell office:value-type="string">
            <text:p>:</text:p>
          </table:table-cell>
          <table:table-cell table:style-name="ce201"/>
          <table:table-cell table:number-columns-repeated="240"/>
        </table:table-row>
        <table:table-row table:style-name="ro4">
          <table:table-cell/>
          <table:table-cell office:value-type="float" office:value="90">
            <text:p>90</text:p>
          </table:table-cell>
          <table:table-cell office:value-type="string">
            <text:p>:</text:p>
          </table:table-cell>
          <table:table-cell table:style-name="ce207"/>
          <table:table-cell/>
          <table:table-cell office:value-type="float" office:value="450">
            <text:p>450</text:p>
          </table:table-cell>
          <table:table-cell office:value-type="string">
            <text:p>:</text:p>
          </table:table-cell>
          <table:table-cell table:style-name="ce204"/>
          <table:table-cell/>
          <table:table-cell office:value-type="float" office:value="50">
            <text:p>50</text:p>
          </table:table-cell>
          <table:table-cell office:value-type="string">
            <text:p>:</text:p>
          </table:table-cell>
          <table:table-cell table:style-name="ce204"/>
          <table:table-cell/>
          <table:table-cell office:value-type="float" office:value="250">
            <text:p>250</text:p>
          </table:table-cell>
          <table:table-cell office:value-type="string">
            <text:p>:</text:p>
          </table:table-cell>
          <table:table-cell table:style-name="ce204"/>
          <table:table-cell table:number-columns-repeated="240"/>
        </table:table-row>
        <table:table-row table:style-name="ro4">
          <table:table-cell/>
          <table:table-cell office:value-type="float" office:value="900">
            <text:p>900</text:p>
          </table:table-cell>
          <table:table-cell office:value-type="string">
            <text:p>:</text:p>
          </table:table-cell>
          <table:table-cell table:style-name="ce208"/>
          <table:table-cell/>
          <table:table-cell office:value-type="float" office:value="360">
            <text:p>360</text:p>
          </table:table-cell>
          <table:table-cell office:value-type="string">
            <text:p>:</text:p>
          </table:table-cell>
          <table:table-cell table:style-name="ce203"/>
          <table:table-cell/>
          <table:table-cell office:value-type="float" office:value="40">
            <text:p>40</text:p>
          </table:table-cell>
          <table:table-cell office:value-type="string">
            <text:p>:</text:p>
          </table:table-cell>
          <table:table-cell table:style-name="ce203"/>
          <table:table-cell/>
          <table:table-cell office:value-type="float" office:value="50">
            <text:p>50</text:p>
          </table:table-cell>
          <table:table-cell office:value-type="string">
            <text:p>:</text:p>
          </table:table-cell>
          <table:table-cell table:style-name="ce212"/>
          <table:table-cell table:number-columns-repeated="240"/>
        </table:table-row>
        <table:table-row table:style-name="ro4">
          <table:table-cell/>
          <table:table-cell office:value-type="float" office:value="36">
            <text:p>36</text:p>
          </table:table-cell>
          <table:table-cell office:value-type="string">
            <text:p>:</text:p>
          </table:table-cell>
          <table:table-cell table:style-name="ce203"/>
          <table:table-cell/>
          <table:table-cell office:value-type="float" office:value="630">
            <text:p>630</text:p>
          </table:table-cell>
          <table:table-cell office:value-type="string">
            <text:p>:</text:p>
          </table:table-cell>
          <table:table-cell table:style-name="ce205"/>
          <table:table-cell/>
          <table:table-cell office:value-type="float" office:value="100">
            <text:p>100</text:p>
          </table:table-cell>
          <table:table-cell office:value-type="string">
            <text:p>:</text:p>
          </table:table-cell>
          <table:table-cell table:style-name="ce207"/>
          <table:table-cell/>
          <table:table-cell office:value-type="float" office:value="450">
            <text:p>450</text:p>
          </table:table-cell>
          <table:table-cell office:value-type="string">
            <text:p>:</text:p>
          </table:table-cell>
          <table:table-cell table:style-name="ce199"/>
          <table:table-cell table:number-columns-repeated="240"/>
        </table:table-row>
        <table:table-row table:style-name="ro4">
          <table:table-cell/>
          <table:table-cell office:value-type="float" office:value="360">
            <text:p>360</text:p>
          </table:table-cell>
          <table:table-cell office:value-type="string">
            <text:p>:</text:p>
          </table:table-cell>
          <table:table-cell table:style-name="ce209"/>
          <table:table-cell/>
          <table:table-cell office:value-type="float" office:value="720">
            <text:p>720</text:p>
          </table:table-cell>
          <table:table-cell office:value-type="string">
            <text:p>:</text:p>
          </table:table-cell>
          <table:table-cell table:style-name="ce211"/>
          <table:table-cell/>
          <table:table-cell office:value-type="float" office:value="90">
            <text:p>90</text:p>
          </table:table-cell>
          <table:table-cell office:value-type="string">
            <text:p>:</text:p>
          </table:table-cell>
          <table:table-cell table:style-name="ce199"/>
          <table:table-cell/>
          <table:table-cell office:value-type="float" office:value="500">
            <text:p>500</text:p>
          </table:table-cell>
          <table:table-cell office:value-type="string">
            <text:p>:</text:p>
          </table:table-cell>
          <table:table-cell table:style-name="ce207"/>
          <table:table-cell table:number-columns-repeated="240"/>
        </table:table-row>
        <table:table-row table:style-name="ro4">
          <table:table-cell/>
          <table:table-cell office:value-type="float" office:value="450">
            <text:p>450</text:p>
          </table:table-cell>
          <table:table-cell office:value-type="string">
            <text:p>:</text:p>
          </table:table-cell>
          <table:table-cell table:style-name="ce210"/>
          <table:table-cell/>
          <table:table-cell office:value-type="float" office:value="90">
            <text:p>90</text:p>
          </table:table-cell>
          <table:table-cell office:value-type="string">
            <text:p>:</text:p>
          </table:table-cell>
          <table:table-cell table:style-name="ce212"/>
          <table:table-cell/>
          <table:table-cell office:value-type="float" office:value="70">
            <text:p>70</text:p>
          </table:table-cell>
          <table:table-cell office:value-type="string">
            <text:p>:</text:p>
          </table:table-cell>
          <table:table-cell table:style-name="ce205"/>
          <table:table-cell/>
          <table:table-cell office:value-type="float" office:value="100">
            <text:p>100</text:p>
          </table:table-cell>
          <table:table-cell office:value-type="string">
            <text:p>:</text:p>
          </table:table-cell>
          <table:table-cell table:style-name="ce202"/>
          <table:table-cell table:number-columns-repeated="240"/>
        </table:table-row>
        <table:table-row table:style-name="ro1">
          <table:table-cell/>
          <table:table-cell table:style-name="ce7" table:number-columns-repeated="15"/>
          <table:table-cell table:number-columns-repeated="240"/>
        </table:table-row>
        <table:table-row table:style-name="ro3">
          <table:table-cell/>
          <table:table-cell table:style-name="ce8" office:value-type="float" office:value="60" table:number-columns-spanned="3" table:number-rows-spanned="1">
            <text:p>60</text:p>
            <draw:line table:end-cell-address="dělení.C22" table:end-x="0.391cm" table:end-y="1.192cm" draw:z-index="24" draw:style-name="gr1" draw:text-style-name="P1" svg:x1="0.001cm" svg:y1="1.192cm" svg:x2="2.286cm" svg:y2="-0.001cm">
              <text:p/>
            </draw:line>
          </table:table-cell>
          <table:covered-table-cell table:style-name="ce11">
            <draw:line table:end-cell-address="dělení.D22" table:end-x="1.869cm" table:end-y="1.193cm" draw:z-index="25" draw:style-name="gr1" draw:text-style-name="P1" svg:x1="0.363cm" svg:y1="0cm" svg:x2="2.5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8" table:number-columns-spanned="3" table:number-rows-spanned="1">
            <text:p>8</text:p>
            <draw:line table:end-cell-address="dělení.G22" table:end-x="0.392cm" table:end-y="1.192cm" draw:z-index="27" draw:style-name="gr1" draw:text-style-name="P1" svg:x1="0cm" svg:y1="1.192cm" svg:x2="2.286cm" svg:y2="-0.001cm">
              <text:p/>
            </draw:line>
          </table:table-cell>
          <table:covered-table-cell table:style-name="ce11">
            <draw:line table:end-cell-address="dělení.H22" table:end-x="1.869cm" table:end-y="1.193cm" draw:z-index="28" draw:style-name="gr1" draw:text-style-name="P1" svg:x1="0.364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8" office:value-type="float" office:value="70" table:number-columns-spanned="3" table:number-rows-spanned="1">
            <text:p>70</text:p>
            <draw:line table:end-cell-address="dělení.K22" table:end-x="0.391cm" table:end-y="1.192cm" draw:z-index="30" draw:style-name="gr1" draw:text-style-name="P1" svg:x1="0cm" svg:y1="1.192cm" svg:x2="2.285cm" svg:y2="-0.001cm">
              <text:p/>
            </draw:line>
          </table:table-cell>
          <table:covered-table-cell table:style-name="ce11">
            <draw:line table:end-cell-address="dělení.L22" table:end-x="1.869cm" table:end-y="1.193cm" draw:z-index="31" draw:style-name="gr1" draw:text-style-name="P1" svg:x1="0.363cm" svg:y1="0cm" svg:x2="2.511cm" svg:y2="1.193cm">
              <text:p/>
            </draw:line>
          </table:covered-table-cell>
          <table:covered-table-cell table:style-name="ce11"/>
          <table:table-cell table:style-name="ce7"/>
          <table:table-cell table:style-name="ce71" office:value-type="float" office:value="4" table:number-columns-spanned="3" table:number-rows-spanned="1">
            <text:p>4</text:p>
            <draw:line table:end-cell-address="dělení.O22" table:end-x="0.391cm" table:end-y="1.192cm" draw:z-index="33" draw:style-name="gr1" draw:text-style-name="P1" svg:x1="0cm" svg:y1="1.192cm" svg:x2="2.285cm" svg:y2="-0.001cm">
              <text:p/>
            </draw:line>
          </table:table-cell>
          <table:covered-table-cell table:style-name="ce72">
            <draw:line table:end-cell-address="dělení.P22" table:end-x="1.869cm" table:end-y="1.193cm" draw:z-index="34" draw:style-name="gr1" draw:text-style-name="P1" svg:x1="0.363cm" svg:y1="0cm" svg:x2="2.51cm" svg:y2="1.193cm">
              <text:p/>
            </draw:line>
          </table:covered-table-cell>
          <table:covered-table-cell table:style-name="ce72"/>
          <table:table-cell table:number-columns-repeated="240"/>
        </table:table-row>
        <table:table-row table:style-name="ro4">
          <table:table-cell/>
          <table:table-cell office:value-type="float" office:value="600">
            <text:p>600</text:p>
            <draw:line table:end-cell-address="dělení.D23" table:end-x="1.895cm" table:end-y="0.026cm" draw:z-index="26" draw:style-name="gr1" draw:text-style-name="P1" svg:x1="0.056cm" svg:y1="0.026cm" svg:x2="4.431cm" svg:y2="0.026cm">
              <text:p/>
            </draw:line>
            <draw:line table:end-cell-address="dělení.D23" table:end-x="1.895cm" table:end-y="0.026cm" draw:z-index="39" draw:style-name="gr1" draw:text-style-name="P1" svg:x1="0.056cm" svg:y1="0.026cm" svg:x2="4.431cm" svg:y2="0.026cm">
              <text:p/>
            </draw:line>
            <draw:line table:end-cell-address="dělení.D23" table:end-x="1.895cm" table:end-y="0.026cm" draw:z-index="56" draw:style-name="gr1" draw:text-style-name="P1" svg:x1="0.056cm" svg:y1="0.026cm" svg:x2="4.431cm" svg:y2="0.026cm">
              <text:p/>
            </draw:line>
            <draw:line table:end-cell-address="dělení.D23" table:end-x="1.895cm" table:end-y="0.026cm" draw:z-index="57" draw:style-name="gr1" draw:text-style-name="P1" svg:x1="0.056cm" svg:y1="0.026cm" svg:x2="4.431cm" svg:y2="0.026cm">
              <text:p/>
            </draw:line>
            <draw:line table:end-cell-address="dělení.D23" table:end-x="1.895cm" table:end-y="0.026cm" draw:z-index="74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207"/>
          <table:table-cell/>
          <table:table-cell office:value-type="float" office:value="72">
            <text:p>72</text:p>
            <draw:line table:end-cell-address="dělení.H23" table:end-x="1.895cm" table:end-y="0.026cm" draw:z-index="29" draw:style-name="gr1" draw:text-style-name="P1" svg:x1="0.056cm" svg:y1="0.026cm" svg:x2="4.431cm" svg:y2="0.026cm">
              <text:p/>
            </draw:line>
            <draw:line table:end-cell-address="dělení.H23" table:end-x="1.895cm" table:end-y="0.026cm" draw:z-index="40" draw:style-name="gr1" draw:text-style-name="P1" svg:x1="0.056cm" svg:y1="0.026cm" svg:x2="4.431cm" svg:y2="0.026cm">
              <text:p/>
            </draw:line>
            <draw:line table:end-cell-address="dělení.H23" table:end-x="1.895cm" table:end-y="0.026cm" draw:z-index="58" draw:style-name="gr1" draw:text-style-name="P1" svg:x1="0.056cm" svg:y1="0.026cm" svg:x2="4.431cm" svg:y2="0.026cm">
              <text:p/>
            </draw:line>
            <draw:line table:end-cell-address="dělení.H23" table:end-x="1.895cm" table:end-y="0.026cm" draw:z-index="59" draw:style-name="gr1" draw:text-style-name="P1" svg:x1="0.056cm" svg:y1="0.026cm" svg:x2="4.431cm" svg:y2="0.026cm">
              <text:p/>
            </draw:line>
            <draw:line table:end-cell-address="dělení.H23" table:end-x="1.895cm" table:end-y="0.026cm" draw:z-index="73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199"/>
          <table:table-cell/>
          <table:table-cell office:value-type="float" office:value="70">
            <text:p>70</text:p>
            <draw:line table:end-cell-address="dělení.L23" table:end-x="1.895cm" table:end-y="0.026cm" draw:z-index="32" draw:style-name="gr1" draw:text-style-name="P1" svg:x1="0.056cm" svg:y1="0.026cm" svg:x2="4.431cm" svg:y2="0.026cm">
              <text:p/>
            </draw:line>
            <draw:line table:end-cell-address="dělení.L23" table:end-x="1.895cm" table:end-y="0.026cm" draw:z-index="41" draw:style-name="gr1" draw:text-style-name="P1" svg:x1="0.056cm" svg:y1="0.026cm" svg:x2="4.431cm" svg:y2="0.026cm">
              <text:p/>
            </draw:line>
            <draw:line table:end-cell-address="dělení.L23" table:end-x="1.895cm" table:end-y="0.026cm" draw:z-index="60" draw:style-name="gr1" draw:text-style-name="P1" svg:x1="0.056cm" svg:y1="0.026cm" svg:x2="4.431cm" svg:y2="0.026cm">
              <text:p/>
            </draw:line>
            <draw:line table:end-cell-address="dělení.L23" table:end-x="1.895cm" table:end-y="0.026cm" draw:z-index="61" draw:style-name="gr1" draw:text-style-name="P1" svg:x1="0.056cm" svg:y1="0.026cm" svg:x2="4.431cm" svg:y2="0.026cm">
              <text:p/>
            </draw:line>
            <draw:line table:end-cell-address="dělení.L23" table:end-x="1.895cm" table:end-y="0.026cm" draw:z-index="72" draw:style-name="gr1" draw:text-style-name="P1" svg:x1="0.056cm" svg:y1="0.026cm" svg:x2="4.431cm" svg:y2="0.026cm">
              <text:p/>
            </draw:line>
          </table:table-cell>
          <table:table-cell office:value-type="string">
            <text:p>:</text:p>
          </table:table-cell>
          <table:table-cell table:style-name="ce212"/>
          <table:table-cell/>
          <table:table-cell office:value-type="float" office:value="16">
            <text:p>16</text:p>
            <draw:line table:end-cell-address="dělení.P23" table:end-x="1.895cm" table:end-y="0.026cm" draw:z-index="35" draw:style-name="gr1" draw:text-style-name="P1" svg:x1="0.056cm" svg:y1="0.026cm" svg:x2="4.43cm" svg:y2="0.026cm">
              <text:p/>
            </draw:line>
            <draw:line table:end-cell-address="dělení.P23" table:end-x="1.895cm" table:end-y="0.026cm" draw:z-index="42" draw:style-name="gr1" draw:text-style-name="P1" svg:x1="0.056cm" svg:y1="0.026cm" svg:x2="4.43cm" svg:y2="0.026cm">
              <text:p/>
            </draw:line>
            <draw:line table:end-cell-address="dělení.P23" table:end-x="1.895cm" table:end-y="0.026cm" draw:z-index="62" draw:style-name="gr1" draw:text-style-name="P1" svg:x1="0.056cm" svg:y1="0.026cm" svg:x2="4.43cm" svg:y2="0.026cm">
              <text:p/>
            </draw:line>
            <draw:line table:end-cell-address="dělení.P23" table:end-x="1.895cm" table:end-y="0.026cm" draw:z-index="63" draw:style-name="gr1" draw:text-style-name="P1" svg:x1="0.056cm" svg:y1="0.026cm" svg:x2="4.43cm" svg:y2="0.026cm">
              <text:p/>
            </draw:line>
            <draw:line table:end-cell-address="dělení.P23" table:end-x="1.895cm" table:end-y="0.026cm" draw:z-index="71" draw:style-name="gr1" draw:text-style-name="P1" svg:x1="0.056cm" svg:y1="0.026cm" svg:x2="4.43cm" svg:y2="0.026cm">
              <text:p/>
            </draw:line>
          </table:table-cell>
          <table:table-cell office:value-type="string">
            <text:p>:</text:p>
          </table:table-cell>
          <table:table-cell table:style-name="ce203"/>
          <table:table-cell table:number-columns-repeated="240"/>
        </table:table-row>
        <table:table-row table:style-name="ro4">
          <table:table-cell/>
          <table:table-cell office:value-type="float" office:value="300">
            <text:p>300</text:p>
          </table:table-cell>
          <table:table-cell office:value-type="string">
            <text:p>:</text:p>
          </table:table-cell>
          <table:table-cell table:style-name="ce204"/>
          <table:table-cell/>
          <table:table-cell office:value-type="float" office:value="720">
            <text:p>720</text:p>
          </table:table-cell>
          <table:table-cell office:value-type="string">
            <text:p>:</text:p>
          </table:table-cell>
          <table:table-cell table:style-name="ce213"/>
          <table:table-cell/>
          <table:table-cell office:value-type="float" office:value="700">
            <text:p>700</text:p>
          </table:table-cell>
          <table:table-cell office:value-type="string">
            <text:p>:</text:p>
          </table:table-cell>
          <table:table-cell table:style-name="ce207"/>
          <table:table-cell/>
          <table:table-cell office:value-type="float" office:value="160">
            <text:p>160</text:p>
          </table:table-cell>
          <table:table-cell office:value-type="string">
            <text:p>:</text:p>
          </table:table-cell>
          <table:table-cell table:style-name="ce209"/>
          <table:table-cell table:number-columns-repeated="240"/>
        </table:table-row>
        <table:table-row table:style-name="ro4">
          <table:table-cell/>
          <table:table-cell office:value-type="float" office:value="420">
            <text:p>420</text:p>
          </table:table-cell>
          <table:table-cell office:value-type="string">
            <text:p>:</text:p>
          </table:table-cell>
          <table:table-cell table:style-name="ce205"/>
          <table:table-cell/>
          <table:table-cell office:value-type="float" office:value="640">
            <text:p>640</text:p>
          </table:table-cell>
          <table:table-cell office:value-type="string">
            <text:p>:</text:p>
          </table:table-cell>
          <table:table-cell table:style-name="ce214"/>
          <table:table-cell/>
          <table:table-cell office:value-type="float" office:value="770">
            <text:p>770</text:p>
          </table:table-cell>
          <table:table-cell office:value-type="string">
            <text:p>:</text:p>
          </table:table-cell>
          <table:table-cell table:style-name="ce216"/>
          <table:table-cell/>
          <table:table-cell office:value-type="float" office:value="40">
            <text:p>40</text:p>
          </table:table-cell>
          <table:table-cell office:value-type="string">
            <text:p>:</text:p>
          </table:table-cell>
          <table:table-cell table:style-name="ce207"/>
          <table:table-cell table:number-columns-repeated="240"/>
        </table:table-row>
        <table:table-row table:style-name="ro4">
          <table:table-cell/>
          <table:table-cell office:value-type="float" office:value="360">
            <text:p>360</text:p>
          </table:table-cell>
          <table:table-cell office:value-type="string">
            <text:p>:</text:p>
          </table:table-cell>
          <table:table-cell table:style-name="ce201"/>
          <table:table-cell/>
          <table:table-cell office:value-type="float" office:value="400">
            <text:p>400</text:p>
          </table:table-cell>
          <table:table-cell office:value-type="string">
            <text:p>:</text:p>
          </table:table-cell>
          <table:table-cell table:style-name="ce210"/>
          <table:table-cell/>
          <table:table-cell office:value-type="float" office:value="840">
            <text:p>840</text:p>
          </table:table-cell>
          <table:table-cell office:value-type="string">
            <text:p>:</text:p>
          </table:table-cell>
          <table:table-cell table:style-name="ce217"/>
          <table:table-cell/>
          <table:table-cell office:value-type="float" office:value="48">
            <text:p>48</text:p>
          </table:table-cell>
          <table:table-cell office:value-type="string">
            <text:p>:</text:p>
          </table:table-cell>
          <table:table-cell table:style-name="ce217"/>
          <table:table-cell table:number-columns-repeated="240"/>
        </table:table-row>
        <table:table-row table:style-name="ro4">
          <table:table-cell/>
          <table:table-cell office:value-type="float" office:value="480">
            <text:p>480</text:p>
          </table:table-cell>
          <table:table-cell office:value-type="string">
            <text:p>:</text:p>
          </table:table-cell>
          <table:table-cell table:style-name="ce211"/>
          <table:table-cell/>
          <table:table-cell office:value-type="float" office:value="480">
            <text:p>480</text:p>
          </table:table-cell>
          <table:table-cell office:value-type="string">
            <text:p>:</text:p>
          </table:table-cell>
          <table:table-cell table:style-name="ce215"/>
          <table:table-cell/>
          <table:table-cell office:value-type="float" office:value="140">
            <text:p>140</text:p>
          </table:table-cell>
          <table:table-cell office:value-type="string">
            <text:p>:</text:p>
          </table:table-cell>
          <table:table-cell table:style-name="ce202"/>
          <table:table-cell/>
          <table:table-cell office:value-type="float" office:value="480">
            <text:p>480</text:p>
          </table:table-cell>
          <table:table-cell office:value-type="string">
            <text:p>:</text:p>
          </table:table-cell>
          <table:table-cell table:style-name="ce218"/>
          <table:table-cell table:number-columns-repeated="240"/>
        </table:table-row>
        <table:table-row table:style-name="ro4">
          <table:table-cell/>
          <table:table-cell office:value-type="float" office:value="540">
            <text:p>540</text:p>
          </table:table-cell>
          <table:table-cell office:value-type="string">
            <text:p>:</text:p>
          </table:table-cell>
          <table:table-cell table:style-name="ce199"/>
          <table:table-cell/>
          <table:table-cell office:value-type="float" office:value="800">
            <text:p>800</text:p>
          </table:table-cell>
          <table:table-cell office:value-type="string">
            <text:p>:</text:p>
          </table:table-cell>
          <table:table-cell table:style-name="ce208"/>
          <table:table-cell/>
          <table:table-cell office:value-type="float" office:value="210">
            <text:p>210</text:p>
          </table:table-cell>
          <table:table-cell office:value-type="string">
            <text:p>:</text:p>
          </table:table-cell>
          <table:table-cell table:style-name="ce200"/>
          <table:table-cell/>
          <table:table-cell office:value-type="float" office:value="240">
            <text:p>240</text:p>
          </table:table-cell>
          <table:table-cell office:value-type="string">
            <text:p>:</text:p>
          </table:table-cell>
          <table:table-cell table:style-name="ce215"/>
          <table:table-cell table:number-columns-repeated="240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string">
            <text:p>:</text:p>
          </table:table-cell>
          <table:table-cell table:style-name="ce202"/>
          <table:table-cell/>
          <table:table-cell office:value-type="float" office:value="240">
            <text:p>240</text:p>
          </table:table-cell>
          <table:table-cell office:value-type="string">
            <text:p>:</text:p>
          </table:table-cell>
          <table:table-cell table:style-name="ce206"/>
          <table:table-cell/>
          <table:table-cell office:value-type="float" office:value="560">
            <text:p>560</text:p>
          </table:table-cell>
          <table:table-cell office:value-type="string">
            <text:p>:</text:p>
          </table:table-cell>
          <table:table-cell table:style-name="ce211"/>
          <table:table-cell/>
          <table:table-cell office:value-type="float" office:value="280">
            <text:p>280</text:p>
          </table:table-cell>
          <table:table-cell office:value-type="string">
            <text:p>:</text:p>
          </table:table-cell>
          <table:table-cell table:style-name="ce219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241"/>
        </table:table-row>
        <table:table-row table:style-name="ro5">
          <table:table-cell table:style-name="ce2" table:number-columns-repeated="17"/>
          <table:table-cell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3_5f_1" style:display-name="Excel_CondFormat_1_3_1" style:family="table-cell" style:parent-style-name="Default">
      <style:table-cell-properties fo:background-color="#ccffcc"/>
    </style:style>
    <style:style style:name="Excel_5f_CondFormat_5f_1_5f_4_5f_1" style:display-name="Excel_CondFormat_1_4_1" style:family="table-cell" style:parent-style-name="Default">
      <style:table-cell-properties fo:background-color="#ccffcc"/>
    </style:style>
    <style:style style:name="Excel_5f_CondFormat_5f_1_5f_5_5f_1" style:display-name="Excel_CondFormat_1_5_1" style:family="table-cell" style:parent-style-name="Default">
      <style:table-cell-properties fo:background-color="#ccffcc"/>
    </style:style>
    <style:style style:name="Excel_5f_CondFormat_5f_1_5f_6_5f_1" style:display-name="Excel_CondFormat_1_6_1" style:family="table-cell" style:parent-style-name="Default">
      <style:table-cell-properties fo:background-color="#ccffcc"/>
    </style:style>
    <style:style style:name="Excel_5f_CondFormat_5f_1_5f_7_5f_1" style:display-name="Excel_CondFormat_1_7_1" style:family="table-cell" style:parent-style-name="Default">
      <style:table-cell-properties fo:background-color="#ccffcc"/>
    </style:style>
    <style:style style:name="Excel_5f_CondFormat_5f_1_5f_8_5f_1" style:display-name="Excel_CondFormat_1_8_1" style:family="table-cell" style:parent-style-name="Default">
      <style:table-cell-properties fo:background-color="#ccffcc"/>
    </style:style>
    <style:style style:name="Excel_5f_CondFormat_5f_1_5f_9_5f_1" style:display-name="Excel_CondFormat_1_9_1" style:family="table-cell" style:parent-style-name="Default">
      <style:table-cell-properties fo:background-color="#ccffcc"/>
    </style:style>
    <style:style style:name="Excel_5f_CondFormat_5f_1_5f_10_5f_1" style:display-name="Excel_CondFormat_1_10_1" style:family="table-cell" style:parent-style-name="Default">
      <style:table-cell-properties fo:background-color="#ccffcc"/>
    </style:style>
    <style:style style:name="Excel_5f_CondFormat_5f_1_5f_11_5f_1" style:display-name="Excel_CondFormat_1_11_1" style:family="table-cell" style:parent-style-name="Default">
      <style:table-cell-properties fo:background-color="#ccffcc"/>
    </style:style>
    <style:style style:name="Excel_5f_CondFormat_5f_1_5f_12_5f_1" style:display-name="Excel_CondFormat_1_12_1" style:family="table-cell" style:parent-style-name="Default">
      <style:table-cell-properties fo:background-color="#ccffcc"/>
    </style:style>
    <style:style style:name="Excel_5f_CondFormat_5f_1_5f_13_5f_1" style:display-name="Excel_CondFormat_1_13_1" style:family="table-cell" style:parent-style-name="Default">
      <style:table-cell-properties fo:background-color="#ccffcc"/>
    </style:style>
    <style:style style:name="Excel_5f_CondFormat_5f_1_5f_14_5f_1" style:display-name="Excel_CondFormat_1_14_1" style:family="table-cell" style:parent-style-name="Default">
      <style:table-cell-properties fo:background-color="#ccffcc"/>
    </style:style>
    <style:style style:name="Excel_5f_CondFormat_5f_1_5f_15_5f_1" style:display-name="Excel_CondFormat_1_15_1" style:family="table-cell" style:parent-style-name="Default">
      <style:table-cell-properties fo:background-color="#ccffcc"/>
    </style:style>
    <style:style style:name="Excel_5f_CondFormat_5f_1_5f_16_5f_1" style:display-name="Excel_CondFormat_1_16_1" style:family="table-cell" style:parent-style-name="Default">
      <style:table-cell-properties fo:background-color="#ccffcc"/>
    </style:style>
    <style:style style:name="Excel_5f_CondFormat_5f_1_5f_17_5f_1" style:display-name="Excel_CondFormat_1_17_1" style:family="table-cell" style:parent-style-name="Default">
      <style:table-cell-properties fo:background-color="#ccffcc"/>
    </style:style>
    <style:style style:name="Excel_5f_CondFormat_5f_1_5f_18_5f_1" style:display-name="Excel_CondFormat_1_18_1" style:family="table-cell" style:parent-style-name="Default">
      <style:table-cell-properties fo:background-color="#ccffcc"/>
    </style:style>
    <style:style style:name="Excel_5f_CondFormat_5f_1_5f_19_5f_1" style:display-name="Excel_CondFormat_1_19_1" style:family="table-cell" style:parent-style-name="Default">
      <style:table-cell-properties fo:background-color="#ccffcc"/>
    </style:style>
    <style:style style:name="Excel_5f_CondFormat_5f_1_5f_20_5f_1" style:display-name="Excel_CondFormat_1_20_1" style:family="table-cell" style:parent-style-name="Default">
      <style:table-cell-properties fo:background-color="#ccffcc"/>
    </style:style>
    <style:style style:name="Excel_5f_CondFormat_5f_1_5f_21_5f_1" style:display-name="Excel_CondFormat_1_21_1" style:family="table-cell" style:parent-style-name="Default">
      <style:table-cell-properties fo:background-color="#ccffcc"/>
    </style:style>
    <style:style style:name="Excel_5f_CondFormat_5f_1_5f_22_5f_1" style:display-name="Excel_CondFormat_1_22_1" style:family="table-cell" style:parent-style-name="Default">
      <style:table-cell-properties fo:background-color="#ccffcc"/>
    </style:style>
    <style:style style:name="Excel_5f_CondFormat_5f_1_5f_23_5f_1" style:display-name="Excel_CondFormat_1_23_1" style:family="table-cell" style:parent-style-name="Default">
      <style:table-cell-properties fo:background-color="#ccffcc"/>
    </style:style>
    <style:style style:name="Excel_5f_CondFormat_5f_1_5f_24_5f_1" style:display-name="Excel_CondFormat_1_24_1" style:family="table-cell" style:parent-style-name="Default">
      <style:table-cell-properties fo:background-color="#ccffcc"/>
    </style:style>
    <style:style style:name="Excel_5f_CondFormat_5f_1_5f_25_5f_1" style:display-name="Excel_CondFormat_1_25_1" style:family="table-cell" style:parent-style-name="Default">
      <style:table-cell-properties fo:background-color="#ccffcc"/>
    </style:style>
    <style:style style:name="Excel_5f_CondFormat_5f_1_5f_26_5f_1" style:display-name="Excel_CondFormat_1_26_1" style:family="table-cell" style:parent-style-name="Default">
      <style:table-cell-properties fo:background-color="#ccffcc"/>
    </style:style>
    <style:style style:name="Excel_5f_CondFormat_5f_1_5f_27_5f_1" style:display-name="Excel_CondFormat_1_27_1" style:family="table-cell" style:parent-style-name="Default">
      <style:table-cell-properties fo:background-color="#ccffcc"/>
    </style:style>
    <style:style style:name="Excel_5f_CondFormat_5f_1_5f_28_5f_1" style:display-name="Excel_CondFormat_1_28_1" style:family="table-cell" style:parent-style-name="Default">
      <style:table-cell-properties fo:background-color="#ccffcc"/>
    </style:style>
    <style:style style:name="Excel_5f_CondFormat_5f_1_5f_29_5f_1" style:display-name="Excel_CondFormat_1_29_1" style:family="table-cell" style:parent-style-name="Default">
      <style:table-cell-properties fo:background-color="#ccffcc"/>
    </style:style>
    <style:style style:name="Excel_5f_CondFormat_5f_1_5f_30_5f_1" style:display-name="Excel_CondFormat_1_30_1" style:family="table-cell" style:parent-style-name="Default">
      <style:table-cell-properties fo:background-color="#ccffcc"/>
    </style:style>
    <style:style style:name="Excel_5f_CondFormat_5f_1_5f_31_5f_1" style:display-name="Excel_CondFormat_1_31_1" style:family="table-cell" style:parent-style-name="Default">
      <style:table-cell-properties fo:background-color="#ccffcc"/>
    </style:style>
    <style:style style:name="Excel_5f_CondFormat_5f_1_5f_32_5f_1" style:display-name="Excel_CondFormat_1_32_1" style:family="table-cell" style:parent-style-name="Default">
      <style:table-cell-properties fo:background-color="#ccffcc"/>
    </style:style>
    <style:style style:name="Excel_5f_CondFormat_5f_1_5f_33_5f_1" style:display-name="Excel_CondFormat_1_33_1" style:family="table-cell" style:parent-style-name="Default">
      <style:table-cell-properties fo:background-color="#ccffcc"/>
    </style:style>
    <style:style style:name="Excel_5f_CondFormat_5f_1_5f_34_5f_1" style:display-name="Excel_CondFormat_1_34_1" style:family="table-cell" style:parent-style-name="Default">
      <style:table-cell-properties fo:background-color="#ccffcc"/>
    </style:style>
    <style:style style:name="Excel_5f_CondFormat_5f_1_5f_35_5f_1" style:display-name="Excel_CondFormat_1_35_1" style:family="table-cell" style:parent-style-name="Default">
      <style:table-cell-properties fo:background-color="#ccffcc"/>
    </style:style>
    <style:style style:name="Excel_5f_CondFormat_5f_1_5f_36_5f_1" style:display-name="Excel_CondFormat_1_36_1" style:family="table-cell" style:parent-style-name="Default">
      <style:table-cell-properties fo:background-color="#ccffcc"/>
    </style:style>
    <style:style style:name="Excel_5f_CondFormat_5f_1_5f_37_5f_1" style:display-name="Excel_CondFormat_1_37_1" style:family="table-cell" style:parent-style-name="Default">
      <style:table-cell-properties fo:background-color="#ccffcc"/>
    </style:style>
    <style:style style:name="Excel_5f_CondFormat_5f_1_5f_38_5f_1" style:display-name="Excel_CondFormat_1_38_1" style:family="table-cell" style:parent-style-name="Default">
      <style:table-cell-properties fo:background-color="#ccffcc"/>
    </style:style>
    <style:style style:name="Excel_5f_CondFormat_5f_1_5f_39_5f_1" style:display-name="Excel_CondFormat_1_39_1" style:family="table-cell" style:parent-style-name="Default">
      <style:table-cell-properties fo:background-color="#ccffcc"/>
    </style:style>
    <style:style style:name="Excel_5f_CondFormat_5f_1_5f_40_5f_1" style:display-name="Excel_CondFormat_1_40_1" style:family="table-cell" style:parent-style-name="Default">
      <style:table-cell-properties fo:background-color="#ccffcc"/>
    </style:style>
    <style:style style:name="Excel_5f_CondFormat_5f_1_5f_41_5f_1" style:display-name="Excel_CondFormat_1_41_1" style:family="table-cell" style:parent-style-name="Default">
      <style:table-cell-properties fo:background-color="#ccffcc"/>
    </style:style>
    <style:style style:name="Excel_5f_CondFormat_5f_1_5f_42_5f_1" style:display-name="Excel_CondFormat_1_42_1" style:family="table-cell" style:parent-style-name="Default">
      <style:table-cell-properties fo:background-color="#ccffcc"/>
    </style:style>
    <style:style style:name="Excel_5f_CondFormat_5f_1_5f_43_5f_1" style:display-name="Excel_CondFormat_1_43_1" style:family="table-cell" style:parent-style-name="Default">
      <style:table-cell-properties fo:background-color="#ccffcc"/>
    </style:style>
    <style:style style:name="Excel_5f_CondFormat_5f_1_5f_44_5f_1" style:display-name="Excel_CondFormat_1_44_1" style:family="table-cell" style:parent-style-name="Default">
      <style:table-cell-properties fo:background-color="#ccffcc"/>
    </style:style>
    <style:style style:name="Excel_5f_CondFormat_5f_1_5f_45_5f_1" style:display-name="Excel_CondFormat_1_45_1" style:family="table-cell" style:parent-style-name="Default">
      <style:table-cell-properties fo:background-color="#ccffcc"/>
    </style:style>
    <style:style style:name="Excel_5f_CondFormat_5f_1_5f_46_5f_1" style:display-name="Excel_CondFormat_1_46_1" style:family="table-cell" style:parent-style-name="Default">
      <style:table-cell-properties fo:background-color="#ccffcc"/>
    </style:style>
    <style:style style:name="Excel_5f_CondFormat_5f_1_5f_47_5f_1" style:display-name="Excel_CondFormat_1_47_1" style:family="table-cell" style:parent-style-name="Default">
      <style:table-cell-properties fo:background-color="#ccffcc"/>
    </style:style>
    <style:style style:name="Excel_5f_CondFormat_5f_1_5f_48_5f_1" style:display-name="Excel_CondFormat_1_48_1" style:family="table-cell" style:parent-style-name="Default">
      <style:table-cell-properties fo:background-color="#ccffcc"/>
    </style:style>
    <style:style style:name="Excel_5f_CondFormat_5f_1_5f_49_5f_1" style:display-name="Excel_CondFormat_1_49_1" style:family="table-cell" style:parent-style-name="Default">
      <style:table-cell-properties fo:background-color="#ccffcc"/>
    </style:style>
    <style:style style:name="Excel_5f_CondFormat_5f_1_5f_50_5f_1" style:display-name="Excel_CondFormat_1_50_1" style:family="table-cell" style:parent-style-name="Default">
      <style:table-cell-properties fo:background-color="#ccffcc"/>
    </style:style>
    <style:style style:name="Excel_5f_CondFormat_5f_1_5f_51_5f_1" style:display-name="Excel_CondFormat_1_51_1" style:family="table-cell" style:parent-style-name="Default">
      <style:table-cell-properties fo:background-color="#ccffcc"/>
    </style:style>
    <style:style style:name="Excel_5f_CondFormat_5f_1_5f_52_5f_1" style:display-name="Excel_CondFormat_1_52_1" style:family="table-cell" style:parent-style-name="Default">
      <style:table-cell-properties fo:background-color="#ccffcc"/>
    </style:style>
    <style:style style:name="Excel_5f_CondFormat_5f_1_5f_53_5f_1" style:display-name="Excel_CondFormat_1_53_1" style:family="table-cell" style:parent-style-name="Default">
      <style:table-cell-properties fo:background-color="#ccffcc"/>
    </style:style>
    <style:style style:name="Excel_5f_CondFormat_5f_1_5f_54_5f_1" style:display-name="Excel_CondFormat_1_54_1" style:family="table-cell" style:parent-style-name="Default">
      <style:table-cell-properties fo:background-color="#ccffcc"/>
    </style:style>
    <style:style style:name="Excel_5f_CondFormat_5f_1_5f_55_5f_1" style:display-name="Excel_CondFormat_1_55_1" style:family="table-cell" style:parent-style-name="Default">
      <style:table-cell-properties fo:background-color="#ccffcc"/>
    </style:style>
    <style:style style:name="Excel_5f_CondFormat_5f_1_5f_56_5f_1" style:display-name="Excel_CondFormat_1_56_1" style:family="table-cell" style:parent-style-name="Default">
      <style:table-cell-properties fo:background-color="#ccffcc"/>
    </style:style>
    <style:style style:name="Excel_5f_CondFormat_5f_1_5f_57_5f_1" style:display-name="Excel_CondFormat_1_57_1" style:family="table-cell" style:parent-style-name="Default">
      <style:table-cell-properties fo:background-color="#ccffcc"/>
    </style:style>
    <style:style style:name="Excel_5f_CondFormat_5f_1_5f_58_5f_1" style:display-name="Excel_CondFormat_1_58_1" style:family="table-cell" style:parent-style-name="Default">
      <style:table-cell-properties fo:background-color="#ccffcc"/>
    </style:style>
    <style:style style:name="Excel_5f_CondFormat_5f_1_5f_59_5f_1" style:display-name="Excel_CondFormat_1_59_1" style:family="table-cell" style:parent-style-name="Default">
      <style:table-cell-properties fo:background-color="#ccffcc"/>
    </style:style>
    <style:style style:name="Excel_5f_CondFormat_5f_1_5f_60_5f_1" style:display-name="Excel_CondFormat_1_60_1" style:family="table-cell" style:parent-style-name="Default">
      <style:table-cell-properties fo:background-color="#ccffcc"/>
    </style:style>
    <style:style style:name="Excel_5f_CondFormat_5f_1_5f_61_5f_1" style:display-name="Excel_CondFormat_1_61_1" style:family="table-cell" style:parent-style-name="Default">
      <style:table-cell-properties fo:background-color="#ccffcc"/>
    </style:style>
    <style:style style:name="Excel_5f_CondFormat_5f_1_5f_62_5f_1" style:display-name="Excel_CondFormat_1_62_1" style:family="table-cell" style:parent-style-name="Default">
      <style:table-cell-properties fo:background-color="#ccffcc"/>
    </style:style>
    <style:style style:name="Excel_5f_CondFormat_5f_1_5f_63_5f_1" style:display-name="Excel_CondFormat_1_63_1" style:family="table-cell" style:parent-style-name="Default">
      <style:table-cell-properties fo:background-color="#ccffcc"/>
    </style:style>
    <style:style style:name="Excel_5f_CondFormat_5f_1_5f_64_5f_1" style:display-name="Excel_CondFormat_1_64_1" style:family="table-cell" style:parent-style-name="Default">
      <style:table-cell-properties fo:background-color="#ccffcc"/>
    </style:style>
    <style:style style:name="Excel_5f_CondFormat_5f_1_5f_65_5f_1" style:display-name="Excel_CondFormat_1_65_1" style:family="table-cell" style:parent-style-name="Default">
      <style:table-cell-properties fo:background-color="#ccffcc"/>
    </style:style>
    <style:style style:name="Excel_5f_CondFormat_5f_1_5f_66_5f_1" style:display-name="Excel_CondFormat_1_66_1" style:family="table-cell" style:parent-style-name="Default">
      <style:table-cell-properties fo:background-color="#ccffcc"/>
    </style:style>
    <style:style style:name="Excel_5f_CondFormat_5f_1_5f_67_5f_1" style:display-name="Excel_CondFormat_1_67_1" style:family="table-cell" style:parent-style-name="Default">
      <style:table-cell-properties fo:background-color="#ccffcc"/>
    </style:style>
    <style:style style:name="Excel_5f_CondFormat_5f_1_5f_68_5f_1" style:display-name="Excel_CondFormat_1_68_1" style:family="table-cell" style:parent-style-name="Default">
      <style:table-cell-properties fo:background-color="#ccffcc"/>
    </style:style>
    <style:style style:name="Excel_5f_CondFormat_5f_1_5f_69_5f_1" style:display-name="Excel_CondFormat_1_69_1" style:family="table-cell" style:parent-style-name="Default">
      <style:table-cell-properties fo:background-color="#ccffcc"/>
    </style:style>
    <style:style style:name="Excel_5f_CondFormat_5f_1_5f_70_5f_1" style:display-name="Excel_CondFormat_1_70_1" style:family="table-cell" style:parent-style-name="Default">
      <style:table-cell-properties fo:background-color="#ccffcc"/>
    </style:style>
    <style:style style:name="Excel_5f_CondFormat_5f_1_5f_71_5f_1" style:display-name="Excel_CondFormat_1_71_1" style:family="table-cell" style:parent-style-name="Default">
      <style:table-cell-properties fo:background-color="#ccffcc"/>
    </style:style>
    <style:style style:name="Excel_5f_CondFormat_5f_1_5f_72_5f_1" style:display-name="Excel_CondFormat_1_72_1" style:family="table-cell" style:parent-style-name="Default">
      <style:table-cell-properties fo:background-color="#ccffcc"/>
    </style:style>
    <style:style style:name="Excel_5f_CondFormat_5f_1_5f_73_5f_1" style:display-name="Excel_CondFormat_1_73_1" style:family="table-cell" style:parent-style-name="Default">
      <style:table-cell-properties fo:background-color="#ccffcc"/>
    </style:style>
    <style:style style:name="Excel_5f_CondFormat_5f_1_5f_74_5f_1" style:display-name="Excel_CondFormat_1_74_1" style:family="table-cell" style:parent-style-name="Default">
      <style:table-cell-properties fo:background-color="#ccffcc"/>
    </style:style>
    <style:style style:name="Excel_5f_CondFormat_5f_2_5f_1_5f_1" style:display-name="Excel_CondFormat_2_1_1" style:family="table-cell" style:parent-style-name="Default">
      <style:table-cell-properties fo:background-color="#ccffcc"/>
    </style:style>
    <style:style style:name="Excel_5f_CondFormat_5f_2_5f_2_5f_1" style:display-name="Excel_CondFormat_2_2_1" style:family="table-cell" style:parent-style-name="Default">
      <style:table-cell-properties fo:background-color="#ccffcc"/>
    </style:style>
    <style:style style:name="Excel_5f_CondFormat_5f_2_5f_3_5f_1" style:display-name="Excel_CondFormat_2_3_1" style:family="table-cell" style:parent-style-name="Default">
      <style:table-cell-properties fo:background-color="#ccffcc"/>
    </style:style>
    <style:style style:name="Excel_5f_CondFormat_5f_2_5f_4_5f_1" style:display-name="Excel_CondFormat_2_4_1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ccffcc"/>
    </style:style>
    <style:style style:name="Excel_5f_CondFormat_5f_2_5f_6_5f_1" style:display-name="Excel_CondFormat_2_6_1" style:family="table-cell" style:parent-style-name="Default">
      <style:table-cell-properties fo:background-color="#ccffcc"/>
    </style:style>
    <style:style style:name="Excel_5f_CondFormat_5f_2_5f_7_5f_1" style:display-name="Excel_CondFormat_2_7_1" style:family="table-cell" style:parent-style-name="Default">
      <style:table-cell-properties fo:background-color="#ccffcc"/>
    </style:style>
    <style:style style:name="Excel_5f_CondFormat_5f_2_5f_8_5f_1" style:display-name="Excel_CondFormat_2_8_1" style:family="table-cell" style:parent-style-name="Default">
      <style:table-cell-properties fo:background-color="#ccffcc"/>
    </style:style>
    <style:style style:name="Excel_5f_CondFormat_5f_2_5f_9_5f_1" style:display-name="Excel_CondFormat_2_9_1" style:family="table-cell" style:parent-style-name="Default">
      <style:table-cell-properties fo:background-color="#ccffcc"/>
    </style:style>
    <style:style style:name="Excel_5f_CondFormat_5f_2_5f_10_5f_1" style:display-name="Excel_CondFormat_2_10_1" style:family="table-cell" style:parent-style-name="Default">
      <style:table-cell-properties fo:background-color="#ccffcc"/>
    </style:style>
    <style:style style:name="Excel_5f_CondFormat_5f_2_5f_11_5f_1" style:display-name="Excel_CondFormat_2_11_1" style:family="table-cell" style:parent-style-name="Default">
      <style:table-cell-properties fo:background-color="#ccffcc"/>
    </style:style>
    <style:style style:name="Excel_5f_CondFormat_5f_2_5f_12_5f_1" style:display-name="Excel_CondFormat_2_12_1" style:family="table-cell" style:parent-style-name="Default">
      <style:table-cell-properties fo:background-color="#ccffcc"/>
    </style:style>
    <style:style style:name="Excel_5f_CondFormat_5f_2_5f_13_5f_1" style:display-name="Excel_CondFormat_2_13_1" style:family="table-cell" style:parent-style-name="Default">
      <style:table-cell-properties fo:background-color="#ccffcc"/>
    </style:style>
    <style:style style:name="Excel_5f_CondFormat_5f_2_5f_14_5f_1" style:display-name="Excel_CondFormat_2_14_1" style:family="table-cell" style:parent-style-name="Default">
      <style:table-cell-properties fo:background-color="#ccffcc"/>
    </style:style>
    <style:style style:name="Excel_5f_CondFormat_5f_2_5f_15_5f_1" style:display-name="Excel_CondFormat_2_15_1" style:family="table-cell" style:parent-style-name="Default">
      <style:table-cell-properties fo:background-color="#ccffcc"/>
    </style:style>
    <style:style style:name="Excel_5f_CondFormat_5f_2_5f_16_5f_1" style:display-name="Excel_CondFormat_2_16_1" style:family="table-cell" style:parent-style-name="Default">
      <style:table-cell-properties fo:background-color="#ccffcc"/>
    </style:style>
    <style:style style:name="Excel_5f_CondFormat_5f_2_5f_17_5f_1" style:display-name="Excel_CondFormat_2_17_1" style:family="table-cell" style:parent-style-name="Default">
      <style:table-cell-properties fo:background-color="#ccffcc"/>
    </style:style>
    <style:style style:name="Excel_5f_CondFormat_5f_2_5f_18_5f_1" style:display-name="Excel_CondFormat_2_18_1" style:family="table-cell" style:parent-style-name="Default">
      <style:table-cell-properties fo:background-color="#ccffcc"/>
    </style:style>
    <style:style style:name="Excel_5f_CondFormat_5f_2_5f_19_5f_1" style:display-name="Excel_CondFormat_2_19_1" style:family="table-cell" style:parent-style-name="Default">
      <style:table-cell-properties fo:background-color="#ccffcc"/>
    </style:style>
    <style:style style:name="Excel_5f_CondFormat_5f_2_5f_20_5f_1" style:display-name="Excel_CondFormat_2_20_1" style:family="table-cell" style:parent-style-name="Default">
      <style:table-cell-properties fo:background-color="#ccffcc"/>
    </style:style>
    <style:style style:name="Excel_5f_CondFormat_5f_2_5f_21_5f_1" style:display-name="Excel_CondFormat_2_21_1" style:family="table-cell" style:parent-style-name="Default">
      <style:table-cell-properties fo:background-color="#ccffcc"/>
    </style:style>
    <style:style style:name="Excel_5f_CondFormat_5f_2_5f_22_5f_1" style:display-name="Excel_CondFormat_2_22_1" style:family="table-cell" style:parent-style-name="Default">
      <style:table-cell-properties fo:background-color="#ccffcc"/>
    </style:style>
    <style:style style:name="Excel_5f_CondFormat_5f_2_5f_23_5f_1" style:display-name="Excel_CondFormat_2_23_1" style:family="table-cell" style:parent-style-name="Default">
      <style:table-cell-properties fo:background-color="#ccffcc"/>
    </style:style>
    <style:style style:name="Excel_5f_CondFormat_5f_2_5f_24_5f_1" style:display-name="Excel_CondFormat_2_24_1" style:family="table-cell" style:parent-style-name="Default">
      <style:table-cell-properties fo:background-color="#ccffcc"/>
    </style:style>
    <style:style style:name="Excel_5f_CondFormat_5f_2_5f_25_5f_1" style:display-name="Excel_CondFormat_2_25_1" style:family="table-cell" style:parent-style-name="Default">
      <style:table-cell-properties fo:background-color="#ccffcc"/>
    </style:style>
    <style:style style:name="Excel_5f_CondFormat_5f_2_5f_26_5f_1" style:display-name="Excel_CondFormat_2_26_1" style:family="table-cell" style:parent-style-name="Default">
      <style:table-cell-properties fo:background-color="#ccffcc"/>
    </style:style>
    <style:style style:name="Excel_5f_CondFormat_5f_2_5f_27_5f_1" style:display-name="Excel_CondFormat_2_27_1" style:family="table-cell" style:parent-style-name="Default">
      <style:table-cell-properties fo:background-color="#ccffcc"/>
    </style:style>
    <style:style style:name="Excel_5f_CondFormat_5f_2_5f_28_5f_1" style:display-name="Excel_CondFormat_2_28_1" style:family="table-cell" style:parent-style-name="Default">
      <style:table-cell-properties fo:background-color="#ccffcc"/>
    </style:style>
    <style:style style:name="Excel_5f_CondFormat_5f_2_5f_29_5f_1" style:display-name="Excel_CondFormat_2_29_1" style:family="table-cell" style:parent-style-name="Default">
      <style:table-cell-properties fo:background-color="#ccffcc"/>
    </style:style>
    <style:style style:name="Excel_5f_CondFormat_5f_2_5f_30_5f_1" style:display-name="Excel_CondFormat_2_30_1" style:family="table-cell" style:parent-style-name="Default">
      <style:table-cell-properties fo:background-color="#ccffcc"/>
    </style:style>
    <style:style style:name="Excel_5f_CondFormat_5f_2_5f_31_5f_1" style:display-name="Excel_CondFormat_2_31_1" style:family="table-cell" style:parent-style-name="Default">
      <style:table-cell-properties fo:background-color="#ccffcc"/>
    </style:style>
    <style:style style:name="Excel_5f_CondFormat_5f_2_5f_32_5f_1" style:display-name="Excel_CondFormat_2_32_1" style:family="table-cell" style:parent-style-name="Default">
      <style:table-cell-properties fo:background-color="#ccffcc"/>
    </style:style>
    <style:style style:name="Excel_5f_CondFormat_5f_2_5f_33_5f_1" style:display-name="Excel_CondFormat_2_33_1" style:family="table-cell" style:parent-style-name="Default">
      <style:table-cell-properties fo:background-color="#ccffcc"/>
    </style:style>
    <style:style style:name="Excel_5f_CondFormat_5f_2_5f_34_5f_1" style:display-name="Excel_CondFormat_2_34_1" style:family="table-cell" style:parent-style-name="Default">
      <style:table-cell-properties fo:background-color="#ccffcc"/>
    </style:style>
    <style:style style:name="Excel_5f_CondFormat_5f_2_5f_35_5f_1" style:display-name="Excel_CondFormat_2_35_1" style:family="table-cell" style:parent-style-name="Default">
      <style:table-cell-properties fo:background-color="#ccffcc"/>
    </style:style>
    <style:style style:name="Excel_5f_CondFormat_5f_2_5f_36_5f_1" style:display-name="Excel_CondFormat_2_36_1" style:family="table-cell" style:parent-style-name="Default">
      <style:table-cell-properties fo:background-color="#ccffcc"/>
    </style:style>
    <style:style style:name="Excel_5f_CondFormat_5f_2_5f_37_5f_1" style:display-name="Excel_CondFormat_2_37_1" style:family="table-cell" style:parent-style-name="Default">
      <style:table-cell-properties fo:background-color="#ccffcc"/>
    </style:style>
    <style:style style:name="Excel_5f_CondFormat_5f_2_5f_38_5f_1" style:display-name="Excel_CondFormat_2_38_1" style:family="table-cell" style:parent-style-name="Default">
      <style:table-cell-properties fo:background-color="#ccffcc"/>
    </style:style>
    <style:style style:name="Excel_5f_CondFormat_5f_2_5f_39_5f_1" style:display-name="Excel_CondFormat_2_39_1" style:family="table-cell" style:parent-style-name="Default">
      <style:table-cell-properties fo:background-color="#ccffcc"/>
    </style:style>
    <style:style style:name="Excel_5f_CondFormat_5f_2_5f_40_5f_1" style:display-name="Excel_CondFormat_2_40_1" style:family="table-cell" style:parent-style-name="Default">
      <style:table-cell-properties fo:background-color="#ccffcc"/>
    </style:style>
    <style:style style:name="Excel_5f_CondFormat_5f_2_5f_41_5f_1" style:display-name="Excel_CondFormat_2_41_1" style:family="table-cell" style:parent-style-name="Default">
      <style:table-cell-properties fo:background-color="#ccffcc"/>
    </style:style>
    <style:style style:name="Excel_5f_CondFormat_5f_2_5f_42_5f_1" style:display-name="Excel_CondFormat_2_42_1" style:family="table-cell" style:parent-style-name="Default">
      <style:table-cell-properties fo:background-color="#ccffcc"/>
    </style:style>
    <style:style style:name="Excel_5f_CondFormat_5f_2_5f_43_5f_1" style:display-name="Excel_CondFormat_2_43_1" style:family="table-cell" style:parent-style-name="Default">
      <style:table-cell-properties fo:background-color="#ccffcc"/>
    </style:style>
    <style:style style:name="Excel_5f_CondFormat_5f_2_5f_44_5f_1" style:display-name="Excel_CondFormat_2_44_1" style:family="table-cell" style:parent-style-name="Default">
      <style:table-cell-properties fo:background-color="#ccffcc"/>
    </style:style>
    <style:style style:name="Excel_5f_CondFormat_5f_2_5f_45_5f_1" style:display-name="Excel_CondFormat_2_45_1" style:family="table-cell" style:parent-style-name="Default">
      <style:table-cell-properties fo:background-color="#ccffcc"/>
    </style:style>
    <style:style style:name="Excel_5f_CondFormat_5f_2_5f_46_5f_1" style:display-name="Excel_CondFormat_2_46_1" style:family="table-cell" style:parent-style-name="Default">
      <style:table-cell-properties fo:background-color="#ccffcc"/>
    </style:style>
    <style:style style:name="Excel_5f_CondFormat_5f_2_5f_47_5f_1" style:display-name="Excel_CondFormat_2_47_1" style:family="table-cell" style:parent-style-name="Default">
      <style:table-cell-properties fo:background-color="#ccffcc"/>
    </style:style>
    <style:style style:name="Excel_5f_CondFormat_5f_2_5f_48_5f_1" style:display-name="Excel_CondFormat_2_48_1" style:family="table-cell" style:parent-style-name="Default">
      <style:table-cell-properties fo:background-color="#ccffcc"/>
    </style:style>
    <style:style style:name="Excel_5f_CondFormat_5f_2_5f_49_5f_1" style:display-name="Excel_CondFormat_2_49_1" style:family="table-cell" style:parent-style-name="Default">
      <style:table-cell-properties fo:background-color="#ccffcc"/>
    </style:style>
    <style:style style:name="Excel_5f_CondFormat_5f_2_5f_50_5f_1" style:display-name="Excel_CondFormat_2_50_1" style:family="table-cell" style:parent-style-name="Default">
      <style:table-cell-properties fo:background-color="#ccffcc"/>
    </style:style>
    <style:style style:name="Excel_5f_CondFormat_5f_2_5f_51_5f_1" style:display-name="Excel_CondFormat_2_51_1" style:family="table-cell" style:parent-style-name="Default">
      <style:table-cell-properties fo:background-color="#ccffcc"/>
    </style:style>
    <style:style style:name="Excel_5f_CondFormat_5f_2_5f_52_5f_1" style:display-name="Excel_CondFormat_2_52_1" style:family="table-cell" style:parent-style-name="Default">
      <style:table-cell-properties fo:background-color="#ccffcc"/>
    </style:style>
    <style:style style:name="Excel_5f_CondFormat_5f_2_5f_53_5f_1" style:display-name="Excel_CondFormat_2_53_1" style:family="table-cell" style:parent-style-name="Default">
      <style:table-cell-properties fo:background-color="#ccffcc"/>
    </style:style>
    <style:style style:name="Excel_5f_CondFormat_5f_2_5f_54_5f_1" style:display-name="Excel_CondFormat_2_54_1" style:family="table-cell" style:parent-style-name="Default">
      <style:table-cell-properties fo:background-color="#ccffcc"/>
    </style:style>
    <style:style style:name="Excel_5f_CondFormat_5f_2_5f_55_5f_1" style:display-name="Excel_CondFormat_2_55_1" style:family="table-cell" style:parent-style-name="Default">
      <style:table-cell-properties fo:background-color="#ccffcc"/>
    </style:style>
    <style:style style:name="Excel_5f_CondFormat_5f_2_5f_56_5f_1" style:display-name="Excel_CondFormat_2_56_1" style:family="table-cell" style:parent-style-name="Default">
      <style:table-cell-properties fo:background-color="#ccffcc"/>
    </style:style>
    <style:style style:name="Excel_5f_CondFormat_5f_2_5f_57_5f_1" style:display-name="Excel_CondFormat_2_57_1" style:family="table-cell" style:parent-style-name="Default">
      <style:table-cell-properties fo:background-color="#ccffcc"/>
    </style:style>
    <style:style style:name="Excel_5f_CondFormat_5f_2_5f_58_5f_1" style:display-name="Excel_CondFormat_2_58_1" style:family="table-cell" style:parent-style-name="Default">
      <style:table-cell-properties fo:background-color="#ccffcc"/>
    </style:style>
    <style:style style:name="Excel_5f_CondFormat_5f_2_5f_59_5f_1" style:display-name="Excel_CondFormat_2_59_1" style:family="table-cell" style:parent-style-name="Default">
      <style:table-cell-properties fo:background-color="#ccffcc"/>
    </style:style>
    <style:style style:name="Excel_5f_CondFormat_5f_2_5f_60_5f_1" style:display-name="Excel_CondFormat_2_60_1" style:family="table-cell" style:parent-style-name="Default">
      <style:table-cell-properties fo:background-color="#ccffcc"/>
    </style:style>
    <style:style style:name="Excel_5f_CondFormat_5f_2_5f_61_5f_1" style:display-name="Excel_CondFormat_2_61_1" style:family="table-cell" style:parent-style-name="Default">
      <style:table-cell-properties fo:background-color="#ccffcc"/>
    </style:style>
    <style:style style:name="Excel_5f_CondFormat_5f_2_5f_62_5f_1" style:display-name="Excel_CondFormat_2_62_1" style:family="table-cell" style:parent-style-name="Default">
      <style:table-cell-properties fo:background-color="#ccffcc"/>
    </style:style>
    <style:style style:name="Excel_5f_CondFormat_5f_2_5f_63_5f_1" style:display-name="Excel_CondFormat_2_63_1" style:family="table-cell" style:parent-style-name="Default">
      <style:table-cell-properties fo:background-color="#ccffcc"/>
    </style:style>
    <style:style style:name="Excel_5f_CondFormat_5f_2_5f_64_5f_1" style:display-name="Excel_CondFormat_2_64_1" style:family="table-cell" style:parent-style-name="Default">
      <style:table-cell-properties fo:background-color="#ccffcc"/>
    </style:style>
    <style:style style:name="Excel_5f_CondFormat_5f_2_5f_65_5f_1" style:display-name="Excel_CondFormat_2_65_1" style:family="table-cell" style:parent-style-name="Default">
      <style:table-cell-properties fo:background-color="#ccffcc"/>
    </style:style>
    <style:style style:name="Excel_5f_CondFormat_5f_2_5f_66_5f_1" style:display-name="Excel_CondFormat_2_66_1" style:family="table-cell" style:parent-style-name="Default">
      <style:table-cell-properties fo:background-color="#ccffcc"/>
    </style:style>
    <style:style style:name="Excel_5f_CondFormat_5f_2_5f_67_5f_1" style:display-name="Excel_CondFormat_2_67_1" style:family="table-cell" style:parent-style-name="Default">
      <style:table-cell-properties fo:background-color="#ccffcc"/>
    </style:style>
    <style:style style:name="Excel_5f_CondFormat_5f_2_5f_68_5f_1" style:display-name="Excel_CondFormat_2_68_1" style:family="table-cell" style:parent-style-name="Default">
      <style:table-cell-properties fo:background-color="#ccffcc"/>
    </style:style>
    <style:style style:name="Excel_5f_CondFormat_5f_2_5f_69_5f_1" style:display-name="Excel_CondFormat_2_69_1" style:family="table-cell" style:parent-style-name="Default">
      <style:table-cell-properties fo:background-color="#ccffcc"/>
    </style:style>
    <style:style style:name="Excel_5f_CondFormat_5f_2_5f_70_5f_1" style:display-name="Excel_CondFormat_2_70_1" style:family="table-cell" style:parent-style-name="Default">
      <style:table-cell-properties fo:background-color="#ccffcc"/>
    </style:style>
    <style:style style:name="Excel_5f_CondFormat_5f_2_5f_71_5f_1" style:display-name="Excel_CondFormat_2_71_1" style:family="table-cell" style:parent-style-name="Default">
      <style:table-cell-properties fo:background-color="#ccffcc"/>
    </style:style>
    <style:style style:name="Excel_5f_CondFormat_5f_2_5f_72_5f_1" style:display-name="Excel_CondFormat_2_72_1" style:family="table-cell" style:parent-style-name="Default">
      <style:table-cell-properties fo:background-color="#ccffcc"/>
    </style:style>
    <style:style style:name="Excel_5f_CondFormat_5f_2_5f_73_5f_1" style:display-name="Excel_CondFormat_2_73_1" style:family="table-cell" style:parent-style-name="Default">
      <style:table-cell-properties fo:background-color="#ccffcc"/>
    </style:style>
    <style:style style:name="Excel_5f_CondFormat_5f_2_5f_74_5f_1" style:display-name="Excel_CondFormat_2_74_1" style:family="table-cell" style:parent-style-name="Default">
      <style:table-cell-properties fo:background-color="#ccffcc"/>
    </style:style>
    <style:style style:name="Excel_5f_CondFormat_5f_2_5f_75_5f_1" style:display-name="Excel_CondFormat_2_75_1" style:family="table-cell" style:parent-style-name="Default">
      <style:table-cell-properties fo:background-color="#ccffcc"/>
    </style:style>
    <style:style style:name="Excel_5f_CondFormat_5f_2_5f_76_5f_1" style:display-name="Excel_CondFormat_2_76_1" style:family="table-cell" style:parent-style-name="Default">
      <style:table-cell-properties fo:background-color="#ccffcc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Excel_5f_CondFormat_5f_3_5f_2_5f_1" style:display-name="Excel_CondFormat_3_2_1" style:family="table-cell" style:parent-style-name="Default">
      <style:table-cell-properties fo:background-color="#ccffcc"/>
    </style:style>
    <style:style style:name="Excel_5f_CondFormat_5f_3_5f_3_5f_1" style:display-name="Excel_CondFormat_3_3_1" style:family="table-cell" style:parent-style-name="Default">
      <style:table-cell-properties fo:background-color="#ccffcc"/>
    </style:style>
    <style:style style:name="Excel_5f_CondFormat_5f_3_5f_4_5f_1" style:display-name="Excel_CondFormat_3_4_1" style:family="table-cell" style:parent-style-name="Default">
      <style:table-cell-properties fo:background-color="#ccffcc"/>
    </style:style>
    <style:style style:name="Excel_5f_CondFormat_5f_3_5f_5_5f_1" style:display-name="Excel_CondFormat_3_5_1" style:family="table-cell" style:parent-style-name="Default">
      <style:table-cell-properties fo:background-color="#ccffcc"/>
    </style:style>
    <style:style style:name="Excel_5f_CondFormat_5f_3_5f_6_5f_1" style:display-name="Excel_CondFormat_3_6_1" style:family="table-cell" style:parent-style-name="Default">
      <style:table-cell-properties fo:background-color="#ccffcc"/>
    </style:style>
    <style:style style:name="Excel_5f_CondFormat_5f_3_5f_7_5f_1" style:display-name="Excel_CondFormat_3_7_1" style:family="table-cell" style:parent-style-name="Default">
      <style:table-cell-properties fo:background-color="#ccffcc"/>
    </style:style>
    <style:style style:name="Excel_5f_CondFormat_5f_3_5f_8_5f_1" style:display-name="Excel_CondFormat_3_8_1" style:family="table-cell" style:parent-style-name="Default">
      <style:table-cell-properties fo:background-color="#ccffcc"/>
    </style:style>
    <style:style style:name="Excel_5f_CondFormat_5f_3_5f_9_5f_1" style:display-name="Excel_CondFormat_3_9_1" style:family="table-cell" style:parent-style-name="Default">
      <style:table-cell-properties fo:background-color="#ccffcc"/>
    </style:style>
    <style:style style:name="Excel_5f_CondFormat_5f_3_5f_10_5f_1" style:display-name="Excel_CondFormat_3_10_1" style:family="table-cell" style:parent-style-name="Default">
      <style:table-cell-properties fo:background-color="#ccffcc"/>
    </style:style>
    <style:style style:name="Excel_5f_CondFormat_5f_3_5f_11_5f_1" style:display-name="Excel_CondFormat_3_11_1" style:family="table-cell" style:parent-style-name="Default">
      <style:table-cell-properties fo:background-color="#ccffcc"/>
    </style:style>
    <style:style style:name="Excel_5f_CondFormat_5f_3_5f_12_5f_1" style:display-name="Excel_CondFormat_3_12_1" style:family="table-cell" style:parent-style-name="Default">
      <style:table-cell-properties fo:background-color="#ccffcc"/>
    </style:style>
    <style:style style:name="Excel_5f_CondFormat_5f_3_5f_13_5f_1" style:display-name="Excel_CondFormat_3_13_1" style:family="table-cell" style:parent-style-name="Default">
      <style:table-cell-properties fo:background-color="#ccffcc"/>
    </style:style>
    <style:style style:name="Excel_5f_CondFormat_5f_3_5f_14_5f_1" style:display-name="Excel_CondFormat_3_14_1" style:family="table-cell" style:parent-style-name="Default">
      <style:table-cell-properties fo:background-color="#ccffcc"/>
    </style:style>
    <style:style style:name="Excel_5f_CondFormat_5f_3_5f_15_5f_1" style:display-name="Excel_CondFormat_3_15_1" style:family="table-cell" style:parent-style-name="Default">
      <style:table-cell-properties fo:background-color="#ccffcc"/>
    </style:style>
    <style:style style:name="Excel_5f_CondFormat_5f_3_5f_16_5f_1" style:display-name="Excel_CondFormat_3_16_1" style:family="table-cell" style:parent-style-name="Default">
      <style:table-cell-properties fo:background-color="#ccffcc"/>
    </style:style>
    <style:style style:name="Excel_5f_CondFormat_5f_3_5f_17_5f_1" style:display-name="Excel_CondFormat_3_17_1" style:family="table-cell" style:parent-style-name="Default">
      <style:table-cell-properties fo:background-color="#ccffcc"/>
    </style:style>
    <style:style style:name="Excel_5f_CondFormat_5f_3_5f_18_5f_1" style:display-name="Excel_CondFormat_3_18_1" style:family="table-cell" style:parent-style-name="Default">
      <style:table-cell-properties fo:background-color="#ccffcc"/>
    </style:style>
    <style:style style:name="Excel_5f_CondFormat_5f_3_5f_19_5f_1" style:display-name="Excel_CondFormat_3_19_1" style:family="table-cell" style:parent-style-name="Default">
      <style:table-cell-properties fo:background-color="#ccffcc"/>
    </style:style>
    <style:style style:name="Excel_5f_CondFormat_5f_3_5f_20_5f_1" style:display-name="Excel_CondFormat_3_20_1" style:family="table-cell" style:parent-style-name="Default">
      <style:table-cell-properties fo:background-color="#ccffcc"/>
    </style:style>
    <style:style style:name="Excel_5f_CondFormat_5f_3_5f_21_5f_1" style:display-name="Excel_CondFormat_3_21_1" style:family="table-cell" style:parent-style-name="Default">
      <style:table-cell-properties fo:background-color="#ccffcc"/>
    </style:style>
    <style:style style:name="Excel_5f_CondFormat_5f_3_5f_22_5f_1" style:display-name="Excel_CondFormat_3_22_1" style:family="table-cell" style:parent-style-name="Default">
      <style:table-cell-properties fo:background-color="#ccffcc"/>
    </style:style>
    <style:style style:name="Excel_5f_CondFormat_5f_3_5f_23_5f_1" style:display-name="Excel_CondFormat_3_23_1" style:family="table-cell" style:parent-style-name="Default">
      <style:table-cell-properties fo:background-color="#ccffcc"/>
    </style:style>
    <style:style style:name="Excel_5f_CondFormat_5f_3_5f_24_5f_1" style:display-name="Excel_CondFormat_3_24_1" style:family="table-cell" style:parent-style-name="Default">
      <style:table-cell-properties fo:background-color="#ccffcc"/>
    </style:style>
    <style:style style:name="Excel_5f_CondFormat_5f_3_5f_25_5f_1" style:display-name="Excel_CondFormat_3_25_1" style:family="table-cell" style:parent-style-name="Default">
      <style:table-cell-properties fo:background-color="#ccffcc"/>
    </style:style>
    <style:style style:name="Excel_5f_CondFormat_5f_3_5f_26_5f_1" style:display-name="Excel_CondFormat_3_26_1" style:family="table-cell" style:parent-style-name="Default">
      <style:table-cell-properties fo:background-color="#ccffcc"/>
    </style:style>
    <style:style style:name="Excel_5f_CondFormat_5f_3_5f_27_5f_1" style:display-name="Excel_CondFormat_3_27_1" style:family="table-cell" style:parent-style-name="Default">
      <style:table-cell-properties fo:background-color="#ccffcc"/>
    </style:style>
    <style:style style:name="Excel_5f_CondFormat_5f_3_5f_28_5f_1" style:display-name="Excel_CondFormat_3_28_1" style:family="table-cell" style:parent-style-name="Default">
      <style:table-cell-properties fo:background-color="#ccffcc"/>
    </style:style>
    <style:style style:name="Excel_5f_CondFormat_5f_3_5f_29_5f_1" style:display-name="Excel_CondFormat_3_29_1" style:family="table-cell" style:parent-style-name="Default">
      <style:table-cell-properties fo:background-color="#ccffcc"/>
    </style:style>
    <style:style style:name="Excel_5f_CondFormat_5f_3_5f_30_5f_1" style:display-name="Excel_CondFormat_3_30_1" style:family="table-cell" style:parent-style-name="Default">
      <style:table-cell-properties fo:background-color="#ccffcc"/>
    </style:style>
    <style:style style:name="Excel_5f_CondFormat_5f_3_5f_31_5f_1" style:display-name="Excel_CondFormat_3_31_1" style:family="table-cell" style:parent-style-name="Default">
      <style:table-cell-properties fo:background-color="#ccffcc"/>
    </style:style>
    <style:style style:name="Excel_5f_CondFormat_5f_4_5f_1_5f_1" style:display-name="Excel_CondFormat_4_1_1" style:family="table-cell" style:parent-style-name="Default">
      <style:table-cell-properties fo:background-color="#ccffcc"/>
    </style:style>
    <style:style style:name="Excel_5f_CondFormat_5f_4_5f_2_5f_1" style:display-name="Excel_CondFormat_4_2_1" style:family="table-cell" style:parent-style-name="Default">
      <style:table-cell-properties fo:background-color="#ccffcc"/>
    </style:style>
    <style:style style:name="Excel_5f_CondFormat_5f_4_5f_3_5f_1" style:display-name="Excel_CondFormat_4_3_1" style:family="table-cell" style:parent-style-name="Default">
      <style:table-cell-properties fo:background-color="#ccffcc"/>
    </style:style>
    <style:style style:name="Excel_5f_CondFormat_5f_4_5f_4_5f_1" style:display-name="Excel_CondFormat_4_4_1" style:family="table-cell" style:parent-style-name="Default">
      <style:table-cell-properties fo:background-color="#ccffcc"/>
    </style:style>
    <style:style style:name="Excel_5f_CondFormat_5f_4_5f_5_5f_1" style:display-name="Excel_CondFormat_4_5_1" style:family="table-cell" style:parent-style-name="Default">
      <style:table-cell-properties fo:background-color="#ccffcc"/>
    </style:style>
    <style:style style:name="Excel_5f_CondFormat_5f_4_5f_6_5f_1" style:display-name="Excel_CondFormat_4_6_1" style:family="table-cell" style:parent-style-name="Default">
      <style:table-cell-properties fo:background-color="#ccffcc"/>
    </style:style>
    <style:style style:name="Excel_5f_CondFormat_5f_4_5f_7_5f_1" style:display-name="Excel_CondFormat_4_7_1" style:family="table-cell" style:parent-style-name="Default">
      <style:table-cell-properties fo:background-color="#ccffcc"/>
    </style:style>
    <style:style style:name="Excel_5f_CondFormat_5f_4_5f_8_5f_1" style:display-name="Excel_CondFormat_4_8_1" style:family="table-cell" style:parent-style-name="Default">
      <style:table-cell-properties fo:background-color="#ccffcc"/>
    </style:style>
    <style:style style:name="Excel_5f_CondFormat_5f_4_5f_9_5f_1" style:display-name="Excel_CondFormat_4_9_1" style:family="table-cell" style:parent-style-name="Default">
      <style:table-cell-properties fo:background-color="#ccffcc"/>
    </style:style>
    <style:style style:name="Excel_5f_CondFormat_5f_4_5f_10_5f_1" style:display-name="Excel_CondFormat_4_10_1" style:family="table-cell" style:parent-style-name="Default">
      <style:table-cell-properties fo:background-color="#ccffcc"/>
    </style:style>
    <style:style style:name="Excel_5f_CondFormat_5f_4_5f_11_5f_1" style:display-name="Excel_CondFormat_4_11_1" style:family="table-cell" style:parent-style-name="Default">
      <style:table-cell-properties fo:background-color="#ccffcc"/>
    </style:style>
    <style:style style:name="Excel_5f_CondFormat_5f_4_5f_12_5f_1" style:display-name="Excel_CondFormat_4_12_1" style:family="table-cell" style:parent-style-name="Default">
      <style:table-cell-properties fo:background-color="#ccffcc"/>
    </style:style>
    <style:style style:name="Excel_5f_CondFormat_5f_4_5f_13_5f_1" style:display-name="Excel_CondFormat_4_13_1" style:family="table-cell" style:parent-style-name="Default">
      <style:table-cell-properties fo:background-color="#ccffcc"/>
    </style:style>
    <style:style style:name="Excel_5f_CondFormat_5f_4_5f_14_5f_1" style:display-name="Excel_CondFormat_4_14_1" style:family="table-cell" style:parent-style-name="Default">
      <style:table-cell-properties fo:background-color="#ccffcc"/>
    </style:style>
    <style:style style:name="Excel_5f_CondFormat_5f_4_5f_15_5f_1" style:display-name="Excel_CondFormat_4_15_1" style:family="table-cell" style:parent-style-name="Default">
      <style:table-cell-properties fo:background-color="#ccffcc"/>
    </style:style>
    <style:style style:name="Excel_5f_CondFormat_5f_4_5f_16_5f_1" style:display-name="Excel_CondFormat_4_16_1" style:family="table-cell" style:parent-style-name="Default">
      <style:table-cell-properties fo:background-color="#ccffcc"/>
    </style:style>
    <style:style style:name="Excel_5f_CondFormat_5f_4_5f_17_5f_1" style:display-name="Excel_CondFormat_4_17_1" style:family="table-cell" style:parent-style-name="Default">
      <style:table-cell-properties fo:background-color="#ccffcc"/>
    </style:style>
    <style:style style:name="Excel_5f_CondFormat_5f_4_5f_18_5f_1" style:display-name="Excel_CondFormat_4_18_1" style:family="table-cell" style:parent-style-name="Default">
      <style:table-cell-properties fo:background-color="#ccffcc"/>
    </style:style>
    <style:style style:name="Excel_5f_CondFormat_5f_4_5f_19_5f_1" style:display-name="Excel_CondFormat_4_19_1" style:family="table-cell" style:parent-style-name="Default">
      <style:table-cell-properties fo:background-color="#ccffcc"/>
    </style:style>
    <style:style style:name="Excel_5f_CondFormat_5f_4_5f_20_5f_1" style:display-name="Excel_CondFormat_4_20_1" style:family="table-cell" style:parent-style-name="Default">
      <style:table-cell-properties fo:background-color="#ccffcc"/>
    </style:style>
    <style:style style:name="Excel_5f_CondFormat_5f_4_5f_21_5f_1" style:display-name="Excel_CondFormat_4_21_1" style:family="table-cell" style:parent-style-name="Default">
      <style:table-cell-properties fo:background-color="#ccffcc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799cm" fo:margin-bottom="1.3cm" fo:margin-left="0.801cm" fo:margin-right="0.7cm" style:first-page-number="continue" style:scale-to="100%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.494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5">25.09.2009</text:date>, <text:time>20:18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čítání" style:display-name="PageStyle_sčítání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-left>
    </style:master-page>
    <style:master-page style:name="PageStyle_5f_odčítání" style:display-name="PageStyle_odčítání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-left>
    </style:master-page>
    <style:master-page style:name="PageStyle_5f_násobení" style:display-name="PageStyle_násobení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-left>
    </style:master-page>
    <style:master-page style:name="PageStyle_5f_dělení" style:display-name="PageStyle_dělení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</text:span></text:p>
        <text:p><text:span text:style-name="T1">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amětné počítání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9-09-18T20:32:10</meta:creation-date>
    <dc:creator>LS</dc:creator>
    <dc:date>2009-09-25T20:00:35</dc:date>
    <meta:print-date>2009-09-21T17:09:4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724" meta:object-count="236"/>
  </office:meta>
</office:document-meta>
</file>