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Násobení_20_zlomků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ackground-color="#ccffff" style:diagonal-bl-tr="none" style:diagonal-tl-br="none" fo:border="none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0.141cm solid #000000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fo:background-color="#0000ff" style:cell-protect="none" style:print-content="true"/>
    </style:style>
    <style:style style:name="ta_extref" style:family="table">
      <style:table-properties table:display="false"/>
    </style:style>
    <style:style style:name="T1" style:family="text">
      <style:text-properties fo:color="#333333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sobení zlomků 3" table:style-name="ta1" table:print-ranges="'Násobení zlomků 3'.A1:'Násobení zlomků 3'.U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13"/>
        <table:table-column table:style-name="co2" table:default-cell-style-name="ce37"/>
        <table:table-column table:style-name="co2" table:default-cell-style-name="ce10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" table:number-columns-repeated="999" table:default-cell-style-name="Default"/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8" office:value-type="string" table:number-columns-spanned="10" table:number-rows-spanned="1">
            <text:p>Násobení zlomků 3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" table:number-columns-repeated="2"/>
          <table:table-cell table:number-columns-repeated="1006"/>
        </table:table-row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]=[.G13]*[.K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4">
            <text:p>4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6]=0;[.P16]&lt;&gt;&quot;&quot;);&quot;NULOU NELZE DĚLIT&quot;;&quot;&quot;)">
            <text:p/>
          </table:table-cell>
          <table:table-cell table:number-columns-repeated="6"/>
          <table:table-cell table:style-name="ce33" table:formula="of:=IF([.P16]=[.G16]*[.K16];&quot;ANO&quot;;IF(AND([.P16]=0;[.P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33]=[.G33]*[.K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3">
            <text:p>3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36]=0;[.P36]&lt;&gt;&quot;&quot;);&quot;NULOU NELZE DĚLIT&quot;;&quot;&quot;)">
            <text:p/>
          </table:table-cell>
          <table:table-cell table:number-columns-repeated="6"/>
          <table:table-cell table:style-name="ce33" table:formula="of:=IF([.P36]=[.G36]*[.K36];&quot;ANO&quot;;IF(AND([.P36]=0;[.P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53]=[.G53]*[.K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2">
            <text:p>2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1">
            <text:p>11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56]=0;[.P56]&lt;&gt;&quot;&quot;);&quot;NULOU NELZE DĚLIT&quot;;&quot;&quot;)">
            <text:p/>
          </table:table-cell>
          <table:table-cell table:number-columns-repeated="6"/>
          <table:table-cell table:style-name="ce33" table:formula="of:=IF([.P56]=[.G56]*[.K56];&quot;ANO&quot;;IF(AND([.P56]=0;[.P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73]=[.G73]*[.K7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8">
            <text:p>8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76]=0;[.P76]&lt;&gt;&quot;&quot;);&quot;NULOU NELZE DĚLIT&quot;;&quot;&quot;)">
            <text:p/>
          </table:table-cell>
          <table:table-cell table:number-columns-repeated="6"/>
          <table:table-cell table:style-name="ce33" table:formula="of:=IF([.P76]=[.G76]*[.K76];&quot;ANO&quot;;IF(AND([.P76]=0;[.P7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93]=[.G93]*[.K9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1">
            <text:p>11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6">
            <text:p>6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12">
            <text:p>12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96]=0;[.P96]&lt;&gt;&quot;&quot;);&quot;NULOU NELZE DĚLIT&quot;;&quot;&quot;)">
            <text:p/>
          </table:table-cell>
          <table:table-cell table:number-columns-repeated="6"/>
          <table:table-cell table:style-name="ce33" table:formula="of:=IF([.P96]=[.G96]*[.K96];&quot;ANO&quot;;IF(AND([.P96]=0;[.P9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13]=[.G113]*[.K1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8">
            <text:p>8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8">
            <text:p>8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16]=0;[.P116]&lt;&gt;&quot;&quot;);&quot;NULOU NELZE DĚLIT&quot;;&quot;&quot;)">
            <text:p/>
          </table:table-cell>
          <table:table-cell table:number-columns-repeated="6"/>
          <table:table-cell table:style-name="ce33" table:formula="of:=IF([.P116]=[.G116]*[.K116];&quot;ANO&quot;;IF(AND([.P116]=0;[.P1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3]=[.G133]*[.K1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2">
            <text:p>2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3">
            <text:p>13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36]=0;[.P136]&lt;&gt;&quot;&quot;);&quot;NULOU NELZE DĚLIT&quot;;&quot;&quot;)">
            <text:p/>
          </table:table-cell>
          <table:table-cell table:number-columns-repeated="6"/>
          <table:table-cell table:style-name="ce33" table:formula="of:=IF([.P136]=[.G136]*[.K136];&quot;ANO&quot;;IF(AND([.P136]=0;[.P1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53]=[.G153]*[.K1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4">
            <text:p>4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4">
            <text:p>4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56]=0;[.P156]&lt;&gt;&quot;&quot;);&quot;NULOU NELZE DĚLIT&quot;;&quot;&quot;)">
            <text:p/>
          </table:table-cell>
          <table:table-cell table:number-columns-repeated="6"/>
          <table:table-cell table:style-name="ce33" table:formula="of:=IF([.P156]=[.G156]*[.K156];&quot;ANO&quot;;IF(AND([.P156]=0;[.P1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ce4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4"/>
          <table:table-cell table:number-columns-repeated="999"/>
        </table:table-row>
        <table:table-row table:style-name="ro8">
          <table:table-cell table:style-name="ce5" office:value-type="string" table:number-columns-spanned="21" table:number-rows-spanned="1">
            <text:p>Dostupné z Metodického portálu www.rvp.cz, ISSN: 1802-4785, financovaného z ESF a státního rozpočtu ČR.<text:span text:style-name="T1"> 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7">
          <table:table-cell table:style-name="ce5" office:value-type="string" table:number-columns-spanned="21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Násobení zlomků 3'.$A$1" table:cell-range-address="$'Násobení zlomků 3'.$A$1:.$U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0:55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obení_20_zlomků_20_3" style:display-name="PageStyle_Násobení zlomků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nasobeni_3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
</dc:description>
    <meta:initial-creator>Miroslav Pěnička</meta:initial-creator>
    <meta:creation-date>2010-06-27T10:38:12</meta:creation-date>
    <dc:creator>Vendula Hlavatá</dc:creator>
    <dc:date>2011-02-03T14:21:48</dc:date>
    <meta:print-date>2010-10-01T19:08:51</meta:print-date>
    <meta:document-statistic meta:table-count="3" meta:cell-count="100" meta:object-count="0"/>
    <meta:generator>OpenOffice.org/3.2$Win32 OpenOffice.org_project/320m19$Build-9505</meta:generator>
  </office:meta>
</office:document-meta>
</file>