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1.218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6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3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52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2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3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30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1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30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1.0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3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63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305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1.09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6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93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7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jekt1" text:anchor-type="as-char" svg:width="2.208cm" svg:height="1.37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1.065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2"><draw:frame draw:style-name="fr3" draw:name="Objekt3" text:anchor-type="as-char" svg:width="2.94cm" svg:height="2.68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2"><draw:frame draw:style-name="fr4" draw:name="Objekt4" text:anchor-type="as-char" svg:width="5.951cm" svg:height="2.8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5" draw:name="Objekt5" text:anchor-type="as-char" svg:width="0.956cm" svg:height="1.088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2"><draw:frame draw:style-name="fr6" draw:name="Objekt6" text:anchor-type="as-char" svg:width="1.147cm" svg:height="1.16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2"><draw:frame draw:style-name="fr7" draw:name="Objekt7" text:anchor-type="as-char" svg:width="1.473cm" svg:height="1.305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D1" office:value-type="string">
            <text:p text:style-name="P2"><draw:frame draw:style-name="fr8" draw:name="Objekt8" text:anchor-type="as-char" svg:width="3.586cm" svg:height="1.33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9" draw:name="Objekt9" text:anchor-type="as-char" svg:width="1.693cm" svg:height="1.088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2"><draw:frame draw:style-name="fr10" draw:name="Objekt10" text:anchor-type="as-char" svg:width="1.833cm" svg:height="1.164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2"><draw:frame draw:style-name="fr11" draw:name="Objekt11" text:anchor-type="as-char" svg:width="1.984cm" svg:height="1.161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D1" office:value-type="string">
            <text:p text:style-name="P2"><draw:frame draw:style-name="fr12" draw:name="Objekt12" text:anchor-type="as-char" svg:width="4.043cm" svg:height="1.33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13" text:anchor-type="as-char" svg:width="2.648cm" svg:height="2.68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2"><draw:frame draw:style-name="fr14" draw:name="Objekt14" text:anchor-type="as-char" svg:width="1.983cm" svg:height="2.589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A1" office:value-type="string">
            <text:p text:style-name="P2"><draw:frame draw:style-name="fr11" draw:name="Objekt15" text:anchor-type="as-char" svg:width="1.986cm" svg:height="1.161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D1" office:value-type="string">
            <text:p text:style-name="P2"><draw:frame draw:style-name="fr15" draw:name="Objekt16" text:anchor-type="as-char" svg:width="4.882cm" svg:height="1.33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17" text:anchor-type="as-char" svg:width="2.648cm" svg:height="2.68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1" office:value-type="string">
            <text:p text:style-name="P2"><draw:frame draw:style-name="fr16" draw:name="Objekt18" text:anchor-type="as-char" svg:width="2.365cm" svg:height="2.589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A1" office:value-type="string">
            <text:p text:style-name="P2"><draw:frame draw:style-name="fr17" draw:name="Objekt19" text:anchor-type="as-char" svg:width="2.499cm" svg:height="1.379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D1" office:value-type="string">
            <text:p text:style-name="P2"><draw:frame draw:style-name="fr18" draw:name="Objekt20" text:anchor-type="as-char" svg:width="4.196cm" svg:height="1.33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9" draw:name="Objekt21" text:anchor-type="as-char" svg:width="3.018cm" svg:height="2.685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2"><draw:frame draw:style-name="fr20" draw:name="Objekt22" text:anchor-type="as-char" svg:width="3.053cm" svg:height="2.84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2"><draw:frame draw:style-name="fr21" draw:name="Objekt23" text:anchor-type="as-char" svg:width="1.399cm" svg:height="1.161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D1" office:value-type="string">
            <text:p text:style-name="P2"><draw:frame draw:style-name="fr22" draw:name="Objekt24" text:anchor-type="as-char" svg:width="4.731cm" svg:height="1.337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23" draw:name="Objekt25" text:anchor-type="as-char" svg:width="2.131cm" svg:height="1.379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6" text:anchor-type="as-char" svg:width="1.065cm" svg:height="1.164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A1" office:value-type="string">
            <text:p text:style-name="P2"><draw:frame draw:style-name="fr24" draw:name="Objekt27" text:anchor-type="as-char" svg:width="2.575cm" svg:height="2.685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ulka1.D1" office:value-type="string">
            <text:p text:style-name="P2"><draw:frame draw:style-name="fr25" draw:name="Objekt28" text:anchor-type="as-char" svg:width="1.221cm" svg:height="2.589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3" draw:name="Objekt29" text:anchor-type="as-char" svg:width="2.133cm" svg:height="1.379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ulka1.A1" office:value-type="string">
            <text:p text:style-name="P2"><draw:frame draw:style-name="fr26" draw:name="Objekt30" text:anchor-type="as-char" svg:width="2.293cm" svg:height="1.164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A1" office:value-type="string">
            <text:p text:style-name="P2"><draw:frame draw:style-name="fr27" draw:name="Objekt31" text:anchor-type="as-char" svg:width="1.617cm" svg:height="1.30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ulka1.D1" office:value-type="string">
            <text:p text:style-name="P2"><draw:frame draw:style-name="fr28" draw:name="Objekt32" text:anchor-type="as-char" svg:width="3.662cm" svg:height="1.337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9" draw:name="Objekt33" text:anchor-type="as-char" svg:width="1.617cm" svg:height="1.159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1" office:value-type="string">
            <text:p text:style-name="P2"><draw:frame draw:style-name="fr26" draw:name="Objekt34" text:anchor-type="as-char" svg:width="2.288cm" svg:height="1.164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A1" office:value-type="string">
            <text:p text:style-name="P2"><draw:frame draw:style-name="fr30" draw:name="Objekt35" text:anchor-type="as-char" svg:width="2.279cm" svg:height="1.305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lka1.D1" office:value-type="string">
            <text:p text:style-name="P2"><draw:frame draw:style-name="fr31" draw:name="Objekt36" text:anchor-type="as-char" svg:width="4.807cm" svg:height="1.337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2" draw:name="Objekt37" text:anchor-type="as-char" svg:width="3.237cm" svg:height="2.685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A1" office:value-type="string">
            <text:p text:style-name="P2"><draw:frame draw:style-name="fr33" draw:name="Objekt38" text:anchor-type="as-char" svg:width="1.903cm" svg:height="2.589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1.A1" office:value-type="string">
            <text:p text:style-name="P2"><draw:frame draw:style-name="fr21" draw:name="Objekt39" text:anchor-type="as-char" svg:width="1.399cm" svg:height="1.161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ulka1.D1" office:value-type="string">
            <text:p text:style-name="P2"><draw:frame draw:style-name="fr34" draw:name="Objekt40" text:anchor-type="as-char" svg:width="3.433cm" svg:height="1.337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4" draw:name="Objekt41" text:anchor-type="as-char" svg:width="2.575cm" svg:height="2.685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ulka1.A1" office:value-type="string">
            <text:p text:style-name="P2"><draw:frame draw:style-name="fr33" draw:name="Objekt42" text:anchor-type="as-char" svg:width="1.901cm" svg:height="2.589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A1" office:value-type="string">
            <text:p text:style-name="P2"><draw:frame draw:style-name="fr30" draw:name="Objekt43" text:anchor-type="as-char" svg:width="2.279cm" svg:height="1.305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ulka1.D1" office:value-type="string">
            <text:p text:style-name="P2"><draw:frame draw:style-name="fr35" draw:name="Objekt44" text:anchor-type="as-char" svg:width="4.35cm" svg:height="1.337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4" draw:name="Objekt45" text:anchor-type="as-char" svg:width="2.575cm" svg:height="2.685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1" office:value-type="string">
            <text:p text:style-name="P2"><draw:frame draw:style-name="fr36" draw:name="Objekt46" text:anchor-type="as-char" svg:width="2.438cm" svg:height="2.589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A1" office:value-type="string">
            <text:p text:style-name="P2"><draw:frame draw:style-name="fr37" draw:name="Objekt47" text:anchor-type="as-char" svg:width="2.796cm" svg:height="1.379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ulka1.D1" office:value-type="string">
            <text:p text:style-name="P2"><draw:frame draw:style-name="fr38" draw:name="Objekt48" text:anchor-type="as-char" svg:width="4.12cm" svg:height="1.337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1.218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0.501cm" fo:margin-bottom="1cm" fo:margin-left="1.002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/text:p>
        <text:p text:style-name="MP2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cniny s přirozeným mocnitelem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10-02T10:16:00</meta:creation-date>
    <dc:creator>Štěpánka</dc:creator>
    <dc:date>2009-10-15T20:31:00</dc:date>
    <meta:editing-cycles>4</meta:editing-cycles>
    <meta:editing-duration>PT00H03M00S</meta:editing-duration>
    <meta:document-statistic meta:table-count="1" meta:image-count="0" meta:object-count="48" meta:page-count="2" meta:paragraph-count="50" meta:word-count="20" meta:character-count="205"/>
    <meta:generator>OpenOffice.org/3.0$Win32 OpenOffice.org_project/300m15$Build-9379</meta:generator>
  </office:meta>
</office:document-meta>
</file>