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ROJÚHELNÍK</text:p>
      <text:p text:style-name="P2"><draw:custom-shape text:anchor-type="paragraph" draw:z-index="1" draw:style-name="gr3" svg:width="0.503cm" svg:height="0.689cm" svg:x="5.491cm" svg:y="0.483cm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">1. Dokážeš najít vždy 2 shodné <text:s text:c="7"/>a vybarvit je stejnou barvou?</text:p>
      <text:p text:style-name="P2"/>
      <text:p text:style-name="P2"><draw:g text:anchor-type="paragraph" draw:z-index="0" draw:style-name="gr1"><draw:custom-shape draw:style-name="gr2" draw:text-style-name="P8" svg:width="3.001cm" svg:height="5.001cm" svg:x="0.684cm" svg:y="0.89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" draw:text-style-name="P8" svg:width="3.001cm" svg:height="5.001cm" svg:x="7.68cm" svg:y="6.899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2" draw:text-style-name="P8" svg:width="4.001cm" svg:height="4.001cm" svg:x="4.706cm" svg:y="2.4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" draw:text-style-name="P8" svg:width="4cm" svg:height="4.001cm" svg:x="12.686cm" svg:y="6.899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2" draw:text-style-name="P8" svg:width="2.001cm" svg:height="3.001cm" svg:x="5.186cm" svg:y="9.89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8" svg:width="2.001cm" svg:height="3.001cm" svg:x="7.685cm" svg:y="0.894cm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8" svg:width="6.002cm" svg:height="6.002cm" svg:x="10.184cm" svg:y="0.39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8" svg:width="6.002cm" svg:height="6cm" svg:x="0.185cm" svg:y="7.394cm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<text:p text:style-name="P1"/>
      <text:p text:style-name="P1"/>
      <text:p text:style-name="P1"/>
      <text:p text:style-name="P1"/>
      <text:p text:style-name="P1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2">2. Každý trojúhelník má 3 vrcholy, pojmenováváme je velkými tiskacími písmeny. Pojmenuješ je? <text:s text:c="10"/></text:p>
      <text:p text:style-name="P2"><draw:custom-shape text:anchor-type="paragraph" draw:z-index="2" draw:style-name="gr3" svg:width="0.503cm" svg:height="0.477cm" svg:x="1.787cm" svg:y="-0.099cm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" draw:style-name="gr3" svg:width="0.503cm" svg:height="0.477cm" svg:x="5.623cm" svg:y="-0.071cm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" draw:style-name="gr3" svg:width="0.503cm" svg:height="0.477cm" svg:x="11.418cm" svg:y="-0.097cm"><text:p/>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" draw:style-name="gr3" svg:width="2.62cm" svg:height="3.176cm" draw:transform="rotate (0.862018117559837) translate (11.1160277777778cm 2.31245833333333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text:tab/><text:tab/> ABC<text:tab/> <text:s text:c="11"/><text:tab/> KLM<text:tab/> <text:s text:c="43"/>RST</text:p>
      <text:p text:style-name="P2"/>
      <text:p text:style-name="P4"><draw:custom-shape text:anchor-type="paragraph" draw:z-index="6" draw:style-name="gr3" svg:width="1.615cm" svg:height="2.752cm" svg:x="6.581cm" svg:y="0.24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5" draw:style-name="gr3" svg:width="2.197cm" svg:height="2.647cm" svg:x="0.893cm" svg:y="0.32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3. Trojúhelník má i 3 strany. Ty leží vždy oproti danému vrcholu a značíme je malým psacím písmenem. Pokusíš se je doplnit?</text:p>
      <text:p text:style-name="P4"><draw:custom-shape text:anchor-type="paragraph" draw:z-index="11" draw:style-name="gr4" draw:text-style-name="P9" svg:width="0.212cm" svg:height="0.212cm" svg:x="5.904cm" svg:y="1.5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style-name="gr4" draw:text-style-name="P9" svg:width="0.212cm" svg:height="0.212cm" svg:x="12.905cm" svg:y="6.5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4" draw:text-style-name="P9" svg:width="0.212cm" svg:height="0.212cm" svg:x="2.903cm" svg:y="6.5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3" svg:width="0.503cm" svg:height="0.477cm" svg:x="14.037cm" svg:y="-0.051cm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oft-page-break/>4. Nyní se pokusíme trojúhelník narýsovat. Spoj tečky a pojmenuj vrcholy i strany <text:s text:c="6"/>DEF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12" draw:style-name="gr3" svg:width="0.503cm" svg:height="0.477cm" svg:x="1.549cm" svg:y="0.028cm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5. Kolik <text:s text:c="7"/>se skrývá v obrázku? Můžeš je vybarvit.</text:p>
      <text:p text:style-name="P4"><draw:custom-shape text:anchor-type="paragraph" draw:z-index="15" draw:style-name="gr3" svg:width="0.503cm" svg:height="0.477cm" svg:x="15.148cm" svg:y="0.45cm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4"><draw:line text:anchor-type="paragraph" draw:z-index="14" draw:style-name="gr7" draw:text-style-name="P9" svg:x1="10.496cm" svg:y1="0.079cm" svg:x2="10.47cm" svg:y2="16.457cm"><text:p/></draw:line><draw:g text:anchor-type="paragraph" draw:z-index="13" draw:style-name="gr1"><draw:g draw:style-name="gr5"><draw:custom-shape draw:style-name="gr2" draw:text-style-name="P8" svg:width="0.886cm" svg:height="0.444cm" svg:x="3.988cm" svg:y="12.98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g draw:style-name="gr5"><draw:custom-shape draw:style-name="gr2" draw:text-style-name="P8" svg:width="3.539cm" svg:height="3.539cm" svg:x="3.546cm" svg:y="1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3.098cm" svg:height="0.884cm" svg:x="1.776cm" svg:y="5.911cm"><text:p/><draw:enhanced-geometry svg:viewBox="0 0 21600 21600" draw:type="rectangle" draw:enhanced-path="M 0 0 L 21600 0 21600 21600 0 21600 0 0 Z N"/></draw:custom-shape><draw:custom-shape draw:style-name="gr2" draw:text-style-name="P8" svg:width="3.096cm" svg:height="0.884cm" svg:x="5.758cm" svg:y="5.911cm"><text:p/><draw:enhanced-geometry svg:viewBox="0 0 21600 21600" draw:type="rectangle" draw:enhanced-path="M 0 0 L 21600 0 21600 21600 0 21600 0 0 Z N"/></draw:custom-shape><draw:custom-shape draw:style-name="gr2" draw:text-style-name="P8" svg:width="0.884cm" svg:height="0.886cm" draw:transform="rotate (1.5707963267946) translate (0.449791666666667cm 6.794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8" svg:width="0.884cm" svg:height="0.886cm" draw:transform="rotate (1.5707963267946) translate (9.29393055555556cm 6.7945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8" svg:width="4.421cm" svg:height="0.444cm" svg:x="3.105cm" svg:y="1.487cm"><text:p/><draw:enhanced-geometry svg:viewBox="0 0 21600 21600" draw:type="rectangle" draw:enhanced-path="M 0 0 L 21600 0 21600 21600 0 21600 0 0 Z N"/></draw:custom-shape><draw:custom-shape draw:style-name="gr2" draw:text-style-name="P8" svg:width="4.421cm" svg:height="0.886cm" svg:x="3.105cm" svg:y="0.16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8" svg:width="0.445cm" svg:height="0.444cm" svg:x="4.429cm" svg:y="3.251cm"><text:p/>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8" svg:width="0.444cm" svg:height="0.444cm" svg:x="5.758cm" svg:y="3.251cm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8" svg:width="0.884cm" svg:height="0.442cm" svg:x="4.874cm" svg:y="3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8" svg:width="3.096cm" svg:height="3.098cm" svg:x="3.988cm" svg:y="7.236cm"><text:p/><draw:enhanced-geometry svg:viewBox="0 0 21600 21600" draw:type="rectangle" draw:enhanced-path="M 0 0 L 21600 0 21600 21600 0 21600 0 0 Z N"/></draw:custom-shape><draw:custom-shape draw:style-name="gr2" draw:text-style-name="P8" svg:width="0.886cm" svg:height="5.308cm" svg:x="3.988cm" svg:y="10.776cm"><text:p/><draw:enhanced-geometry svg:viewBox="0 0 21600 21600" draw:type="rectangle" draw:enhanced-path="M 0 0 L 21600 0 21600 21600 0 21600 0 0 Z N"/></draw:custom-shape><draw:custom-shape draw:style-name="gr2" draw:text-style-name="P8" svg:width="0.884cm" svg:height="5.308cm" svg:x="6.2cm" svg:y="10.776cm"><text:p/><draw:enhanced-geometry svg:viewBox="0 0 21600 21600" draw:type="rectangle" draw:enhanced-path="M 0 0 L 21600 0 21600 21600 0 21600 0 0 Z N"/></draw:custom-shape><draw:custom-shape draw:style-name="gr2" draw:text-style-name="P8" svg:width="1.77cm" svg:height="0.886cm" svg:x="7.525cm" svg:y="15.19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" draw:text-style-name="P8" svg:width="1.77cm" svg:height="0.886cm" svg:x="1.771cm" svg:y="15.198cm"><text:p/>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2" draw:text-style-name="P8" svg:width="2.214cm" svg:height="2.211cm" svg:x="4.429cm" svg:y="7.6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8" svg:width="0.886cm" svg:height="0.442cm" svg:x="3.988cm" svg:y="11.21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8" svg:width="0.886cm" svg:height="0.444cm" svg:x="3.988cm" svg:y="14.75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8" svg:width="0.884cm" svg:height="0.442cm" svg:x="6.2cm" svg:y="11.21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8" svg:width="0.884cm" svg:height="0.444cm" svg:x="6.2cm" svg:y="12.98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8" svg:width="0.884cm" svg:height="0.444cm" svg:x="6.2cm" svg:y="14.75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custom-shape draw:style-name="gr2" draw:text-style-name="P8" svg:width="0.886cm" svg:height="0.444cm" svg:x="3.988cm" svg:y="12.98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tab/><text:tab/><text:tab/><text:tab/><text:tab/><text:tab/><text:tab/><text:tab/><text:tab/>6. Procvič si rýsování <text:s text:c="7"/></text:p>
      <text:p text:style-name="P4"><draw:custom-shape text:anchor-type="paragraph" draw:z-index="16" draw:style-name="gr4" draw:text-style-name="P9" svg:width="0.212cm" svg:height="0.212cm" svg:x="10.904cm" svg:y="4.5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style-name="gr4" draw:text-style-name="P9" svg:width="0.212cm" svg:height="0.212cm" svg:x="15.905cm" svg:y="3.5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style-name="gr4" draw:text-style-name="P9" svg:width="0.212cm" svg:height="0.212cm" svg:x="12.905cm" svg:y="1.5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4" draw:text-style-name="P9" svg:width="0.212cm" svg:height="0.212cm" svg:x="10.904cm" svg:y="7.5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4" draw:text-style-name="P9" svg:width="0.212cm" svg:height="0.212cm" svg:x="15.905cm" svg:y="8.5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4" draw:text-style-name="P9" svg:width="0.212cm" svg:height="0.212cm" svg:x="11.904cm" svg:y="10.5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2" draw:style-name="gr7" draw:text-style-name="P9" svg:x1="10.497cm" svg:y1="6.114cm" svg:x2="16.953cm" svg:y2="6.114cm"><text:p/></draw:line><draw:line text:anchor-type="paragraph" draw:z-index="23" draw:style-name="gr7" draw:text-style-name="P9" svg:x1="10.497cm" svg:y1="12.114cm" svg:x2="16.953cm" svg:y2="12.114cm"><text:p/></draw:line><draw:custom-shape text:anchor-type="paragraph" draw:z-index="24" draw:style-name="gr4" draw:text-style-name="P9" svg:width="0.212cm" svg:height="0.212cm" svg:x="11.904cm" svg:y="13.5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style-name="gr4" draw:text-style-name="P9" svg:width="0.212cm" svg:height="0.212cm" svg:x="15.905cm" svg:y="14.5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style-name="gr4" draw:text-style-name="P9" svg:width="0.212cm" svg:height="0.212cm" svg:x="12.905cm" svg:y="15.5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text:tab/><text:tab/><text:tab/><text:tab/>a nezapomeň je pojmenov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0.661cm" fo:margin-bottom="1.25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61cm" fo:margin-left="0cm" fo:margin-right="0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<text:s/>Mgr. Martina Malin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meta:creation-date>2011-01-24T21:01:07.98</meta:creation-date>
    <meta:editing-cycles>6</meta:editing-cycles>
    <meta:editing-duration>PT2H1M56S</meta:editing-duration>
    <meta:generator>OpenOffice.org/3.3$Win32 OpenOffice.org_project/330m20$Build-9567</meta:generator>
    <dc:date>2011-07-12T13:01:17.92</dc:date>
    <dc:description>Autorem materiálu a všech jeho částí, není-li uvedeno jinak, je  Mgr. Martina Malinová.
Dostupné z Metodického portálu www.rvp.cz, ISSN: 1802-4785, financovaného z ESF a státního rozpočtu ČR. Provozováno Výzkumným ústavem pedagogickým v Praze.</dc:description>
    <meta:document-statistic meta:table-count="0" meta:image-count="0" meta:object-count="0" meta:page-count="2" meta:paragraph-count="10" meta:word-count="114" meta:character-count="841"/>
  </office:meta>
</office:document-meta>
</file>