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44cm" table:align="left" style:writing-mode="lr-tb"/>
    </style:style>
    <style:style style:name="Tabulka1.A" style:family="table-column">
      <style:table-column-properties style:column-width="3.307cm"/>
    </style:style>
    <style:style style:name="Tabulka1.B" style:family="table-column">
      <style:table-column-properties style:column-width="3.625cm"/>
    </style:style>
    <style:style style:name="Tabulka1.C" style:family="table-column">
      <style:table-column-properties style:column-width="3.572cm"/>
    </style:style>
    <style:style style:name="Tabulka1.D" style:family="table-column">
      <style:table-column-properties style:column-width="3.281cm"/>
    </style:style>
    <style:style style:name="Tabulka1.E" style:family="table-column">
      <style:table-column-properties style:column-width="3.2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E1" style:family="table-cell">
      <style:table-cell-properties style:vertical-align="top" fo:padding="0.097cm" fo:border="0.002cm solid #000000" style:writing-mode="lr-tb"/>
    </style:style>
    <style:style style:name="Tabulka1.2" style:family="table-row">
      <style:table-row-properties style:row-height="19.62cm" style:keep-together="true" fo:keep-together="auto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.3" style:family="table-row">
      <style:table-row-properties style:row-height="1.699cm" style:keep-together="true" fo:keep-together="auto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P10" style:family="paragraph" style:parent-style-name="Table_20_Contents">
      <style:paragraph-properties style:snap-to-layout-grid="false"/>
      <style:text-properties fo:font-size="18pt" style:font-size-asian="18pt" style:font-size-complex="18pt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text-autospace="none" style:punctuation-wrap="simple" style:writing-mode="lr-tb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333333" style:font-name="Calibri" fo:font-size="11pt" fo:font-style="italic" style:letter-kerning="true" style:font-size-asian="11pt" style:font-style-asian="italic"/>
    </style:style>
    <style:style style:name="T5" style:family="text">
      <style:text-properties style:use-window-font-color="true" style:font-name="Times New Roman" fo:font-size="20pt" fo:language="cs" fo:country="CZ" fo:font-weight="bold" style:letter-kerning="true" style:font-name-asian="Times New Roman" style:font-size-asian="20pt" style:language-asian="zxx" style:country-asian="none" style:font-weight-asian="bold" style:font-name-complex="Times New Roman" style:font-size-complex="20pt" style:language-complex="zxx" style:country-complex="none" style:font-weight-complex="bold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e6ff0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3"/></text:span><text:span text:style-name="T2">Počítej ve sloupcích. Výsledek vždy zapiš do prázdného rámečku v následujícím příkladu. </text:span></text:p>
      <text:p text:style-name="P1"><text:s text:c="5"/>Pokud neuděláš chybu, vyjde ti číslo uvedené dole v obrázku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<text:s text:c="8"/><text:span text:style-name="T1"><text:s text:c="3"/>I. </text:span></text:p>
          </table:table-cell>
          <table:table-cell table:style-name="Tabulka1.A1" office:value-type="string">
            <text:p text:style-name="P3"><text:s text:c="8"/>II.</text:p>
          </table:table-cell>
          <table:table-cell table:style-name="Tabulka1.A1" office:value-type="string">
            <text:p text:style-name="P3"><text:s text:c="6"/>III.</text:p>
          </table:table-cell>
          <table:table-cell table:style-name="Tabulka1.A1" office:value-type="string">
            <text:p text:style-name="P3"><text:s text:c="5"/>IV.</text:p>
          </table:table-cell>
          <table:table-cell table:style-name="Tabulka1.E1" office:value-type="string">
            <text:p text:style-name="P3"><text:s text:c="6"/>V.</text:p>
          </table:table-cell>
        </table:table-row>
        <table:table-row table:style-name="Tabulka1.2">
          <table:table-cell table:style-name="Tabulka1.A2" office:value-type="string">
            <text:p text:style-name="P5"><text:s text:c="3"/>30 <text:s/>: <text:s/>5 <text:s text:c="7"/></text:p>
            <text:p text:style-name="Standard"><draw:custom-shape text:anchor-type="char" draw:z-index="0" draw:style-name="gr1" draw:text-style-name="P11" svg:width="0.768cm" svg:height="0.742cm" svg:x="0.296cm" svg:y="0.289cm"><text:p/><draw:enhanced-geometry svg:viewBox="0 0 21600 21600" draw:type="rectangle" draw:enhanced-path="M 0 0 L 21600 0 21600 21600 0 21600 0 0 Z N"/></draw:custom-shape> <text:s/></text:p>
            <text:p text:style-name="Standard"><text:s text:c="13"/><text:span text:style-name="T3">. <text:s/>2 <text:s/></text:span></text:p>
            <text:p text:style-name="Standard"><draw:custom-shape text:anchor-type="char" draw:z-index="1" draw:style-name="gr1" draw:text-style-name="P11" svg:width="0.768cm" svg:height="0.742cm" svg:x="0.323cm" svg:y="0.418cm"><text:p/><draw:enhanced-geometry svg:viewBox="0 0 21600 21600" draw:type="rectangle" draw:enhanced-path="M 0 0 L 21600 0 21600 21600 0 21600 0 0 Z N"/></draw:custom-shape></text:p>
            <text:p text:style-name="P4"><text:s text:c="8"/>: <text:s/>4</text:p>
            <text:p text:style-name="Standard"><draw:custom-shape text:anchor-type="char" draw:z-index="2" draw:style-name="gr1" draw:text-style-name="P11" svg:width="0.768cm" svg:height="0.742cm" svg:x="1.646cm" svg:y="0.337cm"><text:p/><draw:enhanced-geometry svg:viewBox="0 0 21600 21600" draw:type="rectangle" draw:enhanced-path="M 0 0 L 21600 0 21600 21600 0 21600 0 0 Z N"/></draw:custom-shape></text:p>
            <text:p text:style-name="P4"><text:s/>18 <text:s/>: <text:s text:c="6"/></text:p>
            <text:p text:style-name="Standard"><draw:custom-shape text:anchor-type="char" draw:z-index="5" draw:style-name="gr1" draw:text-style-name="P11" svg:width="0.768cm" svg:height="0.742cm" svg:x="0.323cm" svg:y="0.448cm"><text:p/><draw:enhanced-geometry svg:viewBox="0 0 21600 21600" draw:type="rectangle" draw:enhanced-path="M 0 0 L 21600 0 21600 21600 0 21600 0 0 Z N"/></draw:custom-shape></text:p>
            <text:p text:style-name="P4"><text:s text:c="8"/>. <text:s/>6</text:p>
            <text:p text:style-name="Standard"/>
            <text:p text:style-name="P4"><draw:custom-shape text:anchor-type="char" draw:z-index="11" draw:style-name="gr1" draw:text-style-name="P11" svg:width="0.768cm" svg:height="0.742cm" svg:x="0.349cm" svg:y="0.026cm"><text:p/><draw:enhanced-geometry svg:viewBox="0 0 21600 21600" draw:type="rectangle" draw:enhanced-path="M 0 0 L 21600 0 21600 21600 0 21600 0 0 Z N"/></draw:custom-shape> <text:s text:c="7"/>: <text:s/>4</text:p>
            <text:p text:style-name="Standard"><draw:custom-shape text:anchor-type="char" draw:z-index="9" draw:style-name="gr1" draw:text-style-name="P11" svg:width="0.768cm" svg:height="0.742cm" svg:x="0.376cm" svg:y="0.416cm"><text:p/><draw:enhanced-geometry svg:viewBox="0 0 21600 21600" draw:type="rectangle" draw:enhanced-path="M 0 0 L 21600 0 21600 21600 0 21600 0 0 Z N"/></draw:custom-shape></text:p>
            <text:p text:style-name="P4"><text:s text:c="8"/>. 7</text:p>
            <text:p text:style-name="Standard"><draw:custom-shape text:anchor-type="char" draw:z-index="10" draw:style-name="gr1" draw:text-style-name="P11" svg:width="0.768cm" svg:height="0.742cm" svg:x="0.376cm" svg:y="0.388cm"><text:p/><draw:enhanced-geometry svg:viewBox="0 0 21600 21600" draw:type="rectangle" draw:enhanced-path="M 0 0 L 21600 0 21600 21600 0 21600 0 0 Z N"/></draw:custom-shape></text:p>
            <text:p text:style-name="P4"><text:s text:c="8"/>: 9</text:p>
            <text:p text:style-name="Standard"><draw:custom-shape text:anchor-type="char" draw:z-index="7" draw:style-name="gr1" draw:text-style-name="P11" svg:width="0.768cm" svg:height="0.742cm" svg:x="1.593cm" svg:y="0.45cm"><text:p/><draw:enhanced-geometry svg:viewBox="0 0 21600 21600" draw:type="rectangle" draw:enhanced-path="M 0 0 L 21600 0 21600 21600 0 21600 0 0 Z N"/></draw:custom-shape></text:p>
            <text:p text:style-name="P4"><text:s text:c="4"/>8 <text:s/>. <text:s text:c="5"/></text:p>
            <text:p text:style-name="Standard"><draw:custom-shape text:anchor-type="char" draw:z-index="6" draw:style-name="gr1" draw:text-style-name="P11" svg:width="0.768cm" svg:height="0.742cm" svg:x="0.534cm" svg:y="0.497cm"><text:p/><draw:enhanced-geometry svg:viewBox="0 0 21600 21600" draw:type="rectangle" draw:enhanced-path="M 0 0 L 21600 0 21600 21600 0 21600 0 0 Z N"/></draw:custom-shape></text:p>
            <text:p text:style-name="P4"><text:s/>( <text:s text:c="5"/>- 2):6</text:p>
            <text:p text:style-name="Standard"><draw:custom-shape text:anchor-type="char" draw:z-index="4" draw:style-name="gr1" draw:text-style-name="P11" svg:width="0.768cm" svg:height="0.742cm" svg:x="1.646cm" svg:y="0.37cm"><text:p/><draw:enhanced-geometry svg:viewBox="0 0 21600 21600" draw:type="rectangle" draw:enhanced-path="M 0 0 L 21600 0 21600 21600 0 21600 0 0 Z N"/></draw:custom-shape></text:p>
            <text:p text:style-name="P4"><text:s text:c="4"/>2 <text:s/>. <text:s text:c="6"/></text:p>
            <text:p text:style-name="Standard"><draw:custom-shape text:anchor-type="char" draw:z-index="8" draw:style-name="gr1" draw:text-style-name="P11" svg:width="0.768cm" svg:height="0.742cm" svg:x="0.323cm" svg:y="0.372cm"><text:p/><draw:enhanced-geometry svg:viewBox="0 0 21600 21600" draw:type="rectangle" draw:enhanced-path="M 0 0 L 21600 0 21600 21600 0 21600 0 0 Z N"/></draw:custom-shape></text:p>
            <text:p text:style-name="P4"><text:s text:c="8"/>: 3</text:p>
            <text:p text:style-name="Standard"><draw:custom-shape text:anchor-type="char" draw:z-index="3" draw:style-name="gr1" draw:text-style-name="P11" svg:width="0.768cm" svg:height="0.742cm" svg:x="1.619cm" svg:y="0.344cm"><text:p/><draw:enhanced-geometry svg:viewBox="0 0 21600 21600" draw:type="rectangle" draw:enhanced-path="M 0 0 L 21600 0 21600 21600 0 21600 0 0 Z N"/></draw:custom-shape></text:p>
            <text:p text:style-name="P4"><text:s text:c="4"/>5 . <text:s text:c="6"/></text:p>
            <text:p text:style-name="Standard"><draw:custom-shape text:anchor-type="char" draw:z-index="12" draw:style-name="gr1" draw:text-style-name="P11" svg:width="0.768cm" svg:height="0.742cm" svg:x="0.27cm" svg:y="0.423cm"><text:p/><draw:enhanced-geometry svg:viewBox="0 0 21600 21600" draw:type="rectangle" draw:enhanced-path="M 0 0 L 21600 0 21600 21600 0 21600 0 0 Z N"/></draw:custom-shape></text:p>
            <text:p text:style-name="P4"><text:s text:c="7"/>: 10</text:p>
            <text:p text:style-name="Standard"><draw:custom-shape text:anchor-type="char" draw:z-index="13" draw:style-name="gr1" draw:text-style-name="P11" svg:width="0.768cm" svg:height="0.742cm" svg:x="1.619cm" svg:y="0.288cm"><text:p/><draw:enhanced-geometry svg:viewBox="0 0 21600 21600" draw:type="rectangle" draw:enhanced-path="M 0 0 L 21600 0 21600 21600 0 21600 0 0 Z N"/></draw:custom-shape></text:p>
            <text:p text:style-name="P4"><text:s text:c="4"/>2 . <text:s text:c="6"/></text:p>
            <text:p text:style-name="P4"/>
          </table:table-cell>
          <table:table-cell table:style-name="Tabulka1.A2" office:value-type="string">
            <text:p text:style-name="P8"><text:s text:c="8"/><text:span text:style-name="T3">72 : 9</text:span></text:p>
            <text:p text:style-name="Table_20_Contents"><draw:custom-shape text:anchor-type="char" draw:z-index="15" draw:style-name="gr1" draw:text-style-name="P11" svg:width="0.768cm" svg:height="0.742cm" svg:x="0.614cm" svg:y="0.392cm"><text:p/><draw:enhanced-geometry svg:viewBox="0 0 21600 21600" draw:type="rectangle" draw:enhanced-path="M 0 0 L 21600 0 21600 21600 0 21600 0 0 Z N"/></draw:custom-shape></text:p>
            <text:p text:style-name="Table_20_Contents"><text:s text:c="15"/><text:span text:style-name="T3">.</text:span> <text:s text:c="2"/><text:span text:style-name="T3">3</text:span></text:p>
            <text:p text:style-name="Table_20_Contents"><draw:custom-shape text:anchor-type="char" draw:z-index="14" draw:style-name="gr1" draw:text-style-name="P11" svg:width="0.768cm" svg:height="0.742cm" svg:x="0.667cm" svg:y="0.445cm"><text:p/><draw:enhanced-geometry svg:viewBox="0 0 21600 21600" draw:type="rectangle" draw:enhanced-path="M 0 0 L 21600 0 21600 21600 0 21600 0 0 Z N"/></draw:custom-shape></text:p>
            <text:p text:style-name="P9"><text:s text:c="10"/>: <text:s/>6</text:p>
            <text:p text:style-name="Table_20_Contents"><draw:custom-shape text:anchor-type="char" draw:z-index="17" draw:style-name="gr1" draw:text-style-name="P11" svg:width="0.768cm" svg:height="0.742cm" svg:x="1.804cm" svg:y="0.31cm"><text:p/><draw:enhanced-geometry svg:viewBox="0 0 21600 21600" draw:type="rectangle" draw:enhanced-path="M 0 0 L 21600 0 21600 21600 0 21600 0 0 Z N"/></draw:custom-shape></text:p>
            <text:p text:style-name="P9"><text:s text:c="5"/>8 <text:s/>. <text:s text:c="5"/></text:p>
            <text:p text:style-name="Table_20_Contents"><draw:custom-shape text:anchor-type="char" draw:z-index="16" draw:style-name="gr1" draw:text-style-name="P11" svg:width="0.768cm" svg:height="0.742cm" svg:x="0.482cm" svg:y="0.443cm"><text:p/><draw:enhanced-geometry svg:viewBox="0 0 21600 21600" draw:type="rectangle" draw:enhanced-path="M 0 0 L 21600 0 21600 21600 0 21600 0 0 Z N"/></draw:custom-shape></text:p>
            <text:p text:style-name="P9"><text:s/>( <text:s text:c="5"/>+10):7</text:p>
            <text:p text:style-name="Table_20_Contents"><draw:custom-shape text:anchor-type="char" draw:z-index="20" draw:style-name="gr1" draw:text-style-name="P11" svg:width="0.768cm" svg:height="0.742cm" svg:x="1.831cm" svg:y="0.31cm"><text:p/><draw:enhanced-geometry svg:viewBox="0 0 21600 21600" draw:type="rectangle" draw:enhanced-path="M 0 0 L 21600 0 21600 21600 0 21600 0 0 Z N"/></draw:custom-shape></text:p>
            <text:p text:style-name="P9"><text:s text:c="5"/>8 <text:s/>. <text:s text:c="5"/></text:p>
            <text:p text:style-name="Table_20_Contents"><draw:custom-shape text:anchor-type="char" draw:z-index="19" draw:style-name="gr1" draw:text-style-name="P11" svg:width="0.768cm" svg:height="0.742cm" svg:x="0.508cm" svg:y="0.469cm"><text:p/><draw:enhanced-geometry svg:viewBox="0 0 21600 21600" draw:type="rectangle" draw:enhanced-path="M 0 0 L 21600 0 21600 21600 0 21600 0 0 Z N"/></draw:custom-shape></text:p>
            <text:p text:style-name="P9"><text:s/>( <text:s text:c="5"/>-3) : 9</text:p>
            <text:p text:style-name="Table_20_Contents"><draw:custom-shape text:anchor-type="char" draw:z-index="18" draw:style-name="gr1" draw:text-style-name="P11" svg:width="0.768cm" svg:height="0.742cm" svg:x="1.831cm" svg:y="0.39cm"><text:p/><draw:enhanced-geometry svg:viewBox="0 0 21600 21600" draw:type="rectangle" draw:enhanced-path="M 0 0 L 21600 0 21600 21600 0 21600 0 0 Z N"/></draw:custom-shape></text:p>
            <text:p text:style-name="P9"><text:s text:c="5"/>4 <text:s/>. <text:s text:c="6"/></text:p>
            <text:p text:style-name="Table_20_Contents"><draw:custom-shape text:anchor-type="char" draw:z-index="23" draw:style-name="gr1" draw:text-style-name="P11" svg:width="0.768cm" svg:height="0.742cm" svg:x="0.561cm" svg:y="0.395cm"><text:p/><draw:enhanced-geometry svg:viewBox="0 0 21600 21600" draw:type="rectangle" draw:enhanced-path="M 0 0 L 21600 0 21600 21600 0 21600 0 0 Z N"/></draw:custom-shape></text:p>
            <text:p text:style-name="P9"><text:s text:c="9"/>: <text:s/>2</text:p>
            <text:p text:style-name="Table_20_Contents"><draw:custom-shape text:anchor-type="char" draw:z-index="22" draw:style-name="gr1" draw:text-style-name="P11" svg:width="0.768cm" svg:height="0.742cm" svg:x="1.831cm" svg:y="0.342cm"><text:p/><draw:enhanced-geometry svg:viewBox="0 0 21600 21600" draw:type="rectangle" draw:enhanced-path="M 0 0 L 21600 0 21600 21600 0 21600 0 0 Z N"/></draw:custom-shape></text:p>
            <text:p text:style-name="P9"><text:s text:c="5"/>8 <text:s/>. <text:s text:c="5"/></text:p>
            <text:p text:style-name="Table_20_Contents"><draw:custom-shape text:anchor-type="char" draw:z-index="21" draw:style-name="gr1" draw:text-style-name="P11" svg:width="0.768cm" svg:height="0.742cm" svg:x="0.508cm" svg:y="0.474cm"><text:p/><draw:enhanced-geometry svg:viewBox="0 0 21600 21600" draw:type="rectangle" draw:enhanced-path="M 0 0 L 21600 0 21600 21600 0 21600 0 0 Z N"/></draw:custom-shape></text:p>
            <text:p text:style-name="P9"><text:s/>( <text:s text:c="5"/>- 32):6</text:p>
            <text:p text:style-name="Table_20_Contents"><draw:custom-shape text:anchor-type="char" draw:z-index="25" draw:style-name="gr1" draw:text-style-name="P11" svg:width="0.768cm" svg:height="0.742cm" svg:x="1.831cm" svg:y="0.342cm"><text:p/><draw:enhanced-geometry svg:viewBox="0 0 21600 21600" draw:type="rectangle" draw:enhanced-path="M 0 0 L 21600 0 21600 21600 0 21600 0 0 Z N"/></draw:custom-shape></text:p>
            <text:p text:style-name="P9"><text:s text:c="5"/>2 <text:s/>. <text:s text:c="5"/></text:p>
            <text:p text:style-name="Table_20_Contents"><draw:custom-shape text:anchor-type="char" draw:z-index="24" draw:style-name="gr1" draw:text-style-name="P11" svg:width="0.768cm" svg:height="0.742cm" svg:x="0.482cm" svg:y="0.395cm"><text:p/><draw:enhanced-geometry svg:viewBox="0 0 21600 21600" draw:type="rectangle" draw:enhanced-path="M 0 0 L 21600 0 21600 21600 0 21600 0 0 Z N"/></draw:custom-shape></text:p>
            <text:p text:style-name="P9"><text:s text:c="9"/>: <text:s/>4</text:p>
            <text:p text:style-name="Table_20_Contents"><draw:custom-shape text:anchor-type="char" draw:z-index="27" draw:style-name="gr1" draw:text-style-name="P11" svg:width="0.768cm" svg:height="0.742cm" svg:x="0.349cm" svg:y="0.422cm"><text:p/><draw:enhanced-geometry svg:viewBox="0 0 21600 21600" draw:type="rectangle" draw:enhanced-path="M 0 0 L 21600 0 21600 21600 0 21600 0 0 Z N"/></draw:custom-shape></text:p>
            <text:p text:style-name="P9"><text:s text:c="9"/>. 10</text:p>
            <text:p text:style-name="Table_20_Contents"><draw:custom-shape text:anchor-type="char" draw:z-index="26" draw:style-name="gr1" draw:text-style-name="P11" svg:width="0.768cm" svg:height="0.742cm" svg:x="0.482cm" svg:y="0.452cm"><text:p/><draw:enhanced-geometry svg:viewBox="0 0 21600 21600" draw:type="rectangle" draw:enhanced-path="M 0 0 L 21600 0 21600 21600 0 21600 0 0 Z N"/></draw:custom-shape></text:p>
            <text:p text:style-name="P9"><text:s text:c="9"/>: 8 <text:s text:c="5"/></text:p>
            <text:p text:style-name="Table_20_Contents"/>
            <text:p text:style-name="P9"/>
          </table:table-cell>
          <table:table-cell table:style-name="Tabulka1.A2" office:value-type="string">
            <text:p text:style-name="P8"><text:s text:c="5"/><text:span text:style-name="T3"><text:s/>56 : 7</text:span></text:p>
            <text:p text:style-name="P8"><draw:custom-shape text:anchor-type="char" draw:z-index="36" draw:style-name="gr1" draw:text-style-name="P11" svg:width="0.768cm" svg:height="0.742cm" svg:x="0.587cm" svg:y="0.335cm"><text:p/><draw:enhanced-geometry svg:viewBox="0 0 21600 21600" draw:type="rectangle" draw:enhanced-path="M 0 0 L 21600 0 21600 21600 0 21600 0 0 Z N"/></draw:custom-shape></text:p>
            <text:p text:style-name="P10"><text:s text:c="9"/>. 5</text:p>
            <text:p text:style-name="P8"><draw:custom-shape text:anchor-type="char" draw:z-index="35" draw:style-name="gr1" draw:text-style-name="P11" svg:width="0.768cm" svg:height="0.742cm" svg:x="0.64cm" svg:y="0.386cm"><text:p/><draw:enhanced-geometry svg:viewBox="0 0 21600 21600" draw:type="rectangle" draw:enhanced-path="M 0 0 L 21600 0 21600 21600 0 21600 0 0 Z N"/></draw:custom-shape></text:p>
            <text:p text:style-name="P10"><text:s text:c="9"/>: 4</text:p>
            <text:p text:style-name="P8"><draw:custom-shape text:anchor-type="char" draw:z-index="38" draw:style-name="gr1" draw:text-style-name="P11" svg:width="0.768cm" svg:height="0.742cm" svg:x="1.672cm" svg:y="0.305cm"><text:p/><draw:enhanced-geometry svg:viewBox="0 0 21600 21600" draw:type="rectangle" draw:enhanced-path="M 0 0 L 21600 0 21600 21600 0 21600 0 0 Z N"/></draw:custom-shape></text:p>
            <text:p text:style-name="P10"><text:s text:c="5"/>3 . <text:s text:c="5"/></text:p>
            <text:p text:style-name="P8"><draw:custom-shape text:anchor-type="char" draw:z-index="37" draw:style-name="gr1" draw:text-style-name="P11" svg:width="0.768cm" svg:height="0.742cm" svg:x="0.508cm" svg:y="0.383cm"><text:p/><draw:enhanced-geometry svg:viewBox="0 0 21600 21600" draw:type="rectangle" draw:enhanced-path="M 0 0 L 21600 0 21600 21600 0 21600 0 0 Z N"/></draw:custom-shape></text:p>
            <text:p text:style-name="P10"><text:s text:c="9"/>: 5</text:p>
            <text:p text:style-name="P8"><draw:custom-shape text:anchor-type="char" draw:z-index="34" draw:style-name="gr1" draw:text-style-name="P11" svg:width="0.768cm" svg:height="0.742cm" svg:x="1.646cm" svg:y="0.302cm"><text:p/><draw:enhanced-geometry svg:viewBox="0 0 21600 21600" draw:type="rectangle" draw:enhanced-path="M 0 0 L 21600 0 21600 21600 0 21600 0 0 Z N"/></draw:custom-shape></text:p>
            <text:p text:style-name="P10"><text:s text:c="5"/>3 . <text:s text:c="6"/></text:p>
            <text:p text:style-name="P8"><draw:custom-shape text:anchor-type="char" draw:z-index="33" draw:style-name="gr1" draw:text-style-name="P11" svg:width="0.768cm" svg:height="0.742cm" svg:x="0.402cm" svg:y="0.379cm"><text:p/><draw:enhanced-geometry svg:viewBox="0 0 21600 21600" draw:type="rectangle" draw:enhanced-path="M 0 0 L 21600 0 21600 21600 0 21600 0 0 Z N"/></draw:custom-shape></text:p>
            <text:p text:style-name="P10"><text:s text:c="8"/>: 2</text:p>
            <text:p text:style-name="P8"><draw:custom-shape text:anchor-type="char" draw:z-index="32" draw:style-name="gr1" draw:text-style-name="P11" svg:width="0.768cm" svg:height="0.742cm" svg:x="1.752cm" svg:y="0.351cm"><text:p/><draw:enhanced-geometry svg:viewBox="0 0 21600 21600" draw:type="rectangle" draw:enhanced-path="M 0 0 L 21600 0 21600 21600 0 21600 0 0 Z N"/></draw:custom-shape></text:p>
            <text:p text:style-name="P10"><text:s text:c="4"/>63 : <text:s text:c="5"/></text:p>
            <text:p text:style-name="P8"><draw:custom-shape text:anchor-type="char" draw:z-index="43" draw:style-name="gr1" draw:text-style-name="P11" svg:width="0.768cm" svg:height="0.742cm" svg:x="1.752cm" svg:y="0.349cm"><text:p/><draw:enhanced-geometry svg:viewBox="0 0 21600 21600" draw:type="rectangle" draw:enhanced-path="M 0 0 L 21600 0 21600 21600 0 21600 0 0 Z N"/></draw:custom-shape></text:p>
            <text:p text:style-name="P10"><text:s text:c="5"/>3 . <text:s text:c="6"/></text:p>
            <text:p text:style-name="P8"><draw:custom-shape text:anchor-type="char" draw:z-index="42" draw:style-name="gr1" draw:text-style-name="P11" svg:width="0.768cm" svg:height="0.742cm" svg:x="0.296cm" svg:y="0.427cm"><text:p/><draw:enhanced-geometry svg:viewBox="0 0 21600 21600" draw:type="rectangle" draw:enhanced-path="M 0 0 L 21600 0 21600 21600 0 21600 0 0 Z N"/></draw:custom-shape></text:p>
            <text:p text:style-name="P10">( <text:s text:c="5"/>+60) : 9</text:p>
            <text:p text:style-name="P8"><draw:custom-shape text:anchor-type="char" draw:z-index="39" draw:style-name="gr1" draw:text-style-name="P11" svg:width="0.768cm" svg:height="0.742cm" svg:x="1.804cm" svg:y="0.372cm"><text:p/><draw:enhanced-geometry svg:viewBox="0 0 21600 21600" draw:type="rectangle" draw:enhanced-path="M 0 0 L 21600 0 21600 21600 0 21600 0 0 Z N"/></draw:custom-shape></text:p>
            <text:p text:style-name="P10"><text:s text:c="4"/>36 : <text:s text:c="5"/></text:p>
            <text:p text:style-name="P8"><draw:custom-shape text:anchor-type="char" draw:z-index="40" draw:style-name="gr1" draw:text-style-name="P11" svg:width="0.768cm" svg:height="0.742cm" svg:x="0.508cm" svg:y="0.37cm"><text:p/><draw:enhanced-geometry svg:viewBox="0 0 21600 21600" draw:type="rectangle" draw:enhanced-path="M 0 0 L 21600 0 21600 21600 0 21600 0 0 Z N"/></draw:custom-shape></text:p>
            <text:p text:style-name="P10"><text:s text:c="9"/>. 6</text:p>
            <text:p text:style-name="P8"><draw:custom-shape text:anchor-type="char" draw:z-index="47" draw:style-name="gr1" draw:text-style-name="P11" svg:width="0.768cm" svg:height="0.742cm" svg:x="0.534cm" svg:y="0.406cm"><text:p/><draw:enhanced-geometry svg:viewBox="0 0 21600 21600" draw:type="rectangle" draw:enhanced-path="M 0 0 L 21600 0 21600 21600 0 21600 0 0 Z N"/></draw:custom-shape></text:p>
            <text:p text:style-name="P10"><text:s text:c="9"/>: 8</text:p>
            <text:p text:style-name="P8"><draw:custom-shape text:anchor-type="char" draw:z-index="41" draw:style-name="gr1" draw:text-style-name="P11" svg:width="0.768cm" svg:height="0.742cm" svg:x="1.09cm" svg:y="0.473cm"><text:p/><draw:enhanced-geometry svg:viewBox="0 0 21600 21600" draw:type="rectangle" draw:enhanced-path="M 0 0 L 21600 0 21600 21600 0 21600 0 0 Z N"/></draw:custom-shape></text:p>
            <text:p text:style-name="P10"><text:s text:c="2"/>9 . <text:s text:c="5"/>+ 5</text:p>
            <text:p text:style-name="P8"><draw:custom-shape text:anchor-type="char" draw:z-index="46" draw:style-name="gr1" draw:text-style-name="P11" svg:width="0.768cm" svg:height="0.742cm" svg:x="0.534cm" svg:y="0.418cm"><text:p/><draw:enhanced-geometry svg:viewBox="0 0 21600 21600" draw:type="rectangle" draw:enhanced-path="M 0 0 L 21600 0 21600 21600 0 21600 0 0 Z N"/></draw:custom-shape></text:p>
            <text:p text:style-name="P10"><text:s text:c="9"/>: 4</text:p>
            <text:p text:style-name="P8"/>
            <text:p text:style-name="P10"><text:s text:c="5"/></text:p>
          </table:table-cell>
          <table:table-cell table:style-name="Tabulka1.A2" office:value-type="string">
            <text:p text:style-name="P8"><text:s text:c="5"/><text:span text:style-name="T3">54 : 6</text:span></text:p>
            <text:p text:style-name="P8"><draw:custom-shape text:anchor-type="char" draw:z-index="51" draw:style-name="gr1" draw:text-style-name="P11" svg:width="0.768cm" svg:height="0.742cm" svg:x="0.429cm" svg:y="0.411cm"><text:p/><draw:enhanced-geometry svg:viewBox="0 0 21600 21600" draw:type="rectangle" draw:enhanced-path="M 0 0 L 21600 0 21600 21600 0 21600 0 0 Z N"/></draw:custom-shape></text:p>
            <text:p text:style-name="P10"><text:s text:c="8"/>. 2</text:p>
            <text:p text:style-name="P8"/>
            <text:p text:style-name="P10"><draw:custom-shape text:anchor-type="char" draw:z-index="48" draw:style-name="gr1" draw:text-style-name="P11" svg:width="0.768cm" svg:height="0.742cm" svg:x="0.455cm" svg:y="0.041cm"><text:p/><draw:enhanced-geometry svg:viewBox="0 0 21600 21600" draw:type="rectangle" draw:enhanced-path="M 0 0 L 21600 0 21600 21600 0 21600 0 0 Z N"/></draw:custom-shape> <text:s text:c="7"/>: 6</text:p>
            <text:p text:style-name="P8"><draw:custom-shape text:anchor-type="char" draw:z-index="50" draw:style-name="gr1" draw:text-style-name="P11" svg:width="0.768cm" svg:height="0.742cm" svg:x="1.593cm" svg:y="0.353cm"><text:p/><draw:enhanced-geometry svg:viewBox="0 0 21600 21600" draw:type="rectangle" draw:enhanced-path="M 0 0 L 21600 0 21600 21600 0 21600 0 0 Z N"/></draw:custom-shape></text:p>
            <text:p text:style-name="P10"><text:s text:c="3"/>27 : <text:s text:c="5"/></text:p>
            <text:p text:style-name="P8"><draw:custom-shape text:anchor-type="char" draw:z-index="54" draw:style-name="gr1" draw:text-style-name="P11" svg:width="0.768cm" svg:height="0.742cm" svg:x="0.429cm" svg:y="0.446cm"><text:p/><draw:enhanced-geometry svg:viewBox="0 0 21600 21600" draw:type="rectangle" draw:enhanced-path="M 0 0 L 21600 0 21600 21600 0 21600 0 0 Z N"/></draw:custom-shape></text:p>
            <text:p text:style-name="P10"><text:s text:c="8"/>. 7</text:p>
            <text:p text:style-name="P8"><draw:custom-shape text:anchor-type="char" draw:z-index="53" draw:style-name="gr1" draw:text-style-name="P11" svg:width="0.768cm" svg:height="0.742cm" svg:x="0.27cm" svg:y="0.497cm"><text:p/><draw:enhanced-geometry svg:viewBox="0 0 21600 21600" draw:type="rectangle" draw:enhanced-path="M 0 0 L 21600 0 21600 21600 0 21600 0 0 Z N"/></draw:custom-shape></text:p>
            <text:p text:style-name="P10">( <text:s text:c="4"/>+9) : 9</text:p>
            <text:p text:style-name="P8"><draw:custom-shape text:anchor-type="char" draw:z-index="52" draw:style-name="gr1" draw:text-style-name="P11" svg:width="0.768cm" svg:height="0.742cm" svg:x="1.619cm" svg:y="0.469cm"><text:p/><draw:enhanced-geometry svg:viewBox="0 0 21600 21600" draw:type="rectangle" draw:enhanced-path="M 0 0 L 21600 0 21600 21600 0 21600 0 0 Z N"/></draw:custom-shape></text:p>
            <text:p text:style-name="P10"><text:s text:c="4"/>2 <text:s/>. <text:s text:c="5"/></text:p>
            <text:p text:style-name="P8"><draw:custom-shape text:anchor-type="char" draw:z-index="55" draw:style-name="gr1" draw:text-style-name="P11" svg:width="0.768cm" svg:height="0.742cm" svg:x="0.296cm" svg:y="0.443cm"><text:p/><draw:enhanced-geometry svg:viewBox="0 0 21600 21600" draw:type="rectangle" draw:enhanced-path="M 0 0 L 21600 0 21600 21600 0 21600 0 0 Z N"/></draw:custom-shape></text:p>
            <text:p text:style-name="P10"><text:s text:c="8"/>: 4</text:p>
            <text:p text:style-name="P8"><draw:custom-shape text:anchor-type="char" draw:z-index="45" draw:style-name="gr1" draw:text-style-name="P11" svg:width="0.768cm" svg:height="0.742cm" svg:x="1.646cm" svg:y="0.323cm"><text:p/><draw:enhanced-geometry svg:viewBox="0 0 21600 21600" draw:type="rectangle" draw:enhanced-path="M 0 0 L 21600 0 21600 21600 0 21600 0 0 Z N"/></draw:custom-shape></text:p>
            <text:p text:style-name="P10"><text:s text:c="4"/>7 <text:s/>. <text:s text:c="5"/></text:p>
            <text:p text:style-name="P8"><draw:custom-shape text:anchor-type="char" draw:z-index="44" draw:style-name="gr1" draw:text-style-name="P11" svg:width="0.768cm" svg:height="0.742cm" svg:x="0.296cm" svg:y="0.48cm"><text:p/><draw:enhanced-geometry svg:viewBox="0 0 21600 21600" draw:type="rectangle" draw:enhanced-path="M 0 0 L 21600 0 21600 21600 0 21600 0 0 Z N"/></draw:custom-shape></text:p>
            <text:p text:style-name="P10">( <text:s text:c="5"/>- 8) : 4</text:p>
            <text:p text:style-name="P8"><draw:custom-shape text:anchor-type="char" draw:z-index="58" draw:style-name="gr1" draw:text-style-name="P11" svg:width="0.768cm" svg:height="0.742cm" svg:x="1.566cm" svg:y="0.385cm"><text:p/><draw:enhanced-geometry svg:viewBox="0 0 21600 21600" draw:type="rectangle" draw:enhanced-path="M 0 0 L 21600 0 21600 21600 0 21600 0 0 Z N"/></draw:custom-shape></text:p>
            <text:p text:style-name="P10"><text:s text:c="5"/>6 . <text:s text:c="5"/></text:p>
            <text:p text:style-name="P8"><draw:custom-shape text:anchor-type="char" draw:z-index="57" draw:style-name="gr1" draw:text-style-name="P11" svg:width="0.768cm" svg:height="0.742cm" svg:x="0.349cm" svg:y="0.436cm"><text:p/><draw:enhanced-geometry svg:viewBox="0 0 21600 21600" draw:type="rectangle" draw:enhanced-path="M 0 0 L 21600 0 21600 21600 0 21600 0 0 Z N"/></draw:custom-shape></text:p>
            <text:p text:style-name="P10"><text:s text:c="8"/>: 3</text:p>
            <text:p text:style-name="P8"><draw:custom-shape text:anchor-type="char" draw:z-index="59" draw:style-name="gr1" draw:text-style-name="P11" svg:width="0.768cm" svg:height="0.742cm" svg:x="1.593cm" svg:y="0.302cm"><text:p/><draw:enhanced-geometry svg:viewBox="0 0 21600 21600" draw:type="rectangle" draw:enhanced-path="M 0 0 L 21600 0 21600 21600 0 21600 0 0 Z N"/></draw:custom-shape></text:p>
            <text:p text:style-name="P10"><text:s text:c="3"/>10 . <text:s text:c="5"/></text:p>
            <text:p text:style-name="P8"><draw:custom-shape text:anchor-type="char" draw:z-index="49" draw:style-name="gr1" draw:text-style-name="P11" svg:width="0.768cm" svg:height="0.742cm" svg:x="0.27cm" svg:y="0.492cm"><text:p/><draw:enhanced-geometry svg:viewBox="0 0 21600 21600" draw:type="rectangle" draw:enhanced-path="M 0 0 L 21600 0 21600 21600 0 21600 0 0 Z N"/></draw:custom-shape></text:p>
            <text:p text:style-name="P10">( <text:s text:c="5"/>-60) : 5</text:p>
            <text:p text:style-name="P8"/>
            <text:p text:style-name="P10"><draw:custom-shape text:anchor-type="char" draw:z-index="56" draw:style-name="gr1" draw:text-style-name="P11" svg:width="0.768cm" svg:height="0.742cm" svg:x="0.402cm" svg:y="0.009cm"><text:p/><draw:enhanced-geometry svg:viewBox="0 0 21600 21600" draw:type="rectangle" draw:enhanced-path="M 0 0 L 21600 0 21600 21600 0 21600 0 0 Z N"/></draw:custom-shape> <text:s text:c="7"/>: 2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8"/>
            <text:p text:style-name="P10"><text:s/>18-( <text:s text:c="5"/>.3)</text:p>
            <text:p text:style-name="P10"/>
            <text:p text:style-name="P10"/>
            <text:p text:style-name="P8"/>
          </table:table-cell>
          <table:table-cell table:style-name="Tabulka1.E2" office:value-type="string">
            <text:p text:style-name="P8"><text:s text:c="5"/><text:span text:style-name="T3">45 : 5</text:span></text:p>
            <text:p text:style-name="P8"><draw:custom-shape text:anchor-type="char" draw:z-index="64" draw:style-name="gr1" draw:text-style-name="P11" svg:width="0.768cm" svg:height="0.742cm" svg:x="0.349cm" svg:y="0.43cm"><text:p/><draw:enhanced-geometry svg:viewBox="0 0 21600 21600" draw:type="rectangle" draw:enhanced-path="M 0 0 L 21600 0 21600 21600 0 21600 0 0 Z N"/></draw:custom-shape></text:p>
            <text:p text:style-name="P10"><text:s text:c="8"/>: 3</text:p>
            <text:p text:style-name="P8"><draw:custom-shape text:anchor-type="char" draw:z-index="61" draw:style-name="gr1" draw:text-style-name="P11" svg:width="0.768cm" svg:height="0.742cm" svg:x="1.593cm" svg:y="0.43cm"><text:p/><draw:enhanced-geometry svg:viewBox="0 0 21600 21600" draw:type="rectangle" draw:enhanced-path="M 0 0 L 21600 0 21600 21600 0 21600 0 0 Z N"/></draw:custom-shape></text:p>
            <text:p text:style-name="P10"><text:s text:c="4"/>7 <text:s/>. <text:s text:c="5"/></text:p>
            <text:p text:style-name="P8"><draw:custom-shape text:anchor-type="char" draw:z-index="60" draw:style-name="gr1" draw:text-style-name="P11" svg:width="0.768cm" svg:height="0.742cm" svg:x="0.27cm" svg:y="0.482cm"><text:p/><draw:enhanced-geometry svg:viewBox="0 0 21600 21600" draw:type="rectangle" draw:enhanced-path="M 0 0 L 21600 0 21600 21600 0 21600 0 0 Z N"/></draw:custom-shape></text:p>
            <text:p text:style-name="P10">( <text:s text:c="4"/>+11):8</text:p>
            <text:p text:style-name="P8"><draw:custom-shape text:anchor-type="char" draw:z-index="66" draw:style-name="gr1" draw:text-style-name="P11" svg:width="0.768cm" svg:height="0.742cm" svg:x="1.619cm" svg:y="0.407cm"><text:p/><draw:enhanced-geometry svg:viewBox="0 0 21600 21600" draw:type="rectangle" draw:enhanced-path="M 0 0 L 21600 0 21600 21600 0 21600 0 0 Z N"/></draw:custom-shape></text:p>
            <text:p text:style-name="P10"><text:s text:c="3"/>12 : <text:s text:c="5"/></text:p>
            <text:p text:style-name="P8"><draw:custom-shape text:anchor-type="char" draw:z-index="67" draw:style-name="gr1" draw:text-style-name="P11" svg:width="0.768cm" svg:height="0.742cm" svg:x="1.593cm" svg:y="0.418cm"><text:p/><draw:enhanced-geometry svg:viewBox="0 0 21600 21600" draw:type="rectangle" draw:enhanced-path="M 0 0 L 21600 0 21600 21600 0 21600 0 0 Z N"/></draw:custom-shape></text:p>
            <text:p text:style-name="P10"><text:s text:c="5"/>2 . <text:s text:c="5"/></text:p>
            <text:p text:style-name="P8"><draw:custom-shape text:anchor-type="char" draw:z-index="65" draw:style-name="gr1" draw:text-style-name="P11" svg:width="0.768cm" svg:height="0.742cm" svg:x="0.402cm" svg:y="0.432cm"><text:p/><draw:enhanced-geometry svg:viewBox="0 0 21600 21600" draw:type="rectangle" draw:enhanced-path="M 0 0 L 21600 0 21600 21600 0 21600 0 0 Z N"/></draw:custom-shape></text:p>
            <text:p text:style-name="P10"><text:s text:c="8"/>. 5 </text:p>
            <text:p text:style-name="P8"/>
            <text:p text:style-name="P10"><draw:custom-shape text:anchor-type="char" draw:z-index="69" draw:style-name="gr1" draw:text-style-name="P11" svg:width="0.768cm" svg:height="0.742cm" svg:x="0.376cm" svg:y="0.019cm"><text:p/><draw:enhanced-geometry svg:viewBox="0 0 21600 21600" draw:type="rectangle" draw:enhanced-path="M 0 0 L 21600 0 21600 21600 0 21600 0 0 Z N"/></draw:custom-shape> <text:s text:c="7"/>: 10</text:p>
            <text:p text:style-name="P8"><draw:custom-shape text:anchor-type="char" draw:z-index="68" draw:style-name="gr1" draw:text-style-name="P11" svg:width="0.768cm" svg:height="0.742cm" svg:x="1.408cm" svg:y="0.39cm"><text:p/><draw:enhanced-geometry svg:viewBox="0 0 21600 21600" draw:type="rectangle" draw:enhanced-path="M 0 0 L 21600 0 21600 21600 0 21600 0 0 Z N"/></draw:custom-shape></text:p>
            <text:p text:style-name="P10"><text:s text:c="4"/>4 . <text:s text:c="5"/></text:p>
            <text:p text:style-name="P8"><draw:custom-shape text:anchor-type="char" draw:z-index="71" draw:style-name="gr1" draw:text-style-name="P11" svg:width="0.768cm" svg:height="0.742cm" svg:x="0.217cm" svg:y="0.467cm"><text:p/><draw:enhanced-geometry svg:viewBox="0 0 21600 21600" draw:type="rectangle" draw:enhanced-path="M 0 0 L 21600 0 21600 21600 0 21600 0 0 Z N"/></draw:custom-shape></text:p>
            <text:p text:style-name="P10"><text:s text:c="7"/>: 6 </text:p>
            <text:p text:style-name="P8"><draw:custom-shape text:anchor-type="char" draw:z-index="70" draw:style-name="gr1" draw:text-style-name="P11" svg:width="0.768cm" svg:height="0.742cm" svg:x="1.487cm" svg:y="0.413cm"><text:p/><draw:enhanced-geometry svg:viewBox="0 0 21600 21600" draw:type="rectangle" draw:enhanced-path="M 0 0 L 21600 0 21600 21600 0 21600 0 0 Z N"/></draw:custom-shape></text:p>
            <text:p text:style-name="P10"><text:s text:c="2"/>14 :</text:p>
            <text:p text:style-name="P8"><draw:custom-shape text:anchor-type="char" draw:z-index="72" draw:style-name="gr1" draw:text-style-name="P11" svg:width="0.768cm" svg:height="0.742cm" svg:x="0.27cm" svg:y="0.471cm"><text:p/><draw:enhanced-geometry svg:viewBox="0 0 21600 21600" draw:type="rectangle" draw:enhanced-path="M 0 0 L 21600 0 21600 21600 0 21600 0 0 Z N"/></draw:custom-shape></text:p>
            <text:p text:style-name="P8"><text:s text:c="11"/><text:span text:style-name="T3">. 8</text:span></text:p>
            <text:p text:style-name="P8"/>
            <text:p text:style-name="P10"><draw:custom-shape text:anchor-type="char" draw:z-index="62" draw:style-name="gr1" draw:text-style-name="P11" svg:width="0.768cm" svg:height="0.742cm" svg:x="0.217cm" svg:y="0.007cm"><text:p/><draw:enhanced-geometry svg:viewBox="0 0 21600 21600" draw:type="rectangle" draw:enhanced-path="M 0 0 L 21600 0 21600 21600 0 21600 0 0 Z N"/></draw:custom-shape>( <text:s text:c="5"/>-7) : 7</text:p>
            <text:p text:style-name="P8"><draw:custom-shape text:anchor-type="char" draw:z-index="73" draw:style-name="gr1" draw:text-style-name="P11" svg:width="0.768cm" svg:height="0.742cm" svg:x="1.355cm" svg:y="0.385cm"><text:p/><draw:enhanced-geometry svg:viewBox="0 0 21600 21600" draw:type="rectangle" draw:enhanced-path="M 0 0 L 21600 0 21600 21600 0 21600 0 0 Z N"/></draw:custom-shape></text:p>
            <text:p text:style-name="P10"><text:s text:c="3"/>4 . <text:s text:c="5"/></text:p>
            <text:p text:style-name="P8"/>
            <text:p text:style-name="P8"><text:s text:c="12"/><text:span text:style-name="T3">- 19</text:span> <draw:custom-shape text:anchor-type="char" draw:z-index="63" draw:style-name="gr1" draw:text-style-name="P11" svg:width="0.768cm" svg:height="0.742cm" svg:x="0.455cm" svg:y="0.009cm"><text:p/><draw:enhanced-geometry svg:viewBox="0 0 21600 21600" draw:type="rectangle" draw:enhanced-path="M 0 0 L 21600 0 21600 21600 0 21600 0 0 Z N"/></draw:custom-shap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<text:s text:c="7"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<text:s text:c="8"/>- 50</text:p>
            <text:p text:style-name="P8"/>
            <text:p text:style-name="P10"><text:s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ulka1.3">
          <table:table-cell table:style-name="Tabulka1.A2" office:value-type="string">
            <text:p text:style-name="P2"><draw:g text:anchor-type="char" draw:z-index="74" draw:style-name="gr2"><draw:custom-shape draw:style-name="gr3" draw:text-style-name="P11" svg:width="1.117cm" svg:height="1.011cm" svg:x="1.729cm" svg:y="0.265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0.359cm" svg:height="0.937cm" svg:x="2.075cm" svg:y="0.29cm"><draw:text-box><text:p text:style-name="P12"><text:span text:style-name="T5">6</text:span></text:p></draw:text-box></draw:frame></draw:g><draw:custom-shape text:anchor-type="char" draw:z-index="75" draw:style-name="gr5" draw:text-style-name="P11" svg:width="0.795cm" svg:height="0.768cm" svg:x="0.252cm" svg:y="0.43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Standard"/>
          </table:table-cell>
          <table:table-cell table:style-name="Tabulka1.A2" office:value-type="string">
            <text:p text:style-name="P2"><draw:g text:anchor-type="char" draw:z-index="28" draw:style-name="gr2"><draw:custom-shape draw:style-name="gr3" draw:text-style-name="P11" svg:width="1.117cm" svg:height="1.011cm" svg:x="1.764cm" svg:y="0.319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0.359cm" svg:height="0.937cm" svg:x="2.11cm" svg:y="0.344cm"><draw:text-box><text:p text:style-name="P12"><text:span text:style-name="T5">5</text:span></text:p></draw:text-box></draw:frame></draw:g><draw:custom-shape text:anchor-type="char" draw:z-index="76" draw:style-name="gr5" draw:text-style-name="P11" svg:width="0.795cm" svg:height="0.768cm" svg:x="0.411cm" svg:y="0.38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Standard"/>
            <text:p text:style-name="P2"/>
          </table:table-cell>
          <table:table-cell table:style-name="Tabulka1.A2" office:value-type="string">
            <text:p text:style-name="P2"><draw:g text:anchor-type="char" draw:z-index="29" draw:style-name="gr2"><draw:custom-shape draw:style-name="gr3" draw:text-style-name="P11" svg:width="1.117cm" svg:height="1.011cm" svg:x="1.646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0.359cm" svg:height="0.937cm" svg:x="1.995cm" svg:y="0.397cm"><draw:text-box><text:p text:style-name="P12"><text:span text:style-name="T5">8</text:span></text:p></draw:text-box></draw:frame></draw:g><draw:custom-shape text:anchor-type="char" draw:z-index="77" draw:style-name="gr5" draw:text-style-name="P11" svg:width="0.795cm" svg:height="0.768cm" svg:x="0.252cm" svg:y="0.46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Standard"/>
            <text:p text:style-name="P2"/>
          </table:table-cell>
          <table:table-cell table:style-name="Tabulka1.A2" office:value-type="string">
            <text:p text:style-name="P2"><draw:g text:anchor-type="char" draw:z-index="30" draw:style-name="gr2"><draw:custom-shape draw:style-name="gr3" draw:text-style-name="P11" svg:width="1.117cm" svg:height="1.011cm" svg:x="1.752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0.359cm" svg:height="0.937cm" svg:x="2.098cm" svg:y="0.397cm"><draw:text-box><text:p text:style-name="P12"><text:span text:style-name="T5">4</text:span></text:p></draw:text-box></draw:frame></draw:g><draw:custom-shape text:anchor-type="char" draw:z-index="78" draw:style-name="gr5" draw:text-style-name="P11" svg:width="0.795cm" svg:height="0.768cm" svg:x="0.252cm" svg:y="0.46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Standard"/>
            <text:p text:style-name="Table_20_Contents"/>
          </table:table-cell>
          <table:table-cell table:style-name="Tabulka1.E2" office:value-type="string">
            <text:p text:style-name="P2"><draw:g text:anchor-type="char" draw:z-index="31" draw:style-name="gr2"><draw:custom-shape draw:style-name="gr3" draw:text-style-name="P11" svg:width="1.117cm" svg:height="1.011cm" svg:x="1.619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0.359cm" svg:height="0.937cm" svg:x="1.975cm" svg:y="0.397cm"><draw:text-box><text:p text:style-name="P12"><text:span text:style-name="T5">9</text:span></text:p></draw:text-box></draw:frame></draw:g><draw:custom-shape text:anchor-type="char" draw:z-index="79" draw:style-name="gr5" draw:text-style-name="P11" svg:width="0.795cm" svg:height="0.768cm" svg:x="0.252cm" svg:y="0.46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Standard"/>
            <text:p text:style-name="P2"><text:s text:c="27"/></text:p>
          </table:table-cell>
        </table:table-row>
      </table:table>
      <text:p text:style-name="Standard"><text:span text:style-name="T3"><text:s text:c="2"/></text:span><text:span text:style-name="T1"><text:s/></text:span><text:span text:style-name="T2"><text:s text:c="4"/></text:span><text:span text:style-name="T3">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</dc:description>
    <meta:initial-creator>ceemel</meta:initial-creator>
    <meta:creation-date>2011-04-11T16:15:00</meta:creation-date>
    <dc:creator>VUPPraha</dc:creator>
    <dc:date>2011-04-11T16:15:00</dc:date>
    <meta:editing-cycles>2</meta:editing-cycles>
    <meta:editing-duration>PT1M</meta:editing-duration>
    <meta:generator>OpenOffice.org/3.3$Win32 OpenOffice.org_project/330m20$Build-9567</meta:generator>
    <meta:document-statistic meta:table-count="1" meta:image-count="0" meta:object-count="0" meta:page-count="1" meta:paragraph-count="91" meta:word-count="235" meta:character-count="1536"/>
  </office:meta>
</office:document-meta>
</file>