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025cm" fo:margin-left="0.393cm" table:align="left" style:writing-mode="lr-tb"/>
    </style:style>
    <style:style style:name="Tabulka1.A" style:family="table-column">
      <style:table-column-properties style:column-width="1.429cm"/>
    </style:style>
    <style:style style:name="Tabulka1.B" style:family="table-column">
      <style:table-column-properties style:column-width="14.5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left="-0.123cm" fo:margin-right="-0.018cm" fo:text-indent="-0.635cm" style:auto-text-indent="false" style:snap-to-layout-gri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left="-0.044cm" fo:margin-right="-0.018cm" fo:text-indent="-0.635cm" style:auto-text-indent="false" style:snap-to-layout-gri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margin-left="-0.097cm" fo:margin-right="-0.018cm" fo:text-indent="-0.635cm" style:auto-text-indent="false" style:snap-to-layout-gri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margin-left="-0.071cm" fo:margin-right="-0.018cm" fo:text-indent="-0.635cm" style:auto-text-indent="false" style:snap-to-layout-grid="false"/>
    </style:style>
    <style:style style:name="P9" style:family="paragraph" style:parent-style-name="Standard">
      <style:paragraph-properties fo:margin-left="-0.071cm" fo:margin-right="-0.018cm" fo:text-indent="-0.635cm" style:auto-text-indent="false" style:snap-to-layout-grid="false"/>
      <style:text-properties style:font-name="Comic Sans MS"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ÁPOVĚDY: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1.</text:p>
          </table:table-cell>
          <table:table-cell table:style-name="Tabulka1.B1" office:value-type="string">
            <text:p text:style-name="P5"><text:s text:c="7"/>Jsem muž, ale bohužel již nežiji. </text:p>
          </table:table-cell>
        </table:table-row>
        <table:table-row table:style-name="Tabulka1.1">
          <table:table-cell table:style-name="Tabulka1.A2" office:value-type="string">
            <text:p text:style-name="P2">2.</text:p>
          </table:table-cell>
          <table:table-cell table:style-name="Tabulka1.B2" office:value-type="string">
            <text:p text:style-name="P6">Bě <text:s text:c="2"/>Narodil jsem se nedaleko druhého největšího města naší</text:p>
            <text:p text:style-name="P6"><text:s text:c="7"/>republiky v roce 1899 a dožil jsem se šedesáti osmi let.</text:p>
          </table:table-cell>
        </table:table-row>
        <table:table-row table:style-name="Tabulka1.1">
          <table:table-cell table:style-name="Tabulka1.A2" office:value-type="string">
            <text:p text:style-name="P2">3. <text:s text:c="6"/></text:p>
          </table:table-cell>
          <table:table-cell table:style-name="Tabulka1.B2" office:value-type="string">
            <text:p text:style-name="P6">N <text:s text:c="3"/>Mezi mé dětské koníčky patřilo sbírání motýlů a brouků,</text:p>
            <text:p text:style-name="P6"><text:s text:c="7"/>četba knih, kreslení. V dospělosti jsem byl především</text:p>
            <text:p text:style-name="P6"><text:s text:c="7"/>redaktorem, spisovatelem, ilustrátorem.</text:p>
          </table:table-cell>
        </table:table-row>
        <table:table-row table:style-name="Tabulka1.1">
          <table:table-cell table:style-name="Tabulka1.A2" office:value-type="string">
            <text:p text:style-name="P2">4.</text:p>
          </table:table-cell>
          <table:table-cell table:style-name="Tabulka1.B2" office:value-type="string">
            <text:p text:style-name="P4"><text:s text:c="2"/>Ve světě mě někdy přezdívají „český Disney“.</text:p>
          </table:table-cell>
        </table:table-row>
        <table:table-row table:style-name="Tabulka1.1">
          <table:table-cell table:style-name="Tabulka1.A2" office:value-type="string">
            <text:p text:style-name="P2">5.</text:p>
          </table:table-cell>
          <table:table-cell table:style-name="Tabulka1.B2" office:value-type="string">
            <text:p text:style-name="P4"><text:s text:c="2"/>Vytvořil jsem postavu známého mravence a jeho kamaráda</text:p>
            <text:p text:style-name="P7"><text:s text:c="7"/>brouka Pytlíka.</text:p>
          </table:table-cell>
        </table:table-row>
        <table:table-row table:style-name="Tabulka1.1">
          <table:table-cell table:style-name="Tabulka1.A2" office:value-type="string">
            <text:p text:style-name="P2">6.</text:p>
          </table:table-cell>
          <table:table-cell table:style-name="Tabulka1.B2" office:value-type="string">
            <text:p text:style-name="P8"><text:span text:style-name="T1">M <text:s text:c="2"/>Ještě nevíš, kdo jsem? Poslední nápověda. </text:span></text:p>
            <text:p text:style-name="P9"><text:s text:c="7"/>Mou nejznámější knihou je Ferda Mravene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mpalkovs</meta:initial-creator>
    <meta:creation-date>2011-07-22T10:30:00</meta:creation-date>
    <dc:creator>Hlavata</dc:creator>
    <dc:date>2011-07-22T10:36:00</dc:date>
    <meta:editing-cycles>4</meta:editing-cycles>
    <meta:editing-duration>P15824DT17H31M44S</meta:editing-duration>
    <meta:document-statistic meta:table-count="1" meta:image-count="0" meta:object-count="0" meta:page-count="1" meta:paragraph-count="19" meta:word-count="117" meta:character-count="815"/>
    <meta:generator>OpenOffice.org/3.3$Win32 OpenOffice.org_project/330m20$Build-9567</meta:generator>
  </office:meta>
</office:document-meta>
</file>