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" style:family="graphic" style:parent-style-name="standard">
      <style:graphic-properties draw:stroke="solid" svg:stroke-width="0.079cm" svg:stroke-color="#1f497d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9" style:family="graphic" style:parent-style-name="standard">
      <style:graphic-properties draw:stroke="solid" svg:stroke-width="0.079cm" svg:stroke-color="#008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wrap" draw:shadow="hidden" draw:shadow-color="#eeece1"/>
    </style:style>
    <style:style style:name="gr10" style:family="graphic" style:parent-style-name="standard">
      <style:graphic-properties draw:visible-area-left="0cm" draw:visible-area-top="0cm" draw:visible-area-width="1.763cm" draw:visible-area-height="1.093cm" draw:ole-draw-aspect="1"/>
    </style:style>
    <style:style style:name="gr11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4f81bd" draw:textarea-horizontal-align="left" draw:textarea-vertical-align="middle" draw:auto-grow-height="true" fo:padding-top="0.13cm" fo:padding-bottom="0.13cm" fo:padding-left="0.25cm" fo:padding-right="0.25cm" fo:wrap-option="wrap" draw:shadow="hidden" draw:shadow-color="#eeece1"/>
    </style:style>
    <style:style style:name="gr13" style:family="graphic" style:parent-style-name="standard">
      <style:graphic-properties draw:visible-area-left="0cm" draw:visible-area-top="0cm" draw:visible-area-width="1.34cm" draw:visible-area-height="1.305cm" draw:ole-draw-aspect="1"/>
    </style:style>
    <style:style style:name="gr14" style:family="graphic" style:parent-style-name="standard">
      <style:graphic-properties draw:visible-area-left="0cm" draw:visible-area-top="0cm" draw:visible-area-width="1.869cm" draw:visible-area-height="1.093cm" draw:ole-draw-aspect="1"/>
    </style:style>
    <style:style style:name="gr15" style:family="graphic" style:parent-style-name="standard">
      <style:graphic-properties draw:visible-area-left="0cm" draw:visible-area-top="0cm" draw:visible-area-width="1.199cm" draw:visible-area-height="1.305cm" draw:ole-draw-aspect="1"/>
    </style:style>
    <style:style style:name="gr16" style:family="graphic" style:parent-style-name="standard">
      <style:graphic-properties draw:visible-area-left="0cm" draw:visible-area-top="0cm" draw:visible-area-width="2.222cm" draw:visible-area-height="1.34cm" draw:ole-draw-aspect="1"/>
    </style:style>
    <style:style style:name="gr17" style:family="graphic" style:parent-style-name="standard">
      <style:graphic-properties draw:visible-area-left="0cm" draw:visible-area-top="0cm" draw:visible-area-width="0.67cm" draw:visible-area-height="0.635cm" draw:ole-draw-aspect="1"/>
    </style:style>
    <style:style style:name="gr18" style:family="graphic" style:parent-style-name="standard">
      <style:graphic-properties draw:visible-area-left="0cm" draw:visible-area-top="0cm" draw:visible-area-width="4.586cm" draw:visible-area-height="0.74cm" draw:ole-draw-aspect="1"/>
    </style:style>
    <style:style style:name="gr19" style:family="graphic" style:parent-style-name="standard">
      <style:graphic-properties draw:visible-area-left="0cm" draw:visible-area-top="0cm" draw:visible-area-width="1.446cm" draw:visible-area-height="0.635cm" draw:ole-draw-aspect="1"/>
    </style:style>
    <style:style style:name="gr20" style:family="graphic" style:parent-style-name="standard">
      <style:graphic-properties draw:visible-area-left="0cm" draw:visible-area-top="0cm" draw:visible-area-width="4.092cm" draw:visible-area-height="0.635cm" draw:ole-draw-aspect="1"/>
    </style:style>
    <style:style style:name="gr21" style:family="graphic" style:parent-style-name="standard">
      <style:graphic-properties draw:visible-area-left="0cm" draw:visible-area-top="0cm" draw:visible-area-width="1.622cm" draw:visible-area-height="4.303cm" draw:ole-draw-aspect="1"/>
    </style:style>
    <style:style style:name="gr22" style:family="graphic" style:parent-style-name="standard">
      <style:graphic-properties draw:visible-area-left="0cm" draw:visible-area-top="0cm" draw:visible-area-width="4.021cm" draw:visible-area-height="0.635cm" draw:ole-draw-aspect="1"/>
    </style:style>
    <style:style style:name="gr23" style:family="graphic" style:parent-style-name="standard">
      <style:graphic-properties draw:visible-area-left="0cm" draw:visible-area-top="0cm" draw:visible-area-width="4.797cm" draw:visible-area-height="0.67cm" draw:ole-draw-aspect="1"/>
    </style:style>
    <style:style style:name="gr24" style:family="graphic" style:parent-style-name="standard">
      <style:graphic-properties draw:visible-area-left="0cm" draw:visible-area-top="0cm" draw:visible-area-width="3.492cm" draw:visible-area-height="0.635cm" draw:ole-draw-aspect="1"/>
    </style:style>
    <style:style style:name="gr2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6" style:family="graphic" style:parent-style-name="standard">
      <style:graphic-properties draw:visible-area-left="0cm" draw:visible-area-top="0cm" draw:visible-area-width="3.033cm" draw:visible-area-height="2.822cm" draw:ole-draw-aspect="1"/>
    </style:style>
    <style:style style:name="gr27" style:family="graphic" style:parent-style-name="standard">
      <style:graphic-properties draw:visible-area-left="0cm" draw:visible-area-top="0cm" draw:visible-area-width="3.139cm" draw:visible-area-height="2.822cm" draw:ole-draw-aspect="1"/>
    </style:style>
    <style:style style:name="gr28" style:family="graphic" style:parent-style-name="standard">
      <style:graphic-properties draw:visible-area-left="0cm" draw:visible-area-top="0cm" draw:visible-area-width="1.975cm" draw:visible-area-height="1.199cm" draw:ole-draw-aspect="1"/>
    </style:style>
    <style:style style:name="gr29" style:family="graphic" style:parent-style-name="standard">
      <style:graphic-properties draw:visible-area-left="0cm" draw:visible-area-top="0cm" draw:visible-area-width="2.61cm" draw:visible-area-height="0.635cm" draw:ole-draw-aspect="1"/>
    </style:style>
    <style:style style:name="gr30" style:family="graphic" style:parent-style-name="standard">
      <style:graphic-properties draw:visible-area-left="0cm" draw:visible-area-top="0cm" draw:visible-area-width="1.27cm" draw:visible-area-height="1.834cm" draw:ole-draw-aspect="1"/>
    </style:style>
    <style:style style:name="gr31" style:family="graphic" style:parent-style-name="standard">
      <style:graphic-properties draw:visible-area-left="0cm" draw:visible-area-top="0cm" draw:visible-area-width="1.516cm" draw:visible-area-height="2.54cm" draw:ole-draw-aspect="1"/>
    </style:style>
    <style:style style:name="gr32" style:family="graphic" style:parent-style-name="standard">
      <style:graphic-properties draw:visible-area-left="0cm" draw:visible-area-top="0cm" draw:visible-area-width="1.799cm" draw:visible-area-height="1.27cm" draw:ole-draw-aspect="1"/>
    </style:style>
    <style:style style:name="gr33" style:family="graphic" style:parent-style-name="standard">
      <style:graphic-properties draw:visible-area-left="0cm" draw:visible-area-top="0cm" draw:visible-area-width="1.905cm" draw:visible-area-height="1.34cm" draw:ole-draw-aspect="1"/>
    </style:style>
    <style:style style:name="gr34" style:family="graphic" style:parent-style-name="standard">
      <style:graphic-properties draw:visible-area-left="0cm" draw:visible-area-top="0cm" draw:visible-area-width="6.103cm" draw:visible-area-height="0.635cm" draw:ole-draw-aspect="1"/>
    </style:style>
    <style:style style:name="gr35" style:family="graphic" style:parent-style-name="standard">
      <style:graphic-properties draw:visible-area-left="0cm" draw:visible-area-top="0cm" draw:visible-area-width="1.693cm" draw:visible-area-height="3.492cm" draw:ole-draw-aspect="1"/>
    </style:style>
    <style:style style:name="gr36" style:family="graphic" style:parent-style-name="standard">
      <style:graphic-properties draw:visible-area-left="0cm" draw:visible-area-top="0cm" draw:visible-area-width="1.552cm" draw:visible-area-height="0.599cm" draw:ole-draw-aspect="1"/>
    </style:style>
    <style:style style:name="gr37" style:family="graphic" style:parent-style-name="standard">
      <style:graphic-properties draw:visible-area-left="0cm" draw:visible-area-top="0cm" draw:visible-area-width="1.799cm" draw:visible-area-height="0.67cm" draw:ole-draw-aspect="1"/>
    </style:style>
    <style:style style:name="gr38" style:family="graphic" style:parent-style-name="standard">
      <style:graphic-properties draw:visible-area-left="0cm" draw:visible-area-top="0cm" draw:visible-area-width="8.325cm" draw:visible-area-height="0.67cm" draw:ole-draw-aspect="1"/>
    </style:style>
    <style:style style:name="gr39" style:family="graphic" style:parent-style-name="standard">
      <style:graphic-properties draw:visible-area-left="0cm" draw:visible-area-top="0cm" draw:visible-area-width="6.173cm" draw:visible-area-height="3.21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34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19cm" fo:min-width="0cm" fo:padding-top="0.13cm" fo:padding-bottom="0.13cm" fo:padding-left="0.25cm" fo:padding-right="0.25cm" fo:wrap-option="no-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4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6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7" style:family="paragraph">
      <style:paragraph-properties fo:margin-left="0.952cm" fo:margin-right="0cm" fo:margin-top="0.635cm" fo:margin-bottom="0cm" fo:line-height="100%" fo:text-align="center" text:enable-numbering="fals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52cm" fo:margin-right="0cm" fo:margin-top="0.246cm" fo:margin-bottom="0cm" fo:line-height="100%" fo:text-align="end" text:enable-numbering="false" fo:text-indent="-0.952cm"/>
    </style:style>
    <style:style style:name="P10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1" style:family="paragraph">
      <style:paragraph-properties fo:margin-left="0cm" fo:margin-right="0cm" fo:line-height="100%" fo:text-align="start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4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15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16" style:family="paragraph">
      <style:paragraph-properties fo:margin-left="0.952cm" fo:margin-right="0cm" fo:margin-top="0.282cm" fo:margin-bottom="0cm" fo:line-height="100%" fo:text-align="end" text:enable-numbering="false" fo:text-indent="-0.952cm"/>
    </style:style>
    <style:style style:name="P17" style:family="paragraph">
      <style:paragraph-properties fo:margin-left="0.952cm" fo:margin-right="0cm" fo:margin-top="0.388cm" fo:margin-bottom="0cm" fo:line-height="100%" fo:text-align="center" text:enable-numbering="false" fo:text-indent="-0.952cm"/>
    </style:style>
    <style:style style:name="P18" style:family="paragraph">
      <style:paragraph-properties fo:margin-left="0.952cm" fo:margin-right="0cm" fo:margin-top="0.317cm" fo:margin-bottom="0cm" fo:line-height="100%" text:enable-numbering="false" fo:text-indent="-0.952cm"/>
    </style:style>
    <style:style style:name="P19" style:family="paragraph">
      <style:paragraph-properties fo:margin-left="0.952cm" fo:margin-right="0cm" fo:margin-top="0.07cm" fo:margin-bottom="0cm" fo:line-height="100%" text:enable-numbering="false" fo:text-indent="-0.952cm"/>
    </style:style>
    <style:style style:name="P20" style:family="paragraph">
      <style:paragraph-properties fo:margin-left="0.952cm" fo:margin-right="0cm" fo:margin-top="0.026cm" fo:margin-bottom="0cm" fo:line-height="100%" text:enable-numbering="false" fo:text-indent="-0.952cm"/>
    </style:style>
    <style:style style:name="P21" style:family="paragraph">
      <style:paragraph-properties fo:margin-left="0.952cm" fo:margin-right="0cm" fo:margin-top="0.052cm" fo:margin-bottom="0cm" fo:line-height="100%" text:enable-numbering="false" fo:text-indent="-0.952cm"/>
    </style:style>
    <style:style style:name="P22" style:family="paragraph">
      <style:paragraph-properties fo:margin-left="0.952cm" fo:margin-right="0cm" fo:margin-top="0.229cm" fo:margin-bottom="0cm" fo:line-height="100%" fo:text-align="end" text:enable-numbering="false" fo:text-indent="-0.952cm"/>
    </style:style>
    <style:style style:name="P23" style:family="paragraph">
      <style:paragraph-properties fo:margin-left="0.952cm" fo:margin-right="0cm" fo:margin-top="0.229cm" fo:margin-bottom="0cm" fo:line-height="100%" text:enable-numbering="false" fo:text-indent="-0.952cm"/>
    </style:style>
    <style:style style:name="T1" style:family="text">
      <style:text-properties fo:color="#000000" fo:font-family="Arial" style:font-pitch="variable" fo:font-weight="bold" style:font-weight-asian="bold" style:font-weight-complex="bold"/>
    </style:style>
    <style:style style:name="T2" style:family="text">
      <style:text-properties fo:color="#898989" fo:font-family="Arial" style:font-pitch="variable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Arial" style:font-pitch="variable" fo:font-weight="bold" style:font-weight-asian="bold" style:font-weight-complex="bold"/>
    </style:style>
    <style:style style:name="T5" style:family="text">
      <style:text-properties fo:font-family="Arial" style:font-pitch="variable"/>
    </style:style>
    <style:style style:name="T6" style:family="text">
      <style:text-properties fo:font-family="Arial" style:font-pitch="variable" fo:font-size="32pt" style:font-size-asian="32pt" style:font-size-complex="32pt"/>
    </style:style>
    <style:style style:name="T7" style:family="text">
      <style:text-properties style:text-position="30% 58%" fo:font-family="Arial" style:font-pitch="variable" fo:font-size="32pt" style:font-size-asian="32pt" style:font-size-complex="32pt"/>
    </style:style>
    <style:style style:name="T8" style:family="text">
      <style:text-properties fo:font-family="Arial" style:font-pitch="variable" fo:font-size="72pt" fo:font-weight="bold" style:font-size-asian="72pt" style:font-weight-asian="bold" style:font-size-complex="72pt" style:font-weight-complex="bold"/>
    </style:style>
    <style:style style:name="T9" style:family="text">
      <style:text-properties style:text-position="30% 58%" fo:font-family="Arial" style:font-pitch="variable" fo:font-size="72pt" fo:font-weight="bold" style:font-size-asian="72pt" style:font-weight-asian="bold" style:font-size-complex="72pt" style:font-weight-complex="bold"/>
    </style:style>
    <style:style style:name="T10" style:family="text">
      <style:text-properties fo:color="#1f497d" fo:font-family="Arial" style:font-pitch="variable" fo:font-size="32pt" style:font-size-asian="32pt" style:font-size-complex="32pt"/>
    </style:style>
    <style:style style:name="T11" style:family="text">
      <style:text-properties fo:color="#1f497d" fo:font-family="Arial" style:font-pitch="variable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000000" fo:font-family="Arial" style:font-pitch="variable" fo:font-size="28pt" style:font-size-asian="28pt" style:font-size-complex="28pt"/>
    </style:style>
    <style:style style:name="T13" style:family="text">
      <style:text-properties fo:color="#000000" style:text-position="30% 58%" fo:font-family="Arial" style:font-pitch="variable" fo:font-size="28pt" style:font-size-asian="28pt" style:font-size-complex="28pt"/>
    </style:style>
    <style:style style:name="T14" style:family="text">
      <style:text-properties fo:color="#ff0000" fo:font-family="Arial" style:font-pitch="variable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Arial" style:font-pitch="variable" fo:font-size="28pt" fo:language="cs" fo:country="CZ" style:font-size-asian="28pt" style:font-size-complex="28pt"/>
    </style:style>
    <style:style style:name="T17" style:family="text">
      <style:text-properties fo:color="#1f497d" fo:font-family="Arial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9900" fo:font-family="Arial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20" style:family="text">
      <style:text-properties fo:font-family="Arial" style:font-pitch="variable" fo:font-size="24pt" style:font-size-asian="24pt" style:font-size-complex="24pt"/>
    </style:style>
    <style:style style:name="T21" style:family="text">
      <style:text-properties fo:color="#ff0000" fo:font-family="Arial" style:font-pitch="variable" fo:font-size="24pt" style:font-size-asian="24pt" style:font-size-complex="24pt"/>
    </style:style>
    <style:style style:name="T22" style:family="text">
      <style:text-properties fo:color="#ff0000" fo:font-family="Arial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Arial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style:text-position="30% 58%" fo:font-family="Arial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ff0000" fo:font-family="Arial" style:font-pitch="variable" fo:font-size="44pt" fo:font-weight="bold" style:font-size-asian="44pt" style:font-weight-asian="bold" style:font-size-complex="44pt" style:font-weight-complex="bold"/>
    </style:style>
    <style:style style:name="T26" style:family="text">
      <style:text-properties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27" style:family="text">
      <style:text-properties fo:color="#000000" fo:font-family="Arial" style:font-pitch="variable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000000" fo:font-family="Arial" style:font-pitch="variable" fo:font-size="36pt" style:font-size-asian="36pt" style:font-size-complex="36pt"/>
    </style:style>
    <style:style style:name="T29" style:family="text">
      <style:text-properties fo:color="#000000" fo:font-family="Arial" style:font-pitch="variable" fo:font-size="8pt" style:font-size-asian="8pt" style:font-size-complex="8pt"/>
    </style:style>
    <style:style style:name="T30" style:family="text">
      <style:text-properties fo:color="#000000" fo:font-family="Arial" style:font-pitch="variable" fo:font-size="3pt" style:font-size-asian="3pt" style:font-size-complex="3pt"/>
    </style:style>
    <style:style style:name="T31" style:family="text">
      <style:text-properties fo:color="#000000" fo:font-family="Arial" style:font-pitch="variable" fo:font-size="6pt" style:font-size-asian="6pt" style:font-size-complex="6pt"/>
    </style:style>
    <style:style style:name="T32" style:family="text">
      <style:text-properties fo:color="#ff0000" fo:font-family="Arial" style:font-pitch="variable" fo:font-size="36pt" fo:font-weight="bold" style:font-size-asian="36pt" style:font-weight-asian="bold" style:font-size-complex="36pt" style:font-weight-complex="bold"/>
    </style:style>
    <style:style style:name="T33" style:family="text">
      <style:text-properties fo:color="#000000" fo:font-family="Arial" style:font-pitch="variable" fo:font-size="24pt" style:font-size-asian="24pt" style:font-size-complex="24pt"/>
    </style:style>
    <style:style style:name="T34" style:family="text">
      <style:text-properties fo:color="#000000" fo:font-family="Arial" style:font-pitch="variable" fo:font-size="32pt" style:font-size-asian="32pt" style:font-size-complex="32pt"/>
    </style:style>
    <style:style style:name="T35" style:family="text">
      <style:text-properties fo:color="#000000" fo:font-family="Arial" style:font-pitch="variable" fo:font-size="26pt" style:font-size-asian="26pt" style:font-size-complex="26pt"/>
    </style:style>
    <style:style style:name="T36" style:family="text">
      <style:text-properties fo:color="#000000" style:text-position="30% 58%" fo:font-family="Arial" style:font-pitch="variable" fo:font-size="26pt" style:font-size-asian="26pt" style:font-size-complex="26pt"/>
    </style:style>
    <style:style style:name="T37" style:family="text">
      <style:text-properties fo:font-family="Arial" style:font-pitch="variable" fo:font-size="28pt" style:font-size-asian="28pt" style:font-size-complex="28pt"/>
    </style:style>
    <style:style style:name="T38" style:family="text">
      <style:text-properties fo:color="#000000" fo:font-family="Arial" style:font-pitch="variable" fo:font-size="20pt" fo:language="cs" fo:country="CZ" style:font-size-asian="20pt" style:font-size-complex="20pt"/>
    </style:style>
    <style:style style:name="T39" style:family="text">
      <style:text-properties fo:color="#000000" style:text-position="30% 58%" fo:font-family="Arial" style:font-pitch="variable" fo:font-size="28pt" fo:language="cs" fo:country="CZ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ruhá mocnina a odmocnina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úvod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custom-shape draw:style-name="gr3" draw:text-style-name="P2" draw:id="id12" draw:layer="layout" svg:width="4.401cm" svg:height="3.4cm" svg:x="9.701cm" svg:y="10.5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4.401cm" svg:height="3.4cm" svg:x="9.701cm" svg:y="10.52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id="id1" draw:layer="layout" svg:width="22.86cm" svg:height="3.176cm" svg:x="1.27cm" svg:y="0.762cm" presentation:class="title" presentation:user-transformed="true">
          <draw:text-box>
            <text:p text:style-name="P1"><text:span text:style-name="T4">Druhá mocnina</text:span></text:p>
          </draw:text-box>
        </draw:frame>
        <draw:frame presentation:style-name="pr5" draw:text-style-name="P2" draw:layer="layout" svg:width="16.232cm" svg:height="1.681cm" svg:x="4.101cm" svg:y="4.123cm" presentation:class="outline" presentation:user-transformed="true">
          <draw:text-box>
            <text:list text:style-name="L4">
              <text:list-item>
                <text:p text:id="id2" text:style-name="P5"><text:span text:style-name="T5">= součin dvou stejných činitelů</text:span></text:p>
              </text:list-item>
            </text:list>
          </draw:text-box>
        </draw:frame>
        <draw:custom-shape draw:style-name="gr5" draw:text-style-name="P2" draw:id="id3" draw:layer="layout" svg:width="5.397cm" svg:height="1.68cm" svg:x="9.102cm" svg:y="6.725cm">
          <text:p text:style-name="P6"><text:span text:style-name="T6">a . a = a</text:span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4" draw:layer="layout" svg:width="5.398cm" svg:height="3.4cm" svg:x="9.3cm" svg:y="10.526cm">
          <text:p text:style-name="P7"><text:span text:style-name="T8">a</text:span><text:span text:style-name="T9">2</text:span></text:p>
          <draw:enhanced-geometry svg:viewBox="0 0 21600 21600" draw:type="rectangle" draw:enhanced-path="M 0 0 L 21600 0 21600 21600 0 21600 0 0 Z N"/>
        </draw:custom-shape>
        <draw:line draw:style-name="gr7" draw:text-style-name="P8" draw:id="id6" draw:layer="layout" svg:x1="10.9cm" svg:y1="12.726cm" svg:x2="6.499cm" svg:y2="14.327cm">
          <text:p/>
        </draw:line>
        <draw:line draw:style-name="gr7" draw:text-style-name="P8" draw:id="id8" draw:layer="layout" svg:x1="12.898cm" svg:y1="12.325cm" svg:x2="18.499cm" svg:y2="14.327cm">
          <text:p/>
        </draw:line>
        <draw:line draw:style-name="gr7" draw:text-style-name="P8" draw:id="id10" draw:layer="layout" svg:x1="14.102cm" svg:y1="10.525cm" svg:x2="15.901cm" svg:y2="9.326cm">
          <text:p/>
        </draw:line>
        <draw:custom-shape draw:style-name="gr5" draw:text-style-name="P2" draw:id="id7" draw:layer="layout" svg:width="6.2cm" svg:height="3.4cm" svg:x="2.099cm" svg:y="14.327cm">
          <text:p text:style-name="P6"><text:span text:style-name="T6">základ</text:span></text:p>
          <text:p text:style-name="P6"><text:span text:style-name="T6">mocnin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9" draw:layer="layout" svg:width="5.998cm" svg:height="3.4cm" svg:x="16.902cm" svg:y="14.327cm">
          <text:p text:style-name="P6"><text:span text:style-name="T6">mocnitel</text:span></text:p>
          <text:p text:style-name="P6"><text:span text:style-name="T6">(exponent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1" draw:layer="layout" svg:width="8.198cm" svg:height="3.201cm" svg:x="15.901cm" svg:y="8.524cm">
          <text:p text:style-name="P6"><text:span text:style-name="T10">druhá mocnina čísla </text:span><text:span text:style-name="T11">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1+width/2;x" smil:keyTimes="0;1"/>
                  <anim:animate smil:dur="5s" smil:fill="hold" smil:targetElement="id2" anim:sub-item="text" smil:attributeName="y" smil:values="y;y" smil:keyTimes="0;1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3s" smil:fill="hold" smil:targetElement="id3" smil:attributeName="x" smil:values="1+width/2;x" smil:keyTimes="0;1"/>
                  <anim:animate smil:dur="3s" smil:fill="hold" smil:targetElement="id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2s" smil:targetElement="id6" smil:type="barWipe" smil:subtype="topToBottom"/>
                </anim:par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7" smil:attributeName="visibility" smil:to="visible"/>
                  <anim:animate smil:begin="0s" smil:dur="1.2s" smil:fill="hold" smil:targetElement="id7" smil:attributeName="x" smil:from="(-width/2)" smil:to="(x)"/>
                  <anim:animate smil:begin="1.2s" smil:dur="0.4s" smil:fill="hold" smil:decelerate="0.5" smil:autoReverse="true" smil:targetElement="id7" smil:attributeName="skewX" smil:from="0" smil:to="-1"/>
                  <anim:animateTransform smil:begin="1.2s" smil:dur="0.4s" smil:fill="hold" smil:decelerate="1" smil:autoReverse="true" smil:targetElement="id7" smil:from="1,1" smil:to="0.8,1" svg:type="scale"/>
                  <anim:animate smil:begin="1.2s" smil:dur="0.4s" smil:fill="hold" smil:decelerate="1" smil:autoReverse="true" smil:targetElement="id7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2s" smil:targetElement="id8" smil:type="barWipe" smil:subtype="topToBottom"/>
                </anim:par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1.2s" smil:fill="hold" smil:targetElement="id9" smil:attributeName="x" smil:from="(-width/2)" smil:to="(x)"/>
                  <anim:animate smil:begin="1.2s" smil:dur="0.4s" smil:fill="hold" smil:decelerate="0.5" smil:autoReverse="true" smil:targetElement="id9" smil:attributeName="skewX" smil:from="0" smil:to="-1"/>
                  <anim:animateTransform smil:begin="1.2s" smil:dur="0.4s" smil:fill="hold" smil:decelerate="1" smil:autoReverse="true" smil:targetElement="id9" smil:from="1,1" smil:to="0.8,1" svg:type="scale"/>
                  <anim:animate smil:begin="1.2s" smil:dur="0.4s" smil:fill="hold" smil:decelerate="1" smil:autoReverse="true" smil:targetElement="id9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2s" smil:targetElement="id1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11" smil:attributeName="visibility" smil:to="visible"/>
                  <anim:animate smil:begin="0s" smil:dur="1.2s" smil:fill="hold" smil:targetElement="id11" smil:attributeName="x" smil:from="(-width/2)" smil:to="(x)"/>
                  <anim:animate smil:begin="1.2s" smil:dur="0.4s" smil:fill="hold" smil:decelerate="0.5" smil:autoReverse="true" smil:targetElement="id11" smil:attributeName="skewX" smil:from="0" smil:to="-1"/>
                  <anim:animateTransform smil:begin="1.2s" smil:dur="0.4s" smil:fill="hold" smil:decelerate="1" smil:autoReverse="true" smil:targetElement="id11" smil:from="1,1" smil:to="0.8,1" svg:type="scale"/>
                  <anim:animate smil:begin="1.2s" smil:dur="0.4s" smil:fill="hold" smil:decelerate="1" smil:autoReverse="true" smil:targetElement="id11" smil:attributeName="x" smil:by="(height/3+width*0.1)" presentation:additive="sum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2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mocnina</text:span></text:p>
          </draw:text-box>
        </draw:frame>
        <draw:frame presentation:style-name="pr6" draw:text-style-name="P2" draw:layer="layout" svg:width="4.634cm" svg:height="8.605cm" svg:x="0.666cm" svg:y="5.922cm" presentation:class="outline" presentation:user-transformed="true">
          <draw:text-box>
            <text:list text:style-name="L4">
              <text:list-item>
                <text:p text:id="id14" text:style-name="P9"><text:span text:style-name="T12">7</text:span><text:span text:style-name="T13">2 </text:span><text:span text:style-name="T12">=</text:span></text:p>
              </text:list-item>
            </text:list>
            <text:list text:style-name="L4">
              <text:list-item>
                <text:p text:id="id15" text:style-name="P9"><text:span text:style-name="T12">(-7)</text:span><text:span text:style-name="T13">2 </text:span><text:span text:style-name="T12">=</text:span></text:p>
              </text:list-item>
            </text:list>
            <text:list text:style-name="L4">
              <text:list-item>
                <text:p text:id="id16" text:style-name="P9"><text:span text:style-name="T12">0,2</text:span><text:span text:style-name="T13">2 </text:span><text:span text:style-name="T12">=</text:span></text:p>
              </text:list-item>
            </text:list>
            <text:list text:style-name="L4">
              <text:list-item>
                <text:p text:id="id17" text:style-name="P9"><text:span text:style-name="T12">(-0,2)</text:span><text:span text:style-name="T13">2 </text:span><text:span text:style-name="T12">=</text:span></text:p>
              </text:list-item>
            </text:list>
            <text:list text:style-name="L4">
              <text:list-item>
                <text:p text:id="id18" text:style-name="P9"><text:span text:style-name="T12"><text:s/></text:span><text:span text:style-name="T12">0,11</text:span><text:span text:style-name="T13">2 </text:span><text:span text:style-name="T12">=</text:span></text:p>
              </text:list-item>
            </text:list>
            <text:list text:style-name="L4">
              <text:list-item>
                <text:p text:id="id19" text:style-name="P9"><text:span text:style-name="T12">(-0,11)</text:span><text:span text:style-name="T13">2 </text:span><text:span text:style-name="T12">=</text:span></text:p>
              </text:list-item>
            </text:list>
          </draw:text-box>
        </draw:frame>
        <draw:custom-shape draw:style-name="gr6" draw:text-style-name="P2" draw:id="id13" draw:layer="layout" svg:width="21.202cm" svg:height="1.68cm" svg:x="1.698cm" svg:y="3.523cm">
          <text:p text:style-name="P5"><text:span text:style-name="T6">Určete druhou mocninu čísel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0" draw:layer="layout" svg:width="11.002cm" svg:height="8.599cm" svg:x="5.098cm" svg:y="5.927cm">
          <text:p text:style-name="P10"><text:span text:style-name="T12">7 . 7 = 49</text:span></text:p>
          <text:p text:style-name="P10"><text:span text:style-name="T12">(-7).(-7) = 49</text:span></text:p>
          <text:p text:style-name="P10"><text:span text:style-name="T12">0,2 . 0,2 = <text:s/>0,04 </text:span></text:p>
          <text:p text:style-name="P10"><text:span text:style-name="T12">(-0,2).(-0,2) = 0,04</text:span></text:p>
          <text:p text:style-name="P10"><text:span text:style-name="T12">0,11 . 0,11 = 0,012 1</text:span></text:p>
          <text:p text:style-name="P10"><text:span text:style-name="T12">(-0,11).(-0,11)= 0,012 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1" draw:layer="layout" svg:width="4.802cm" svg:height="8.599cm" svg:x="16.1cm" svg:y="5.927cm">
          <text:p text:style-name="P9"><text:span text:style-name="T12">20</text:span><text:span text:style-name="T13">2 </text:span><text:span text:style-name="T12">=</text:span></text:p>
          <text:p text:style-name="P9"><text:span text:style-name="T12">(-20)</text:span><text:span text:style-name="T13">2 </text:span><text:span text:style-name="T12">=</text:span></text:p>
          <text:p text:style-name="P9"><text:span text:style-name="T12">0,5</text:span><text:span text:style-name="T13">2 </text:span><text:span text:style-name="T12">=</text:span></text:p>
          <text:p text:style-name="P9"><text:span text:style-name="T12">(-0,5)</text:span><text:span text:style-name="T13">2 </text:span><text:span text:style-name="T12">=</text:span></text:p>
          <text:p text:style-name="P9"><text:span text:style-name="T12"><text:s/></text:span><text:span text:style-name="T12">0,03</text:span><text:span text:style-name="T13">2 </text:span><text:span text:style-name="T12">=</text:span></text:p>
          <text:p text:style-name="P9"><text:span text:style-name="T12">(-0,03)</text:span><text:span text:style-name="T13">2 </text:span><text:span text:style-name="T12">=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2" draw:layer="layout" svg:width="4.004cm" svg:height="8.599cm" svg:x="20.699cm" svg:y="5.927cm">
          <text:p text:style-name="P10"><text:span text:style-name="T12">400</text:span></text:p>
          <text:p text:style-name="P10"><text:span text:style-name="T12">400</text:span></text:p>
          <text:p text:style-name="P10"><text:span text:style-name="T12">0,25 </text:span></text:p>
          <text:p text:style-name="P10"><text:span text:style-name="T12">0,25</text:span></text:p>
          <text:p text:style-name="P10"><text:span text:style-name="T12">0,000 9</text:span></text:p>
          <text:p text:style-name="P10"><text:span text:style-name="T12">0,000 9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3" draw:layer="layout" svg:width="23.305cm" svg:height="2.8cm" svg:x="1.195cm" svg:y="15.324cm">
          <text:p text:style-name="P6"><text:span text:style-name="T14">Druhá mocnina libovolného čísla je vždy kladná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1+width/2;x" smil:keyTimes="0;1"/>
                  <anim:animate smil:dur="2s" smil:fill="hold" smil:targetElement="id13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x" smil:values="0-width/2;x" smil:keyTimes="0;1"/>
                  <anim:animate smil:dur="3s" smil:fill="hold" smil:targetElement="id14" anim:sub-item="text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3s" smil:fill="hold" smil:targetElement="id15" anim:sub-item="text" smil:attributeName="x" smil:values="0-width/2;x" smil:keyTimes="0;1"/>
                  <anim:animate smil:dur="3s" smil:fill="hold" smil:targetElement="id15" anim:sub-item="text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x" smil:values="0-width/2;x" smil:keyTimes="0;1"/>
                  <anim:animate smil:dur="3s" smil:fill="hold" smil:targetElement="id16" anim:sub-item="text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x" smil:values="0-width/2;x" smil:keyTimes="0;1"/>
                  <anim:animate smil:dur="3s" smil:fill="hold" smil:targetElement="id17" anim:sub-item="text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x" smil:values="0-width/2;x" smil:keyTimes="0;1"/>
                  <anim:animate smil:dur="3s" smil:fill="hold" smil:targetElement="id18" anim:sub-item="text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x" smil:values="0-width/2;x" smil:keyTimes="0;1"/>
                  <anim:animate smil:dur="3s" smil:fill="hold" smil:targetElement="id1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right" smil:targetElement="id20" anim:iterate-type="by-word" anim:iterate-interval="0.1s">
                  <anim:set smil:begin="0s" smil:dur="0.001s" smil:fill="hold" smil:attributeName="visibility" smil:to="visible"/>
                  <anim:animate smil:dur="1s" smil:fill="hold" smil:attributeName="x" smil:values="1+width/2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2s" smil:fill="hold" smil:targetElement="id21" smil:attributeName="x" smil:values="1+width/2;x" smil:keyTimes="0;1"/>
                  <anim:animate smil:dur="2s" smil:fill="hold" smil:targetElement="id2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1+width/2;x" smil:keyTimes="0;1"/>
                  <anim:animate smil:dur="1s" smil:fill="hold" smil:targetElement="id2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mocnina</text:span></text:p>
          </draw:text-box>
        </draw:frame>
        <draw:custom-shape draw:style-name="gr1" draw:text-style-name="P2" draw:id="id24" draw:layer="layout" svg:width="8.202cm" svg:height="1.561cm" svg:x="1.499cm" svg:y="4.123cm">
          <text:p text:style-name="P11"><text:span text:style-name="T15">Vypočítejte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5" draw:layer="layout" svg:width="4.925cm" svg:height="5.601cm" svg:x="0.697cm" svg:y="6.923cm">
          <text:p text:style-name="P9"><text:span text:style-name="T12">10</text:span><text:span text:style-name="T13">2 </text:span><text:span text:style-name="T12">=</text:span></text:p>
          <text:p text:style-name="P9"><text:span text:style-name="T12">100</text:span><text:span text:style-name="T13">2 </text:span><text:span text:style-name="T12">=</text:span></text:p>
          <text:p text:style-name="P9"><text:span text:style-name="T12">1 000</text:span><text:span text:style-name="T13">2 </text:span><text:span text:style-name="T12">=</text:span></text:p>
          <text:p text:style-name="P9"><text:span text:style-name="T12">10 000</text:span><text:span text:style-name="T13">2 </text:span><text:span text:style-name="T12">= 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7" draw:layer="layout" svg:width="6.201cm" svg:height="6.002cm" svg:x="5.3cm" svg:y="6.923cm">
          <text:p text:style-name="P10"><text:span text:style-name="T16">100</text:span></text:p>
          <text:p text:style-name="P10"><text:span text:style-name="T16">10 000</text:span></text:p>
          <text:p text:style-name="P10"><text:span text:style-name="T16">1 000 000 </text:span></text:p>
          <text:p text:style-name="P10"><text:span text:style-name="T16">100 000 000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6" draw:layer="layout" svg:width="5.23cm" svg:height="5.803cm" svg:x="12.1cm" svg:y="6.923cm">
          <text:p text:style-name="P9"><text:span text:style-name="T12">0,1</text:span><text:span text:style-name="T13">2 </text:span><text:span text:style-name="T12">=</text:span></text:p>
          <text:p text:style-name="P9"><text:span text:style-name="T12">0,01</text:span><text:span text:style-name="T13">2 </text:span><text:span text:style-name="T12">=</text:span></text:p>
          <text:p text:style-name="P9"><text:span text:style-name="T12">0,001</text:span><text:span text:style-name="T13">2 </text:span><text:span text:style-name="T12">=</text:span></text:p>
          <text:p text:style-name="P9"><text:span text:style-name="T12">0,000 1</text:span><text:span text:style-name="T13">2 </text:span><text:span text:style-name="T12">= 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8" draw:layer="layout" svg:width="6.403cm" svg:height="6.002cm" svg:x="16.902cm" svg:y="6.923cm">
          <text:p text:style-name="P10"><text:span text:style-name="T16">0,01</text:span></text:p>
          <text:p text:style-name="P10"><text:span text:style-name="T16">0,000 1 </text:span></text:p>
          <text:p text:style-name="P10"><text:span text:style-name="T16">0,000 001 </text:span></text:p>
          <text:p text:style-name="P10"><text:span text:style-name="T16">0,000 000 0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31" draw:layer="layout" svg:width="6.403cm" svg:height="6.2cm" svg:x="6.099cm" svg:y="6.324cm">
          <text:p/>
          <draw:enhanced-geometry svg:viewBox="0 0 21600 21600" draw:glue-points="10800 0 ?f1 10800 0 21600 10800 21600 21600 21600 ?f7 10800" draw:text-areas="?f1 10800 ?f2 18000 ?f3 7200 ?f4 21600" draw:type="isosceles-triangle" draw:modifiers="27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draw:id="id34" draw:layer="layout" svg:width="6.403cm" svg:height="6.399cm" svg:x="17.899cm" svg:y="6.125cm">
          <text:p/>
          <draw:enhanced-geometry svg:viewBox="0 0 21600 21600" draw:glue-points="10800 0 ?f1 10800 0 21600 10800 21600 21600 21600 ?f7 10800" draw:text-areas="?f1 10800 ?f2 18000 ?f3 7200 ?f4 21600" draw:type="isosceles-triangle" draw:modifiers="27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30" draw:layer="layout" svg:width="2.8cm" svg:height="6.2cm" svg:x="1.499cm" svg:y="6.324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style-name="gr9" draw:text-style-name="P2" draw:id="id33" draw:layer="layout" svg:width="2.8cm" svg:height="6.2cm" svg:x="13.101cm" svg:y="6.324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style-name="gr1" draw:text-style-name="P2" draw:id="id32" draw:layer="layout" svg:width="6.398cm" svg:height="1.561cm" svg:x="6.099cm" svg:y="13.123cm">
          <text:p text:style-name="P12"><text:span text:style-name="T17">Dvojnásobný </text:span><text:span text:style-name="T17"><text:line-break/></text:span><text:span text:style-name="T17">počet nu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5" draw:layer="layout" svg:width="7.396cm" svg:height="4.203cm" svg:x="16.902cm" svg:y="13.123cm">
          <text:p text:style-name="P12"><text:span text:style-name="T18">Dvojnásobný </text:span><text:span text:style-name="T18"><text:line-break/></text:span><text:span text:style-name="T18">počet desetinných mís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9" draw:layer="layout" svg:width="8.202cm" svg:height="1.561cm" svg:x="1.301cm" svg:y="4.123cm">
          <text:p text:style-name="P11"><text:span text:style-name="T15">Zapamatujte si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0-width/2;x" smil:keyTimes="0;1"/>
                  <anim:animate smil:dur="2s" smil:fill="hold" smil:targetElement="id2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0-width/2;x" smil:keyTimes="0;1"/>
                  <anim:animate smil:dur="2s" smil:fill="hold" smil:targetElement="id25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1+width/2;x" smil:keyTimes="0;1"/>
                  <anim:animate smil:dur="2s" smil:fill="hold" smil:targetElement="id2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2s" smil:fill="hold" smil:targetElement="id27" smil:attributeName="x" smil:values="1+width/2;x" smil:keyTimes="0;1"/>
                  <anim:animate smil:dur="2s" smil:fill="hold" smil:targetElement="id27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1+width/2;x" smil:keyTimes="0;1"/>
                  <anim:animate smil:dur="2s" smil:fill="hold" smil:targetElement="id2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  <anim:par smil:begin="0s" smil:fill="hold" presentation:node-type="with-previous" presentation:group-id="2" presentation:preset-class="exit" presentation:preset-id="ooo-exit-dissolve">
                  <anim:transitionFilter smil:dur="0.5s" smil:targetElement="id24" smil:type="dissolve" smil:mode="out"/>
                  <anim:set smil:begin="0.499s" smil:dur="0.001s" smil:fill="hold" smil:targetElement="id2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3s" smil:targetElement="id30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3s" smil:targetElement="id3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3s" smil:fill="hold" smil:targetElement="id32" smil:attributeName="x" smil:values="x;x" smil:keyTimes="0;1"/>
                  <anim:animate smil:dur="3s" smil:fill="hold" smil:targetElement="id32" smil:attributeName="y" smil:values="1+height/2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2s" smil:targetElement="id33" smil:type="barWipe" smil:subtype="topToBottom" smil:direction="rever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2s" smil:targetElement="id3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2s" smil:fill="hold" smil:targetElement="id35" smil:attributeName="x" smil:values="x;x" smil:keyTimes="0;1"/>
                  <anim:animate smil:dur="2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mocnina</text:span></text:p>
          </draw:text-box>
        </draw:frame>
        <draw:frame presentation:style-name="pr5" draw:text-style-name="P2" draw:layer="layout" svg:width="16.029cm" svg:height="1.681cm" svg:x="1.269cm" svg:y="4.445cm" presentation:class="outline" presentation:user-transformed="true">
          <draw:text-box>
            <text:list text:style-name="L4">
              <text:list-item>
                <text:p text:id="id36" text:style-name="P5"><text:span text:style-name="T5">Rozhodni, zda se sobě rovnají:</text:span></text:p>
              </text:list-item>
            </text:list>
          </draw:text-box>
        </draw:frame>
        <draw:custom-shape draw:style-name="gr6" draw:text-style-name="P2" draw:id="id37" draw:layer="layout" svg:width="2.399cm" svg:height="1.676cm" svg:x="7.898cm" svg:y="6.526cm">
          <text:p text:style-name="P5"><text:span text:style-name="T6">- 8</text:span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38" draw:layer="layout" svg:width="3.197cm" svg:height="1.68cm" svg:x="11.699cm" svg:y="6.526cm">
          <text:p text:style-name="P5"><text:span text:style-name="T6">(- 8)</text:span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43" draw:layer="layout" svg:width="1.001cm" svg:height="1.68cm" svg:x="10.301cm" svg:y="6.526cm">
          <text:p text:style-name="P5"><text:span text:style-name="T19">≠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39" draw:layer="layout" svg:width="14.997cm" svg:height="3.4cm" svg:x="1.301cm" svg:y="13.926cm">
          <text:p text:style-name="P13"><text:span text:style-name="T20">Základem druhé mocniny je číslo 8!</text:span></text:p>
          <text:p text:style-name="P13"><text:span text:style-name="T20">Proto: - 8.8 = - 64</text:span></text:p>
          <draw:enhanced-geometry svg:viewBox="0 0 21600 21600" draw:type="rectangle" draw:enhanced-path="M 0 0 L 21600 0 21600 21600 0 21600 0 0 Z N"/>
        </draw:custom-shape>
        <draw:line draw:style-name="gr7" draw:text-style-name="P8" draw:id="id40" draw:layer="layout" svg:x1="8.699cm" svg:y1="8.123cm" svg:x2="5.696cm" svg:y2="13.727cm">
          <text:p/>
        </draw:line>
        <draw:line draw:style-name="gr7" draw:text-style-name="P8" draw:id="id41" draw:layer="layout" svg:x1="13.899cm" svg:y1="8.123cm" svg:x2="18.102cm" svg:y2="10.927cm">
          <text:p/>
        </draw:line>
        <draw:custom-shape draw:style-name="gr6" draw:text-style-name="P2" draw:id="id42" draw:layer="layout" svg:width="14.199cm" svg:height="2.602cm" svg:x="10.301cm" svg:y="10.724cm">
          <text:p text:style-name="P13"><text:span text:style-name="T20">Základem druhé mocniny je číslo -8!</text:span></text:p>
          <text:p text:style-name="P13"><text:span text:style-name="T20">Proto: (-8).(-8) = + 64 = 64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44" draw:layer="layout" svg:width="7.801cm" svg:height="1.199cm" svg:x="16.1cm" svg:y="6.725cm">
          <text:p text:style-name="P13"><text:span text:style-name="T21">Pozor na závorky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x" smil:values="1+width/2;x" smil:keyTimes="0;1"/>
                  <anim:animate smil:dur="2s" smil:fill="hold" smil:targetElement="id36" anim:sub-item="text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2s" smil:fill="hold" smil:targetElement="id37" smil:attributeName="x" smil:values="x;x" smil:keyTimes="0;1"/>
                  <anim:animate smil:dur="2s" smil:fill="hold" smil:targetElement="id37" smil:attributeName="y" smil:values="1+height/2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9" smil:attributeName="visibility" smil:to="visible"/>
                  <anim:transitionFilter smil:dur="2s" smil:targetElement="id39" smil:type="waterfallWipe" smil:subtype="horizontalLef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2s" smil:targetElement="id4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2s" smil:targetElement="id41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width+.3;width" smil:keyTimes="0;1"/>
                  <anim:animate smil:dur="2s" smil:fill="hold" smil:targetElement="id43" smil:attributeName="height" smil:values="height;height" smil:keyTimes="0;1"/>
                  <anim:transitionFilter smil:dur="2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44" smil:attributeName="visibility" smil:to="visible"/>
                  <anim:transitionFilter smil:dur="0.77s" smil:decelerate="1" smil:targetElement="id44" smil:type="fade" smil:subtype="crossfade"/>
                  <anim:animateTransform smil:dur="0.77s" smil:decelerate="1" smil:targetElement="id44" smil:from="0.1,0.1" smil:to="2,4.5" svg:type="scale"/>
                  <anim:animateTransform smil:begin="0.77s" smil:dur="1.23s" smil:fill="hold" smil:accelerate="1" smil:targetElement="id44" smil:from="2,4.5" smil:to="1,1" svg:type="scale"/>
                  <anim:set smil:dur="0.77s" smil:fill="hold" smil:targetElement="id44" smil:attributeName="x" smil:to="(0.5)"/>
                  <anim:animate smil:begin="0.77s" smil:dur="1.23s" smil:fill="hold" smil:accelerate="1" smil:targetElement="id44" smil:attributeName="x" smil:from="(0.5)" smil:to="(x)"/>
                  <anim:set smil:dur="0.77s" smil:fill="hold" smil:targetElement="id44" smil:attributeName="y" smil:to="(y+0.4)"/>
                  <anim:animate smil:begin="0.77s" smil:dur="1.23s" smil:fill="hold" smil:accelerate="1" smil:targetElement="id4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mocnina</text:span></text:p>
          </draw:text-box>
        </draw:frame>
        <draw:frame presentation:style-name="pr7" draw:text-style-name="P2" draw:layer="layout" svg:width="22.631cm" svg:height="1.879cm" svg:x="1.3cm" svg:y="3.925cm" presentation:class="outline" presentation:user-transformed="true">
          <draw:text-box>
            <text:list text:style-name="L4">
              <text:list-item>
                <text:p text:id="id45" text:style-name="P14"><text:span text:style-name="T12">Pravidla pro počítání s druhou mocninou</text:span></text:p>
              </text:list-item>
            </text:list>
          </draw:text-box>
        </draw:frame>
        <draw:frame draw:name="Zástupný symbol pro text 2" draw:style-name="gr10" draw:id="id51" draw:layer="layout" svg:width="4.798cm" svg:height="2.977cm" svg:x="6.5cm" svg:y="14.32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2" draw:id="id53" draw:layer="layout" svg:width="10.204cm" svg:height="5.397cm" svg:x="14.301cm" svg:y="11.924cm">
          <text:p text:style-name="P15"><text:span text:style-name="T22">druhá mocnina podílu</text:span></text:p>
          <text:p text:style-name="P15"><text:span text:style-name="T22"/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46" draw:layer="layout" svg:width="5.203cm" svg:height="3.4cm" svg:x="1.098cm" svg:y="6.725cm">
          <text:p text:style-name="P16"><text:span text:style-name="T6">(3 . 5)</text:span><text:span text:style-name="T7">2 </text:span><text:span text:style-name="T6">=</text:span></text:p>
          <text:p text:style-name="P16"><text:span text:style-name="T6">3</text:span><text:span text:style-name="T7">2 </text:span><text:span text:style-name="T6">. 5</text:span><text:span text:style-name="T7">2 </text:span><text:span text:style-name="T6">=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47" draw:layer="layout" svg:width="8.198cm" svg:height="3.598cm" svg:x="6.301cm" svg:y="6.725cm">
          <text:p text:style-name="P5"><text:span text:style-name="T6">(15)</text:span><text:span text:style-name="T7">2 </text:span><text:span text:style-name="T6">= 225</text:span></text:p>
          <text:p text:style-name="P5"><text:span text:style-name="T6">9</text:span><text:span text:style-name="T7"> </text:span><text:span text:style-name="T6">. 25 = 225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52" draw:layer="layout" svg:width="10.398cm" svg:height="3.197cm" svg:x="14.102cm" svg:y="7.126cm">
          <text:p text:style-name="P15"><text:span text:style-name="T22">druhá mocnina součinu</text:span></text:p>
          <text:p text:style-name="P6"><text:span text:style-name="T23">(a . b)</text:span><text:span text:style-name="T24">2</text:span><text:span text:style-name="T23"> = a</text:span><text:span text:style-name="T24">2 </text:span><text:span text:style-name="T23">. b</text:span><text:span text:style-name="T24">2</text:span></text:p>
          <draw:enhanced-geometry svg:viewBox="0 0 21600 21600" draw:type="rectangle" draw:enhanced-path="M 0 0 L 21600 0 21600 21600 0 21600 0 0 Z N"/>
        </draw:custom-shape>
        <draw:frame draw:style-name="gr13" draw:id="id48" draw:layer="layout" svg:width="3.625cm" svg:height="3.488cm" svg:x="2.5cm" svg:y="10.9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Zástupný symbol pro text 2" draw:style-name="gr14" draw:id="id50" draw:layer="layout" svg:width="5.098cm" svg:height="2.985cm" svg:x="6.301cm" svg:y="11.126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id="id49" draw:layer="layout" svg:width="3.193cm" svg:height="3.48cm" svg:x="2.897cm" svg:y="14.12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id="id54" draw:layer="layout" svg:width="6.227cm" svg:height="3.757cm" svg:x="16.298cm" svg:y="13.326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1+width/2;x" smil:keyTimes="0;1"/>
                  <anim:animate smil:dur="2s" smil:fill="hold" smil:targetElement="id4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0-width/2;x" smil:keyTimes="0;1"/>
                  <anim:animate smil:dur="1s" smil:fill="hold" smil:targetElement="id4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1+width/2;x" smil:keyTimes="0;1"/>
                  <anim:animate smil:dur="1s" smil:fill="hold" smil:targetElement="id4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/>
                  <anim:animate smil:dur="1s" smil:fill="hold" smil:targetElement="id4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0-width/2;x" smil:keyTimes="0;1"/>
                  <anim:animate smil:dur="1s" smil:fill="hold" smil:targetElement="id4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1+width/2;x" smil:keyTimes="0;1"/>
                  <anim:animate smil:dur="1s" smil:fill="hold" smil:targetElement="id5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1+width/2;x" smil:keyTimes="0;1"/>
                  <anim:animate smil:dur="1s" smil:fill="hold" smil:targetElement="id5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52" smil:attributeName="visibility" smil:to="visible"/>
                  <anim:transitionFilter smil:dur="0.77s" smil:decelerate="1" smil:targetElement="id52" smil:type="fade" smil:subtype="crossfade"/>
                  <anim:animateTransform smil:dur="0.77s" smil:decelerate="1" smil:targetElement="id52" smil:from="0.1,0.1" smil:to="2,4.5" svg:type="scale"/>
                  <anim:animateTransform smil:begin="0.77s" smil:dur="1.23s" smil:fill="hold" smil:accelerate="1" smil:targetElement="id52" smil:from="2,4.5" smil:to="1,1" svg:type="scale"/>
                  <anim:set smil:dur="0.77s" smil:fill="hold" smil:targetElement="id52" smil:attributeName="x" smil:to="(0.5)"/>
                  <anim:animate smil:begin="0.77s" smil:dur="1.23s" smil:fill="hold" smil:accelerate="1" smil:targetElement="id52" smil:attributeName="x" smil:from="(0.5)" smil:to="(x)"/>
                  <anim:set smil:dur="0.77s" smil:fill="hold" smil:targetElement="id52" smil:attributeName="y" smil:to="(y+0.4)"/>
                  <anim:animate smil:begin="0.77s" smil:dur="1.23s" smil:fill="hold" smil:accelerate="1" smil:targetElement="id52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53" smil:attributeName="visibility" smil:to="visible"/>
                  <anim:transitionFilter smil:dur="0.77s" smil:decelerate="1" smil:targetElement="id53" smil:type="fade" smil:subtype="crossfade"/>
                  <anim:animateTransform smil:dur="0.77s" smil:decelerate="1" smil:targetElement="id53" smil:from="0.1,0.1" smil:to="2,4.5" svg:type="scale"/>
                  <anim:animateTransform smil:begin="0.77s" smil:dur="1.23s" smil:fill="hold" smil:accelerate="1" smil:targetElement="id53" smil:from="2,4.5" smil:to="1,1" svg:type="scale"/>
                  <anim:set smil:dur="0.77s" smil:fill="hold" smil:targetElement="id53" smil:attributeName="x" smil:to="(0.5)"/>
                  <anim:animate smil:begin="0.77s" smil:dur="1.23s" smil:fill="hold" smil:accelerate="1" smil:targetElement="id53" smil:attributeName="x" smil:from="(0.5)" smil:to="(x)"/>
                  <anim:set smil:dur="0.77s" smil:fill="hold" smil:targetElement="id53" smil:attributeName="y" smil:to="(y+0.4)"/>
                  <anim:animate smil:begin="0.77s" smil:dur="1.23s" smil:fill="hold" smil:accelerate="1" smil:targetElement="id53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54" smil:attributeName="visibility" smil:to="visible"/>
                  <anim:transitionFilter smil:dur="0.77s" smil:decelerate="1" smil:targetElement="id54" smil:type="fade" smil:subtype="crossfade"/>
                  <anim:animateTransform smil:dur="0.77s" smil:decelerate="1" smil:targetElement="id54" smil:from="0.1,0.1" smil:to="2,4.5" svg:type="scale"/>
                  <anim:animateTransform smil:begin="0.77s" smil:dur="1.23s" smil:fill="hold" smil:accelerate="1" smil:targetElement="id54" smil:from="2,4.5" smil:to="1,1" svg:type="scale"/>
                  <anim:set smil:dur="0.77s" smil:fill="hold" smil:targetElement="id54" smil:attributeName="x" smil:to="(0.5)"/>
                  <anim:animate smil:begin="0.77s" smil:dur="1.23s" smil:fill="hold" smil:accelerate="1" smil:targetElement="id54" smil:attributeName="x" smil:from="(0.5)" smil:to="(x)"/>
                  <anim:set smil:dur="0.77s" smil:fill="hold" smil:targetElement="id54" smil:attributeName="y" smil:to="(y+0.4)"/>
                  <anim:animate smil:begin="0.77s" smil:dur="1.23s" smil:fill="hold" smil:accelerate="1" smil:targetElement="id5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mocnina</text:span></text:p>
          </draw:text-box>
        </draw:frame>
        <draw:frame presentation:style-name="pr8" draw:text-style-name="P2" draw:layer="layout" svg:width="22.631cm" svg:height="2.801cm" svg:x="1.3cm" svg:y="3.925cm" presentation:class="outline" presentation:user-transformed="true">
          <draw:text-box>
            <text:list text:style-name="L11">
              <text:list-item>
                <text:p text:id="id60" text:style-name="P17"><text:span text:style-name="T25">POZOR!!!</text:span></text:p>
              </text:list-item>
            </text:list>
          </draw:text-box>
        </draw:frame>
        <draw:custom-shape draw:style-name="gr1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56" draw:layer="layout" svg:width="5.203cm" svg:height="3.4cm" svg:x="1.098cm" svg:y="8.727cm">
          <text:p text:style-name="P16"><text:span text:style-name="T6">(3 + 5)</text:span><text:span text:style-name="T7">2 </text:span><text:span text:style-name="T6">=</text:span></text:p>
          <text:p text:style-name="P16"><text:span text:style-name="T6">3</text:span><text:span text:style-name="T7">2 </text:span><text:span text:style-name="T6">+ 5</text:span><text:span text:style-name="T7">2 </text:span><text:span text:style-name="T6">=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57" draw:layer="layout" svg:width="8.198cm" svg:height="3.598cm" svg:x="6.301cm" svg:y="8.727cm">
          <text:p text:style-name="P5"><text:span text:style-name="T6">(8)</text:span><text:span text:style-name="T7">2 </text:span><text:span text:style-name="T6">= 64</text:span></text:p>
          <text:p text:style-name="P5"><text:span text:style-name="T6">9</text:span><text:span text:style-name="T7"> </text:span><text:span text:style-name="T6">+ 25 = 34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61" draw:layer="layout" svg:width="8.798cm" svg:height="1.799cm" svg:x="14.102cm" svg:y="6.923cm">
          <text:p text:style-name="P6"><text:span text:style-name="T6">(3 + 5)</text:span><text:span text:style-name="T7">2 </text:span><text:span text:style-name="T26">≠ </text:span><text:span text:style-name="T6">3</text:span><text:span text:style-name="T7">2 </text:span><text:span text:style-name="T6">+ 5</text:span><text:span text:style-name="T7">2 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58" draw:layer="layout" svg:width="5.803cm" svg:height="3.4cm" svg:x="0.498cm" svg:y="13.123cm">
          <text:p text:style-name="P16"><text:span text:style-name="T6">(16 - 7)</text:span><text:span text:style-name="T7">2 </text:span><text:span text:style-name="T6">=</text:span></text:p>
          <text:p text:style-name="P16"><text:span text:style-name="T6">16</text:span><text:span text:style-name="T7">2 </text:span><text:span text:style-name="T6">- 7</text:span><text:span text:style-name="T7">2 </text:span><text:span text:style-name="T6">=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59" draw:layer="layout" svg:width="8.198cm" svg:height="3.599cm" svg:x="6.301cm" svg:y="13.123cm">
          <text:p text:style-name="P5"><text:span text:style-name="T6">(9)</text:span><text:span text:style-name="T7">2 </text:span><text:span text:style-name="T6">= 81</text:span></text:p>
          <text:p text:style-name="P5"><text:span text:style-name="T6">256</text:span><text:span text:style-name="T7"> </text:span><text:span text:style-name="T6">- 49 = 207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62" draw:layer="layout" svg:width="9.798cm" svg:height="2.002cm" svg:x="13.701cm" svg:y="9.327cm">
          <text:p text:style-name="P6"><text:span text:style-name="T6">(16 - 7)</text:span><text:span text:style-name="T7">2 </text:span><text:span text:style-name="T26">≠ </text:span><text:span text:style-name="T6">16</text:span><text:span text:style-name="T7">2 </text:span><text:span text:style-name="T6">- 7</text:span><text:span text:style-name="T7">2 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31cm" svg:height="1.878cm" svg:x="1.499cm" svg:y="6.324cm">
          <text:p text:id="id55" text:style-name="P6"><text:span text:style-name="T27">Vypočítej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0-width/2;x" smil:keyTimes="0;1"/>
                  <anim:animate smil:dur="2s" smil:fill="hold" smil:targetElement="id5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0-width/2;x" smil:keyTimes="0;1"/>
                  <anim:animate smil:dur="1s" smil:fill="hold" smil:targetElement="id5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1+width/2;x" smil:keyTimes="0;1"/>
                  <anim:animate smil:dur="1s" smil:fill="hold" smil:targetElement="id5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0-width/2;x" smil:keyTimes="0;1"/>
                  <anim:animate smil:dur="1s" smil:fill="hold" smil:targetElement="id5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1+width/2;x" smil:keyTimes="0;1"/>
                  <anim:animate smil:dur="1s" smil:fill="hold" smil:targetElement="id5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60" anim:sub-item="text" smil:attributeName="visibility" smil:to="visible"/>
                  <anim:transitionFilter smil:dur="1.925s" smil:decelerate="1" smil:targetElement="id60" anim:sub-item="text" smil:type="fade" smil:subtype="crossfade"/>
                  <anim:animateTransform smil:dur="1.925s" smil:decelerate="1" smil:targetElement="id60" anim:sub-item="text" smil:from="0.1,0.1" smil:to="2,4.5" svg:type="scale"/>
                  <anim:animateTransform smil:begin="1.925s" smil:dur="3.075s" smil:fill="hold" smil:accelerate="1" smil:targetElement="id60" anim:sub-item="text" smil:from="2,4.5" smil:to="1,1" svg:type="scale"/>
                  <anim:set smil:dur="1.925s" smil:fill="hold" smil:targetElement="id60" anim:sub-item="text" smil:attributeName="x" smil:to="(0.5)"/>
                  <anim:animate smil:begin="1.925s" smil:dur="3.075s" smil:fill="hold" smil:accelerate="1" smil:targetElement="id60" anim:sub-item="text" smil:attributeName="x" smil:from="(0.5)" smil:to="(x)"/>
                  <anim:set smil:dur="1.925s" smil:fill="hold" smil:targetElement="id60" anim:sub-item="text" smil:attributeName="y" smil:to="(y+0.4)"/>
                  <anim:animate smil:begin="1.925s" smil:dur="3.075s" smil:fill="hold" smil:accelerate="1" smil:targetElement="id60" anim:sub-item="text" smil:attributeName="y" smil:from="(y+0.4)" smil:to="(y)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magnify">
                  <anim:set smil:begin="0s" smil:dur="0.001s" smil:fill="hold" smil:targetElement="id61" smil:attributeName="visibility" smil:to="visible"/>
                  <anim:transitionFilter smil:dur="0.77s" smil:decelerate="1" smil:targetElement="id61" smil:type="fade" smil:subtype="crossfade"/>
                  <anim:animateTransform smil:dur="0.77s" smil:decelerate="1" smil:targetElement="id61" smil:from="0.1,0.1" smil:to="2,4.5" svg:type="scale"/>
                  <anim:animateTransform smil:begin="0.77s" smil:dur="1.23s" smil:fill="hold" smil:accelerate="1" smil:targetElement="id61" smil:from="2,4.5" smil:to="1,1" svg:type="scale"/>
                  <anim:set smil:dur="0.77s" smil:fill="hold" smil:targetElement="id61" smil:attributeName="x" smil:to="(0.5)"/>
                  <anim:animate smil:begin="0.77s" smil:dur="1.23s" smil:fill="hold" smil:accelerate="1" smil:targetElement="id61" smil:attributeName="x" smil:from="(0.5)" smil:to="(x)"/>
                  <anim:set smil:dur="0.77s" smil:fill="hold" smil:targetElement="id61" smil:attributeName="y" smil:to="(y+0.4)"/>
                  <anim:animate smil:begin="0.77s" smil:dur="1.23s" smil:fill="hold" smil:accelerate="1" smil:targetElement="id61" smil:attributeName="y" smil:from="(y+0.4)" smil:to="(y)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magnify">
                  <anim:set smil:begin="0s" smil:dur="0.001s" smil:fill="hold" smil:targetElement="id62" smil:attributeName="visibility" smil:to="visible"/>
                  <anim:transitionFilter smil:dur="1.155s" smil:decelerate="1" smil:targetElement="id62" smil:type="fade" smil:subtype="crossfade"/>
                  <anim:animateTransform smil:dur="1.155s" smil:decelerate="1" smil:targetElement="id62" smil:from="0.1,0.1" smil:to="2,4.5" svg:type="scale"/>
                  <anim:animateTransform smil:begin="1.155s" smil:dur="1.845s" smil:fill="hold" smil:accelerate="1" smil:targetElement="id62" smil:from="2,4.5" smil:to="1,1" svg:type="scale"/>
                  <anim:set smil:dur="1.155s" smil:fill="hold" smil:targetElement="id62" smil:attributeName="x" smil:to="(0.5)"/>
                  <anim:animate smil:begin="1.155s" smil:dur="1.845s" smil:fill="hold" smil:accelerate="1" smil:targetElement="id62" smil:attributeName="x" smil:from="(0.5)" smil:to="(x)"/>
                  <anim:set smil:dur="1.155s" smil:fill="hold" smil:targetElement="id62" smil:attributeName="y" smil:to="(y+0.4)"/>
                  <anim:animate smil:begin="1.155s" smil:dur="1.845s" smil:fill="hold" smil:accelerate="1" smil:targetElement="id6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1" presentation:use-date-time-name="dtd1">
        <draw:frame presentation:style-name="pr4" draw:text-style-name="P2" draw:id="id63" draw:layer="layout" svg:width="22.86cm" svg:height="3.176cm" svg:x="1.27cm" svg:y="0.762cm" presentation:class="title" presentation:user-transformed="true">
          <draw:text-box>
            <text:p text:style-name="P1"><text:span text:style-name="T4">Druhá odmocnina</text:span></text:p>
          </draw:text-box>
        </draw:frame>
        <draw:frame draw:name="Zástupný symbol pro text 2" draw:style-name="gr17" draw:id="id64" draw:layer="layout" svg:width="4.935cm" svg:height="4.674cm" svg:x="9.701cm" svg:y="4.32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2" draw:layer="layout" svg:width="25.4cm" svg:height="0.001cm" svg:x="0cm" svg:y="8.89cm">
          <text:p/>
          <draw:enhanced-geometry svg:viewBox="0 0 21600 21600" draw:type="rectangle" draw:enhanced-path="M 0 0 L 21600 0 21600 21600 0 21600 0 0 Z N"/>
        </draw:custom-shape>
        <draw:line draw:style-name="gr7" draw:text-style-name="P8" draw:id="id69" draw:layer="layout" svg:x1="11.698cm" svg:y1="8.925cm" svg:x2="11.297cm" svg:y2="10.724cm">
          <text:p/>
        </draw:line>
        <draw:line draw:style-name="gr7" draw:text-style-name="P8" draw:id="id65" draw:layer="layout" svg:x1="11.901cm" svg:y1="5.728cm" svg:x2="7.5cm" svg:y2="6.13cm">
          <text:p/>
        </draw:line>
        <draw:line draw:style-name="gr7" draw:text-style-name="P8" draw:id="id67" draw:layer="layout" svg:x1="13.701cm" svg:y1="7.125cm" svg:x2="17.101cm" svg:y2="6.922cm">
          <text:p/>
        </draw:line>
        <draw:custom-shape draw:style-name="gr5" draw:text-style-name="P2" draw:id="id68" draw:layer="layout" svg:width="6.2cm" svg:height="3.4cm" svg:x="17.101cm" svg:y="4.926cm">
          <text:p text:style-name="P6"><text:span text:style-name="T6">základ</text:span></text:p>
          <text:p text:style-name="P6"><text:span text:style-name="T6">odmocnin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66" draw:layer="layout" svg:width="6.601cm" svg:height="1.8cm" svg:x="0.9cm" svg:y="5.525cm">
          <text:p text:style-name="P6"><text:span text:style-name="T6">odmocnítko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70" draw:layer="layout" svg:width="9.803cm" svg:height="3.202cm" svg:x="7.501cm" svg:y="10.724cm">
          <text:p text:style-name="P6"><text:span text:style-name="T10">druhá odmocnina čísla </text:span><text:span text:style-name="T11">a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18" draw:id="id71" draw:layer="layout" svg:width="17.604cm" svg:height="2.835cm" svg:x="3.898cm" svg:y="14.92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64" smil:attributeName="visibility" smil:to="visible"/>
                  <anim:transitionFilter smil:dur="2s" smil:targetElement="id6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5" smil:attributeName="visibility" smil:to="visible"/>
                  <anim:transitionFilter smil:dur="2s" smil:targetElement="id65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66" smil:attributeName="visibility" smil:to="visible"/>
                  <anim:transitionFilter smil:dur="2s" smil:targetElement="id6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2s" smil:targetElement="id6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2s" smil:targetElement="id6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2s" smil:targetElement="id7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3s" smil:targetElement="id7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5T18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odmocnina</text:span></text:p>
          </draw:text-box>
        </draw:frame>
        <draw:frame draw:name="Zástupný symbol pro text 2" draw:style-name="gr19" draw:id="id77" draw:layer="layout" svg:width="4.599cm" svg:height="2.02cm" svg:x="1.301cm" svg:y="14.124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Zástupný symbol pro text 2" draw:style-name="gr20" draw:id="id74" draw:layer="layout" svg:width="12.603cm" svg:height="1.953cm" svg:x="2.099cm" svg:y="7.726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Zástupný symbol pro text 2" draw:style-name="gr21" draw:id="id82" draw:layer="layout" svg:width="4.763cm" svg:height="12.638cm" svg:x="16.902cm" svg:y="5.323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2" draw:text-style-name="P2" draw:layer="layout" svg:width="25.4cm" svg:height="0.001cm" svg:x="0cm" svg:y="8.925cm">
          <text:p/>
          <draw:enhanced-geometry svg:viewBox="0 0 21600 21600" draw:type="rectangle" draw:enhanced-path="M 0 0 L 21600 0 21600 21600 0 21600 0 0 Z N"/>
        </draw:custom-shape>
        <draw:frame draw:style-name="gr22" draw:id="id73" draw:layer="layout" svg:width="12.039cm" svg:height="1.905cm" svg:x="2.262cm" svg:y="5.72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6" draw:text-style-name="P2" draw:id="id83" draw:layer="layout" svg:width="2.399cm" svg:height="12.401cm" svg:x="21.502cm" svg:y="5.525cm">
          <text:p text:style-name="P18"><text:span text:style-name="T28">8</text:span></text:p>
          <text:p text:style-name="P19"><text:span text:style-name="T29"/></text:p>
          <text:p text:style-name="P18"><text:span text:style-name="T28">9</text:span></text:p>
          <text:p text:style-name="P20"><text:span text:style-name="T30"/></text:p>
          <text:p text:style-name="P18"><text:span text:style-name="T28">18</text:span></text:p>
          <text:p text:style-name="P21"><text:span text:style-name="T31"/></text:p>
          <text:p text:style-name="P18"><text:span text:style-name="T28">11</text:span></text:p>
          <text:p text:style-name="P21"><text:span text:style-name="T31"/></text:p>
          <text:p text:style-name="P18"><text:span text:style-name="T28">1,3</text:span></text:p>
          <text:p text:style-name="P21"><text:span text:style-name="T31"/></text:p>
          <text:p text:style-name="P18"><text:span text:style-name="T28">1,5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81" draw:layer="layout" svg:width="6.231cm" svg:height="1.879cm" svg:x="15.699cm" svg:y="3.726cm">
          <text:p text:style-name="P6"><text:span text:style-name="T27">Vypočítej:</text:span></text:p>
          <draw:enhanced-geometry svg:viewBox="0 0 21600 21600" draw:type="rectangle" draw:enhanced-path="M 0 0 L 21600 0 21600 21600 0 21600 0 0 Z N"/>
        </draw:custom-shape>
        <draw:frame draw:style-name="gr23" draw:id="id75" draw:layer="layout" svg:width="14.605cm" svg:height="2.042cm" svg:x="1.098cm" svg:y="9.728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6" draw:text-style-name="P2" draw:id="id78" draw:layer="layout" svg:width="9.605cm" svg:height="4cm" svg:x="5.9cm" svg:y="14.124cm">
          <text:p text:style-name="P5"><text:span text:style-name="T32">neexistuje</text:span><text:span text:style-name="T27">,</text:span></text:p>
          <text:p text:style-name="P13"><text:span text:style-name="T33">protože druhá mocnina je vždy kladná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24" draw:id="id76" draw:layer="layout" svg:width="11.231cm" svg:height="2.042cm" svg:x="2.699cm" svg:y="11.527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25" draw:text-style-name="P8" draw:id="id80" draw:layer="layout" svg:x1="1.098cm" svg:y1="16.725cm" svg:x2="5.3cm" svg:y2="13.726cm">
          <text:p/>
        </draw:line>
        <draw:line draw:style-name="gr25" draw:text-style-name="P8" draw:id="id79" draw:layer="layout" svg:x1="1.301cm" svg:y1="13.727cm" svg:x2="5.499cm" svg:y2="16.726cm">
          <text:p/>
        </draw:line>
        <draw:custom-shape draw:style-name="gr6" draw:text-style-name="P2" draw:id="id72" draw:layer="layout" svg:width="5.6cm" svg:height="1.403cm" svg:x="1.698cm" svg:y="3.726cm">
          <text:p text:style-name="P5"><text:span text:style-name="T23">Sledujte</text:span><text:span text:style-name="T6">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2s" smil:fill="hold" smil:targetElement="id72" smil:attributeName="x" smil:values="0-width/2;x" smil:keyTimes="0;1"/>
                  <anim:animate smil:dur="2s" smil:fill="hold" smil:targetElement="id72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3" smil:attributeName="visibility" smil:to="visible"/>
                  <anim:animate smil:dur="5s" smil:fill="hold" smil:targetElement="id73" smil:attributeName="x" smil:values="1+width/2;x" smil:keyTimes="0;1"/>
                  <anim:animate smil:dur="5s" smil:fill="hold" smil:targetElement="id73" smil:attributeName="y" smil:values="y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5s" smil:fill="hold" smil:targetElement="id74" smil:attributeName="x" smil:values="1+width/2;x" smil:keyTimes="0;1"/>
                  <anim:animate smil:dur="5s" smil:fill="hold" smil:targetElement="id74" smil:attributeName="y" smil:values="y;y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5" smil:attributeName="visibility" smil:to="visible"/>
                  <anim:animate smil:dur="5s" smil:fill="hold" smil:targetElement="id75" smil:attributeName="x" smil:values="1+width/2;x" smil:keyTimes="0;1"/>
                  <anim:animate smil:dur="5s" smil:fill="hold" smil:targetElement="id75" smil:attributeName="y" smil:values="y;y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6" smil:attributeName="visibility" smil:to="visible"/>
                  <anim:animate smil:dur="5s" smil:fill="hold" smil:targetElement="id76" smil:attributeName="x" smil:values="1+width/2;x" smil:keyTimes="0;1"/>
                  <anim:animate smil:dur="5s" smil:fill="hold" smil:targetElement="id76" smil:attributeName="y" smil:values="y;y" smil:keyTimes="0;1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5s" smil:fill="hold" smil:targetElement="id77" smil:attributeName="x" smil:values="x;x" smil:keyTimes="0;1"/>
                  <anim:animate smil:dur="5s" smil:fill="hold" smil:targetElement="id7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3s" smil:fill="hold" smil:targetElement="id78" smil:attributeName="x" smil:values="x;x" smil:keyTimes="0;1"/>
                  <anim:animate smil:dur="3s" smil:fill="hold" smil:targetElement="id78" smil:attributeName="y" smil:values="1+height/2;y" smil:keyTimes="0;1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3s" smil:targetElement="id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3s" smil:targetElement="id8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1" smil:attributeName="visibility" smil:to="visible"/>
                  <anim:animate smil:dur="2s" smil:fill="hold" smil:targetElement="id81" smil:attributeName="x" smil:values="1+width/2;x" smil:keyTimes="0;1"/>
                  <anim:animate smil:dur="2s" smil:fill="hold" smil:targetElement="id81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2" smil:attributeName="visibility" smil:to="visible"/>
                  <anim:animate smil:dur="2s" smil:fill="hold" smil:targetElement="id82" smil:attributeName="x" smil:values="1+width/2;x" smil:keyTimes="0;1"/>
                  <anim:animate smil:dur="2s" smil:fill="hold" smil:targetElement="id8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1+width/2;x" smil:keyTimes="0;1"/>
                  <anim:animate smil:dur="1s" smil:fill="hold" smil:targetElement="id8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odmocnina</text:span></text:p>
          </draw:text-box>
        </draw:frame>
        <draw:frame draw:name="Zástupný symbol pro text 2" draw:style-name="gr26" draw:id="id85" draw:layer="layout" svg:width="7.898cm" svg:height="7.562cm" svg:x="0cm" svg:y="6.324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6" draw:text-style-name="P2" draw:id="id87" draw:layer="layout" svg:width="5cm" svg:height="7.002cm" svg:x="7.898cm" svg:y="6.725cm">
          <text:p text:style-name="P5"><text:span text:style-name="T34">10</text:span></text:p>
          <text:p text:style-name="P20"><text:span text:style-name="T30"/></text:p>
          <text:p text:style-name="P5"><text:span text:style-name="T34">100</text:span></text:p>
          <text:p text:style-name="P21"><text:span text:style-name="T31"/></text:p>
          <text:p text:style-name="P5"><text:span text:style-name="T34">1 000</text:span></text:p>
          <text:p text:style-name="P21"><text:span text:style-name="T31"/></text:p>
          <text:p text:style-name="P5"><text:span text:style-name="T34">10 00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84" draw:layer="layout" svg:width="8.202cm" svg:height="1.561cm" svg:x="1.499cm" svg:y="4.123cm">
          <text:p text:style-name="P11"><text:span text:style-name="T15">Vypočítejte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89" draw:layer="layout" svg:width="8.202cm" svg:height="1.561cm" svg:x="1.301cm" svg:y="4.123cm">
          <text:p text:style-name="P11"><text:span text:style-name="T15">Zapamatujte si:</text:span></text:p>
          <draw:enhanced-geometry svg:viewBox="0 0 21600 21600" draw:type="rectangle" draw:enhanced-path="M 0 0 L 21600 0 21600 21600 0 21600 0 0 Z N"/>
        </draw:custom-shape>
        <draw:frame draw:style-name="gr27" draw:id="id86" draw:layer="layout" svg:width="8.352cm" svg:height="7.691cm" svg:x="12.502cm" svg:y="6.125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6" draw:text-style-name="P2" draw:id="id88" draw:layer="layout" svg:width="4.599cm" svg:height="6.999cm" svg:x="20.801cm" svg:y="6.526cm">
          <text:p text:style-name="P5"><text:span text:style-name="T34">0,1</text:span></text:p>
          <text:p text:style-name="P20"><text:span text:style-name="T30"/></text:p>
          <text:p text:style-name="P5"><text:span text:style-name="T34">0,01</text:span></text:p>
          <text:p text:style-name="P21"><text:span text:style-name="T31"/></text:p>
          <text:p text:style-name="P5"><text:span text:style-name="T34">0,001</text:span></text:p>
          <text:p text:style-name="P21"><text:span text:style-name="T31"/></text:p>
          <text:p text:style-name="P5"><text:span text:style-name="T34">0,000 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id="id91" draw:layer="layout" svg:width="3.599cm" svg:height="8.202cm" svg:x="8.7cm" svg:y="5.52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9" draw:text-style-name="P2" draw:id="id94" draw:layer="layout" svg:width="2.999cm" svg:height="8.202cm" svg:x="21.903cm" svg:y="5.52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8" draw:text-style-name="P2" draw:id="id90" draw:layer="layout" svg:width="6.001cm" svg:height="8.202cm" svg:x="0.898cm" svg:y="5.525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style-name="gr9" draw:text-style-name="P2" draw:id="id93" draw:layer="layout" svg:width="5.804cm" svg:height="8.404cm" svg:x="13.899cm" svg:y="5.323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custom-shape draw:style-name="gr1" draw:text-style-name="P2" draw:id="id92" draw:layer="layout" svg:width="6.399cm" svg:height="1.561cm" svg:x="7.298cm" svg:y="14.526cm">
          <text:p text:style-name="P12"><text:span text:style-name="T17">poloviční </text:span><text:span text:style-name="T17"><text:line-break/></text:span><text:span text:style-name="T17">počet nu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95" draw:layer="layout" svg:width="7.699cm" svg:height="2.8cm" svg:x="17.701cm" svg:y="13.926cm">
          <text:p text:style-name="P12"><text:span text:style-name="T18">poloviční počet desetinných mís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2s" smil:fill="hold" smil:targetElement="id84" smil:attributeName="x" smil:values="0-width/2;x" smil:keyTimes="0;1"/>
                  <anim:animate smil:dur="2s" smil:fill="hold" smil:targetElement="id8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5" smil:attributeName="visibility" smil:to="visible"/>
                  <anim:animate smil:dur="2s" smil:fill="hold" smil:targetElement="id85" smil:attributeName="x" smil:values="1+width/2;x" smil:keyTimes="0;1"/>
                  <anim:animate smil:dur="2s" smil:fill="hold" smil:targetElement="id85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6" smil:attributeName="visibility" smil:to="visible"/>
                  <anim:animate smil:dur="2s" smil:fill="hold" smil:targetElement="id86" smil:attributeName="x" smil:values="1+width/2;x" smil:keyTimes="0;1"/>
                  <anim:animate smil:dur="2s" smil:fill="hold" smil:targetElement="id8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7" smil:attributeName="visibility" smil:to="visible"/>
                  <anim:animate smil:dur="1s" smil:fill="hold" smil:targetElement="id87" smil:attributeName="x" smil:values="1+width/2;x" smil:keyTimes="0;1"/>
                  <anim:animate smil:dur="1s" smil:fill="hold" smil:targetElement="id87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1+width/2;x" smil:keyTimes="0;1"/>
                  <anim:animate smil:dur="1s" smil:fill="hold" smil:targetElement="id8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  <anim:par smil:begin="0s" smil:fill="hold" presentation:node-type="with-previous" presentation:group-id="2" presentation:preset-class="exit" presentation:preset-id="ooo-exit-dissolve">
                  <anim:transitionFilter smil:dur="0.5s" smil:targetElement="id84" smil:type="dissolve" smil:mode="out"/>
                  <anim:set smil:begin="0.499s" smil:dur="0.001s" smil:fill="hold" smil:targetElement="id8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3s" smil:targetElement="id90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3s" smil:targetElement="id9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3s" smil:fill="hold" smil:targetElement="id92" smil:attributeName="x" smil:values="x;x" smil:keyTimes="0;1"/>
                  <anim:animate smil:dur="3s" smil:fill="hold" smil:targetElement="id92" smil:attributeName="y" smil:values="1+height/2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3s" smil:targetElement="id93" smil:type="barWipe" smil:subtype="topToBottom" smil:direction="rever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3s" smil:targetElement="id9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3s" smil:fill="hold" smil:targetElement="id95" smil:attributeName="x" smil:values="x;x" smil:keyTimes="0;1"/>
                  <anim:animate smil:dur="3s" smil:fill="hold" smil:targetElement="id9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5T18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ruhá odmocnina</text:span></text:p>
          </draw:text-box>
        </draw:frame>
        <draw:frame draw:name="Zástupný symbol pro text 2" draw:style-name="gr28" draw:id="id98" draw:layer="layout" svg:width="5.6cm" svg:height="3.404cm" svg:x="5.499cm" svg:y="5.927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Zástupný symbol pro text 2" draw:style-name="gr29" draw:id="id102" draw:layer="layout" svg:width="9.799cm" svg:height="2.381cm" svg:x="13.101cm" svg:y="7.325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Zástupný symbol pro text 2" draw:style-name="gr30" draw:id="id100" draw:layer="layout" svg:width="3.489cm" svg:height="5.041cm" svg:x="5.3cm" svg:y="11.8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1" draw:id="id99" draw:layer="layout" svg:width="3.885cm" svg:height="6.527cm" svg:x="1.499cm" svg:y="10.724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6" draw:text-style-name="P2" draw:layer="layout" svg:width="22.631cm" svg:height="1.878cm" svg:x="1.301cm" svg:y="3.925cm">
          <text:p text:id="id96" text:style-name="P14"><text:span text:style-name="T12">Pravidla pro počítání s druhou odmocninou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03" draw:layer="layout" svg:width="11.399cm" svg:height="6.602cm" svg:x="12.7cm" svg:y="11.324cm">
          <text:p text:style-name="P15"><text:span text:style-name="T22">druhá odmocnina podílu</text:span></text:p>
          <text:p text:style-name="P15"><text:span text:style-name="T22"/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01" draw:layer="layout" svg:width="11.395cm" svg:height="4.198cm" svg:x="12.7cm" svg:y="5.927cm">
          <text:p text:style-name="P15"><text:span text:style-name="T22">druhá odmocnina součinu</text:span></text:p>
          <text:p text:style-name="P15"><text:span text:style-name="T22"/></text:p>
          <draw:enhanced-geometry svg:viewBox="0 0 21600 21600" draw:type="rectangle" draw:enhanced-path="M 0 0 L 21600 0 21600 21600 0 21600 0 0 Z N"/>
        </draw:custom-shape>
        <draw:frame draw:style-name="gr32" draw:id="id104" draw:layer="layout" svg:width="6.403cm" svg:height="4.921cm" svg:x="14.702cm" svg:y="12.524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Zástupný symbol pro text 2" draw:style-name="gr33" draw:id="id97" draw:layer="layout" svg:width="5cm" svg:height="3.519cm" svg:x="0.697cm" svg:y="5.927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2s" smil:fill="hold" smil:targetElement="id96" anim:sub-item="text" smil:attributeName="x" smil:values="1+width/2;x" smil:keyTimes="0;1"/>
                  <anim:animate smil:dur="2s" smil:fill="hold" smil:targetElement="id9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1s" smil:fill="hold" smil:targetElement="id97" smil:attributeName="x" smil:values="0-width/2;x" smil:keyTimes="0;1"/>
                  <anim:animate smil:dur="1s" smil:fill="hold" smil:targetElement="id9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1+width/2;x" smil:keyTimes="0;1"/>
                  <anim:animate smil:dur="1s" smil:fill="hold" smil:targetElement="id9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0-width/2;x" smil:keyTimes="0;1"/>
                  <anim:animate smil:dur="1s" smil:fill="hold" smil:targetElement="id9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1+width/2;x" smil:keyTimes="0;1"/>
                  <anim:animate smil:dur="1s" smil:fill="hold" smil:targetElement="id10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101" smil:attributeName="visibility" smil:to="visible"/>
                  <anim:transitionFilter smil:dur="0.77s" smil:decelerate="1" smil:targetElement="id101" smil:type="fade" smil:subtype="crossfade"/>
                  <anim:animateTransform smil:dur="0.77s" smil:decelerate="1" smil:targetElement="id101" smil:from="0.1,0.1" smil:to="2,4.5" svg:type="scale"/>
                  <anim:animateTransform smil:begin="0.77s" smil:dur="1.23s" smil:fill="hold" smil:accelerate="1" smil:targetElement="id101" smil:from="2,4.5" smil:to="1,1" svg:type="scale"/>
                  <anim:set smil:dur="0.77s" smil:fill="hold" smil:targetElement="id101" smil:attributeName="x" smil:to="(0.5)"/>
                  <anim:animate smil:begin="0.77s" smil:dur="1.23s" smil:fill="hold" smil:accelerate="1" smil:targetElement="id101" smil:attributeName="x" smil:from="(0.5)" smil:to="(x)"/>
                  <anim:set smil:dur="0.77s" smil:fill="hold" smil:targetElement="id101" smil:attributeName="y" smil:to="(y+0.4)"/>
                  <anim:animate smil:begin="0.77s" smil:dur="1.23s" smil:fill="hold" smil:accelerate="1" smil:targetElement="id101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02" smil:attributeName="visibility" smil:to="visible"/>
                  <anim:transitionFilter smil:dur="0.77s" smil:decelerate="1" smil:targetElement="id102" smil:type="fade" smil:subtype="crossfade"/>
                  <anim:animateTransform smil:dur="0.77s" smil:decelerate="1" smil:targetElement="id102" smil:from="0.1,0.1" smil:to="2,4.5" svg:type="scale"/>
                  <anim:animateTransform smil:begin="0.77s" smil:dur="1.23s" smil:fill="hold" smil:accelerate="1" smil:targetElement="id102" smil:from="2,4.5" smil:to="1,1" svg:type="scale"/>
                  <anim:set smil:dur="0.77s" smil:fill="hold" smil:targetElement="id102" smil:attributeName="x" smil:to="(0.5)"/>
                  <anim:animate smil:begin="0.77s" smil:dur="1.23s" smil:fill="hold" smil:accelerate="1" smil:targetElement="id102" smil:attributeName="x" smil:from="(0.5)" smil:to="(x)"/>
                  <anim:set smil:dur="0.77s" smil:fill="hold" smil:targetElement="id102" smil:attributeName="y" smil:to="(y+0.4)"/>
                  <anim:animate smil:begin="0.77s" smil:dur="1.23s" smil:fill="hold" smil:accelerate="1" smil:targetElement="id102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103" smil:attributeName="visibility" smil:to="visible"/>
                  <anim:transitionFilter smil:dur="0.77s" smil:decelerate="1" smil:targetElement="id103" smil:type="fade" smil:subtype="crossfade"/>
                  <anim:animateTransform smil:dur="0.77s" smil:decelerate="1" smil:targetElement="id103" smil:from="0.1,0.1" smil:to="2,4.5" svg:type="scale"/>
                  <anim:animateTransform smil:begin="0.77s" smil:dur="1.23s" smil:fill="hold" smil:accelerate="1" smil:targetElement="id103" smil:from="2,4.5" smil:to="1,1" svg:type="scale"/>
                  <anim:set smil:dur="0.77s" smil:fill="hold" smil:targetElement="id103" smil:attributeName="x" smil:to="(0.5)"/>
                  <anim:animate smil:begin="0.77s" smil:dur="1.23s" smil:fill="hold" smil:accelerate="1" smil:targetElement="id103" smil:attributeName="x" smil:from="(0.5)" smil:to="(x)"/>
                  <anim:set smil:dur="0.77s" smil:fill="hold" smil:targetElement="id103" smil:attributeName="y" smil:to="(y+0.4)"/>
                  <anim:animate smil:begin="0.77s" smil:dur="1.23s" smil:fill="hold" smil:accelerate="1" smil:targetElement="id103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04" smil:attributeName="visibility" smil:to="visible"/>
                  <anim:transitionFilter smil:dur="0.77s" smil:decelerate="1" smil:targetElement="id104" smil:type="fade" smil:subtype="crossfade"/>
                  <anim:animateTransform smil:dur="0.77s" smil:decelerate="1" smil:targetElement="id104" smil:from="0.1,0.1" smil:to="2,4.5" svg:type="scale"/>
                  <anim:animateTransform smil:begin="0.77s" smil:dur="1.23s" smil:fill="hold" smil:accelerate="1" smil:targetElement="id104" smil:from="2,4.5" smil:to="1,1" svg:type="scale"/>
                  <anim:set smil:dur="0.77s" smil:fill="hold" smil:targetElement="id104" smil:attributeName="x" smil:to="(0.5)"/>
                  <anim:animate smil:begin="0.77s" smil:dur="1.23s" smil:fill="hold" smil:accelerate="1" smil:targetElement="id104" smil:attributeName="x" smil:from="(0.5)" smil:to="(x)"/>
                  <anim:set smil:dur="0.77s" smil:fill="hold" smil:targetElement="id104" smil:attributeName="y" smil:to="(y+0.4)"/>
                  <anim:animate smil:begin="0.77s" smil:dur="1.23s" smil:fill="hold" smil:accelerate="1" smil:targetElement="id10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3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očítejte s tabulkami</text:span></text:p>
          </draw:text-box>
        </draw:frame>
        <draw:frame presentation:style-name="pr9" draw:text-style-name="P2" draw:layer="layout" svg:width="4.202cm" svg:height="1.601cm" svg:x="0cm" svg:y="5.323cm" presentation:class="outline" presentation:user-transformed="true">
          <draw:text-box>
            <text:list text:style-name="L4">
              <text:list-item>
                <text:p text:id="id106" text:style-name="P22"><text:span text:style-name="T35">7 200</text:span><text:span text:style-name="T36">2 </text:span><text:span text:style-name="T35">=</text:span></text:p>
              </text:list-item>
            </text:list>
          </draw:text-box>
        </draw:frame>
        <draw:custom-shape draw:style-name="gr6" draw:text-style-name="P2" draw:id="id105" draw:layer="layout" svg:width="21.202cm" svg:height="1.403cm" svg:x="1.698cm" svg:y="3.523cm">
          <text:p text:style-name="P10"><text:span text:style-name="T37">Sledujte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07" draw:layer="layout" svg:width="21.299cm" svg:height="1.596cm" svg:x="4.101cm" svg:y="5.323cm">
          <text:p text:style-name="P23"><text:span text:style-name="T35">(72.100)</text:span><text:span text:style-name="T36">2 </text:span><text:span text:style-name="T35">= 72</text:span><text:span text:style-name="T36">2</text:span><text:span text:style-name="T35">.100</text:span><text:span text:style-name="T36">2</text:span><text:span text:style-name="T35"> = 5 184.10 000 = 51 840 000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11" draw:layer="layout" svg:width="6.002cm" svg:height="7.201cm" svg:x="0cm" svg:y="10.526cm">
          <text:p text:style-name="P9"><text:span text:style-name="T12">18 000</text:span><text:span text:style-name="T13">2 </text:span><text:span text:style-name="T12">=</text:span></text:p>
          <text:p text:style-name="P9"><text:span text:style-name="T12">0,19</text:span><text:span text:style-name="T13">2 </text:span><text:span text:style-name="T12">=</text:span></text:p>
          <text:p text:style-name="P9"><text:span text:style-name="T12">(-0,47)</text:span><text:span text:style-name="T13">2 </text:span><text:span text:style-name="T12">=</text:span></text:p>
          <text:p text:style-name="P9"><text:span text:style-name="T12"><text:s/></text:span><text:span text:style-name="T12">2,145 7</text:span><text:span text:style-name="T13">2 </text:span><text:span text:style-name="T12">=</text:span></text:p>
          <text:p text:style-name="P9"><text:span text:style-name="T12">13,79</text:span><text:span text:style-name="T13">2 </text:span><text:span text:style-name="T12">=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12" draw:layer="layout" svg:width="13.401cm" svg:height="7.073cm" svg:x="6.099cm" svg:y="10.451cm">
          <text:p text:style-name="P10"><text:span text:style-name="T16">324 000 000</text:span></text:p>
          <text:p text:style-name="P10"><text:span text:style-name="T16">0,036 1</text:span></text:p>
          <text:p text:style-name="P10"><text:span text:style-name="T16">0,220 9 </text:span></text:p>
          <text:p text:style-name="P10"><text:span text:style-name="T38">zaokrouhlíme na </text:span><text:span text:style-name="T16">2,15</text:span><text:span text:style-name="T39">2 </text:span><text:span text:style-name="T16">= 4,622 5</text:span></text:p>
          <text:p text:style-name="P10"><text:span text:style-name="T16">13,8</text:span><text:span text:style-name="T39">2 </text:span><text:span text:style-name="T16">= 190,44 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10" draw:layer="layout" svg:width="21.202cm" svg:height="1.402cm" svg:x="0.498cm" svg:y="8.524cm">
          <text:p text:style-name="P10"><text:span text:style-name="T37">Určete druhou mocninu čísel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08" draw:layer="layout" svg:width="4.202cm" svg:height="1.601cm" svg:x="0cm" svg:y="6.725cm">
          <text:p text:style-name="P22"><text:span text:style-name="T35">0,67</text:span><text:span text:style-name="T36">2 </text:span><text:span text:style-name="T35">=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09" draw:layer="layout" svg:width="21.299cm" svg:height="1.596cm" svg:x="4.101cm" svg:y="6.725cm">
          <text:p text:style-name="P23"><text:span text:style-name="T35">(67.0,01)</text:span><text:span text:style-name="T36">2 </text:span><text:span text:style-name="T35">= 67</text:span><text:span text:style-name="T36">2</text:span><text:span text:style-name="T35">. 0,01</text:span><text:span text:style-name="T36">2</text:span><text:span text:style-name="T35"> = 4 489 . 0,000 1 = 0,448 9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right">
                  <anim:set smil:begin="0s" smil:dur="0.001s" smil:fill="hold" smil:targetElement="id105" smil:attributeName="visibility" smil:to="visible"/>
                  <anim:animate smil:dur="2s" smil:fill="hold" smil:targetElement="id105" smil:attributeName="x" smil:values="1+width/2;x" smil:keyTimes="0;1"/>
                  <anim:animate smil:dur="2s" smil:fill="hold" smil:targetElement="id105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3s" smil:fill="hold" smil:targetElement="id106" anim:sub-item="text" smil:attributeName="x" smil:values="0-width/2;x" smil:keyTimes="0;1"/>
                  <anim:animate smil:dur="3s" smil:fill="hold" smil:targetElement="id106" anim:sub-item="text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07" smil:attributeName="visibility" smil:to="visible"/>
                  <anim:animate smil:dur="5s" smil:fill="hold" smil:targetElement="id107" smil:attributeName="x" smil:values="1+width/2;x" smil:keyTimes="0;1"/>
                  <anim:animate smil:dur="5s" smil:fill="hold" smil:targetElement="id10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2s" smil:fill="hold" smil:targetElement="id108" smil:attributeName="x" smil:values="0-width/2;x" smil:keyTimes="0;1"/>
                  <anim:animate smil:dur="2s" smil:fill="hold" smil:targetElement="id108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09" smil:attributeName="visibility" smil:to="visible"/>
                  <anim:animate smil:dur="5s" smil:fill="hold" smil:targetElement="id109" smil:attributeName="x" smil:values="1+width/2;x" smil:keyTimes="0;1"/>
                  <anim:animate smil:dur="5s" smil:fill="hold" smil:targetElement="id10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right">
                  <anim:set smil:begin="0s" smil:dur="0.001s" smil:fill="hold" smil:targetElement="id110" smil:attributeName="visibility" smil:to="visible"/>
                  <anim:animate smil:dur="2s" smil:fill="hold" smil:targetElement="id110" smil:attributeName="x" smil:values="1+width/2;x" smil:keyTimes="0;1"/>
                  <anim:animate smil:dur="2s" smil:fill="hold" smil:targetElement="id110" smil:attributeName="y" smil:values="y;y" smil:keyTimes="0;1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1" smil:attributeName="visibility" smil:to="visible"/>
                  <anim:animate smil:dur="2s" smil:fill="hold" smil:targetElement="id111" smil:attributeName="x" smil:values="0-width/2;x" smil:keyTimes="0;1"/>
                  <anim:animate smil:dur="2s" smil:fill="hold" smil:targetElement="id1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top">
                  <anim:set smil:begin="0s" smil:dur="0.001s" smil:fill="hold" smil:targetElement="id112" smil:attributeName="visibility" smil:to="visible"/>
                  <anim:animate smil:dur="2s" smil:fill="hold" smil:targetElement="id112" smil:attributeName="x" smil:values="x;x" smil:keyTimes="0;1"/>
                  <anim:animate smil:dur="2s" smil:fill="hold" smil:targetElement="id112" smil:attributeName="y" smil:values="y-height/2;y" smil:keyTimes="0;1"/>
                  <anim:animate smil:dur="2s" smil:fill="hold" smil:targetElement="id112" smil:attributeName="width" smil:values="width;width" smil:keyTimes="0;1"/>
                  <anim:animate smil:dur="2s" smil:fill="hold" smil:targetElement="id1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1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očítejte s tabulkami</text:span></text:p>
          </draw:text-box>
        </draw:frame>
        <draw:frame draw:name="Zástupný symbol pro text 2" draw:style-name="gr34" draw:id="id115" draw:layer="layout" svg:width="15.641cm" svg:height="1.627cm" svg:x="4.899cm" svg:y="5.124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6" draw:text-style-name="P2" draw:id="id113" draw:layer="layout" svg:width="21.202cm" svg:height="1.403cm" svg:x="1.698cm" svg:y="3.523cm">
          <text:p text:style-name="P10"><text:span text:style-name="T37">Sledujte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18" draw:layer="layout" svg:width="21.202cm" svg:height="1.402cm" svg:x="1.698cm" svg:y="9.327cm">
          <text:p text:style-name="P10"><text:span text:style-name="T37">Určete druhou odmocninu čísel:</text:span></text:p>
          <draw:enhanced-geometry svg:viewBox="0 0 21600 21600" draw:type="rectangle" draw:enhanced-path="M 0 0 L 21600 0 21600 21600 0 21600 0 0 Z N"/>
        </draw:custom-shape>
        <draw:frame draw:style-name="gr35" draw:id="id119" draw:layer="layout" svg:width="3.823cm" svg:height="7.889cm" svg:x="1.098cm" svg:y="10.526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6" draw:id="id114" draw:layer="layout" svg:width="3.775cm" svg:height="1.46cm" svg:x="1.098cm" svg:y="5.124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7" draw:id="id116" draw:layer="layout" svg:width="4.233cm" svg:height="1.579cm" svg:x="0.697cm" svg:y="6.923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8" draw:id="id117" draw:layer="layout" svg:width="20.443cm" svg:height="1.65cm" svg:x="4.957cm" svg:y="6.923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name="Zástupný symbol pro text 2" draw:style-name="gr39" draw:id="id120" draw:layer="layout" svg:width="14.857cm" svg:height="7.726cm" svg:x="4.899cm" svg:y="10.724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fly-in" presentation:preset-sub-type="from-right">
                  <anim:set smil:begin="0s" smil:dur="0.001s" smil:fill="hold" smil:targetElement="id113" smil:attributeName="visibility" smil:to="visible"/>
                  <anim:animate smil:dur="2s" smil:fill="hold" smil:targetElement="id113" smil:attributeName="x" smil:values="1+width/2;x" smil:keyTimes="0;1"/>
                  <anim:animate smil:dur="2s" smil:fill="hold" smil:targetElement="id113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4" smil:attributeName="visibility" smil:to="visible"/>
                  <anim:animate smil:dur="3s" smil:fill="hold" smil:targetElement="id114" smil:attributeName="x" smil:values="0-width/2;x" smil:keyTimes="0;1"/>
                  <anim:animate smil:dur="3s" smil:fill="hold" smil:targetElement="id114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5" smil:attributeName="visibility" smil:to="visible"/>
                  <anim:animate smil:dur="5s" smil:fill="hold" smil:targetElement="id115" smil:attributeName="x" smil:values="1+width/2;x" smil:keyTimes="0;1"/>
                  <anim:animate smil:dur="5s" smil:fill="hold" smil:targetElement="id11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6" smil:attributeName="visibility" smil:to="visible"/>
                  <anim:animate smil:dur="3s" smil:fill="hold" smil:targetElement="id116" smil:attributeName="x" smil:values="0-width/2;x" smil:keyTimes="0;1"/>
                  <anim:animate smil:dur="3s" smil:fill="hold" smil:targetElement="id116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7" smil:attributeName="visibility" smil:to="visible"/>
                  <anim:animate smil:dur="5s" smil:fill="hold" smil:targetElement="id117" smil:attributeName="x" smil:values="1+width/2;x" smil:keyTimes="0;1"/>
                  <anim:animate smil:dur="5s" smil:fill="hold" smil:targetElement="id11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right">
                  <anim:set smil:begin="0s" smil:dur="0.001s" smil:fill="hold" smil:targetElement="id118" smil:attributeName="visibility" smil:to="visible"/>
                  <anim:animate smil:dur="2s" smil:fill="hold" smil:targetElement="id118" smil:attributeName="x" smil:values="1+width/2;x" smil:keyTimes="0;1"/>
                  <anim:animate smil:dur="2s" smil:fill="hold" smil:targetElement="id11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2s" smil:fill="hold" smil:targetElement="id119" smil:attributeName="x" smil:values="0-width/2;x" smil:keyTimes="0;1"/>
                  <anim:animate smil:dur="2s" smil:fill="hold" smil:targetElement="id11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20" smil:attributeName="visibility" smil:to="visible"/>
                  <anim:animate smil:dur="2s" smil:fill="hold" smil:targetElement="id120" smil:attributeName="x" smil:values="x;x" smil:keyTimes="0;1"/>
                  <anim:animate smil:dur="2s" smil:fill="hold" smil:targetElement="id120" smil:attributeName="y" smil:values="y-height/2;y" smil:keyTimes="0;1"/>
                  <anim:animate smil:dur="2s" smil:fill="hold" smil:targetElement="id120" smil:attributeName="width" smil:values="width;width" smil:keyTimes="0;1"/>
                  <anim:animate smil:dur="2s" smil:fill="hold" smil:targetElement="id12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zí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zí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8-05-31">31.5.2008</text:date></text:span></text:p>
        </draw:text-box>
      </draw:frame>
      <draw:frame presentation:style-name="pr2" draw:text-style-name="P6" draw:layer="backgroundobjects" svg:width="8.044cm" svg:height="2.796cm" svg:x="8.678cm" svg:y="16.767cm" presentation:class="footer">
        <draw:text-box>
          <text:p text:style-name="P5"><text:span text:style-name="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pr3" draw:text-style-name="P8" draw:layer="backgroundobjects" svg:width="5.927cm" svg:height="1.015cm" svg:x="18.202cm" svg:y="17.6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0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8" draw:layer="backgroundobjects" svg:width="8.255cm" svg:height="1.271cm" svg:x="10.79cm" svg:y="24.125cm" presentation:class="page-number">
          <draw:text-box>
            <text:p text:style-name="P7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ruhá mocnina a odmocnina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08-05-04T15:20:13</meta:creation-date>
    <dc:creator>Stepanka</dc:creator>
    <dc:date>2008-05-31T01:04:31</dc:date>
    <meta:print-date>2008-05-31T14:37:58</meta:print-date>
    <dc:language>cs-CZ</dc:language>
    <meta:editing-cycles>61</meta:editing-cycles>
    <meta:editing-duration>PT9H55M40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