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list-style-name="WW8Num1">
      <style:paragraph-properties fo:margin-left="1.27cm" fo:margin-right="0cm" fo:line-height="200%" fo:text-indent="-0.635cm" style:auto-text-indent="false"/>
    </style:style>
    <style:style style:name="P5" style:family="paragraph" style:parent-style-name="Standard" style:list-style-name="WW8Num2">
      <style:paragraph-properties fo:margin-left="1.27cm" fo:margin-right="0cm" fo:line-height="200%" fo:text-indent="-0.635cm" style:auto-text-indent="false"/>
    </style:style>
    <style:style style:name="P6" style:family="paragraph" style:parent-style-name="Standard" style:list-style-name="WW8Num2">
      <style:paragraph-properties fo:margin-left="1.27cm" fo:margin-right="0cm" fo:line-height="200%" fo:text-indent="-0.635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libri"/>
    </style:style>
    <style:style style:name="T5" style:family="text">
      <style:text-properties fo:font-size="10pt"/>
    </style:style>
    <style:style style:name="T6" style:family="text">
      <style:text-properties fo:font-style="italic"/>
    </style:style>
    <style:style style:name="T7" style:family="text">
      <style:text-properties style:font-size-asian="10pt"/>
    </style:style>
    <style:style style:name="T8" style:family="text">
      <style:text-properties style:font-style-asian="italic"/>
    </style:style>
    <style:style style:name="T9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avda, nebo lež?</text:span></text:p>
      <text:p text:style-name="P1">Austrálie</text:p>
      <text:p text:style-name="P1"/>
      <text:p text:style-name="P2">Podtrhni věty, které vyjadřují pravdu. Ostatní věty oprav.</text:p>
      <text:p text:style-name="Standard"/>
      <text:list xml:id="list21535415" text:style-name="WW8Num1">
        <text:list-item>
          <text:p text:style-name="P4">Austrálie je stát na severní polokouli tvořený stejnojmenným kontinentem.</text:p>
        </text:list-item>
        <text:list-item>
          <text:p text:style-name="P4">Austrálie je tvořena šesti státy a dvěma pevninskými a několika malými ostrovními teritorii.</text:p>
        </text:list-item>
        <text:list-item>
          <text:p text:style-name="P4">Velký bariérový útes je nejmenším korálovým útesem světa.</text:p>
        </text:list-item>
        <text:list-item>
          <text:p text:style-name="P4">Největší plochu Austrálie zabírají pouště a polopouště.</text:p>
        </text:list-item>
        <text:list-item>
          <text:p text:style-name="P4">Austrálie má nejmenší množství úrodné půdy.</text:p>
        </text:list-item>
        <text:list-item>
          <text:p text:style-name="P4">Austrálie je vyspělý průmyslový a zemědělský stát.</text:p>
        </text:list-item>
        <text:list-item>
          <text:p text:style-name="P4">Hlavním městem Austrálie je Sydney.</text:p>
        </text:list-item>
        <text:list-item>
          <text:p text:style-name="P4">Mount Kosciuszko je nejvyšším vrcholem Austrálie jako kontinentu.</text:p>
        </text:list-item>
        <text:list-item>
          <text:p text:style-name="P4">V Austrálii žije spousta endemitů.</text:p>
        </text:list-item>
        <text:list-item>
          <text:p text:style-name="P4">Tasmánie leží na sever od Austrálie.</text:p>
        </text:list-item>
        <text:list-item>
          <text:p text:style-name="P4">Melbourne, Brisbane, Perth, Adelaide jsou australská města.</text:p>
        </text:list-item>
        <text:list-item>
          <text:p text:style-name="P4">Břehy Austrálie omývá i Japonské moře.</text:p>
        </text:list-item>
        <text:list-item>
          <text:p text:style-name="P4">V Austrálii roste blahovičník.</text:p>
        </text:list-item>
        <text:list-item>
          <text:p text:style-name="P4">Klokan a koala nežijí na tomto kontinentu.</text:p>
        </text:list-item>
        <text:list-item>
          <text:p text:style-name="P4">Ptakopysk je pták.</text:p>
        </text:list-item>
        <text:list-item>
          <text:p text:style-name="P4">Původní obyvatelé jsou negroidní rasy.</text:p>
        </text:list-item>
        <text:list-item>
          <text:p text:style-name="P4">Nejvíce obyvatel tvoří původní obyvatelstvo.</text:p>
        </text:list-item>
        <text:list-item>
          <text:p text:style-name="P4">Austrálcům se také říká aboridžinci.</text:p>
        </text:list-item>
        <text:list-item>
          <text:p text:style-name="P4">Tasman je objevitel Nového Zélandu.</text:p>
        </text:list-item>
        <text:list-item>
          <text:p text:style-name="P4">Dalším mořeplavcem v této oblasti byl James Cook.</text:p>
        </text:list-item>
        <text:list-item>
          <text:p text:style-name="P4">V Austrálii se mluví francouzsky.</text:p>
        </text:list-item>
        <text:list-item>
          <text:p text:style-name="P4"><text:s/>Hlavou státu je britská královna Alžběta II.</text:p>
        </text:list-item>
      </text:list>
      <text:p text:style-name="P3"/>
      <text:p text:style-name="P3"><text:soft-page-break/></text:p>
      <text:p text:style-name="P3">Řešení:</text:p>
      <text:list xml:id="list21560483" text:style-name="WW8Num2">
        <text:list-item>
          <text:p text:style-name="P5">Austrálie je stát na <text:span text:style-name="T2">jižní</text:span> polokouli tvořený stejnojmenným kontinentem.</text:p>
        </text:list-item>
        <text:list-item>
          <text:p text:style-name="P5"><text:span text:style-name="T3">Austrálie je tvořena šesti státy a dvěma pevninskými a několika malými ostrovními teritorii.</text:span></text:p>
        </text:list-item>
        <text:list-item>
          <text:p text:style-name="P5">Velký bariérový útes je <text:span text:style-name="T2">největším</text:span> korálovým útesem světa.</text:p>
        </text:list-item>
        <text:list-item>
          <text:p text:style-name="P6">Největší plochu Austrálie zabírají pouště a polopouště.</text:p>
        </text:list-item>
        <text:list-item>
          <text:p text:style-name="P6">Austrálie má nejmenší množství úrodné půdy.</text:p>
        </text:list-item>
        <text:list-item>
          <text:p text:style-name="P6">Austrálie je vyspělý průmyslový a zemědělský stát.</text:p>
        </text:list-item>
        <text:list-item>
          <text:p text:style-name="P5">Hlavním městem Austrálie je <text:span text:style-name="T2">Canberra</text:span>.</text:p>
        </text:list-item>
        <text:list-item>
          <text:p text:style-name="P6">Mount Kosciuszko je nejvyšším vrcholem Austrálie jako kontinentu.</text:p>
        </text:list-item>
        <text:list-item>
          <text:p text:style-name="P6">V Austrálii žije spousta endemitů.</text:p>
        </text:list-item>
        <text:list-item>
          <text:p text:style-name="P5">Tasmánie leží na <text:span text:style-name="T2">jih </text:span>od Austrálie.</text:p>
        </text:list-item>
        <text:list-item>
          <text:p text:style-name="P5"><text:span text:style-name="T3">Melbourne, Brisbane, Perth, Adelaide jsou australská města.</text:span></text:p>
        </text:list-item>
        <text:list-item>
          <text:p text:style-name="P5">Břehy Austrálie <text:span text:style-name="T2">neomývá</text:span> i Japonské moře.</text:p>
        </text:list-item>
        <text:list-item>
          <text:p text:style-name="P6">V Austrálii roste blahovičník.</text:p>
        </text:list-item>
        <text:list-item>
          <text:p text:style-name="P5">Klokan a koala <text:span text:style-name="T2">žijí</text:span> na tomto kontinentu.</text:p>
        </text:list-item>
        <text:list-item>
          <text:p text:style-name="P5">Ptakopysk je <text:span text:style-name="T2">savec</text:span>.</text:p>
        </text:list-item>
        <text:list-item>
          <text:p text:style-name="P6">Původní obyvatelé jsou negroidní rasy.</text:p>
        </text:list-item>
        <text:list-item>
          <text:p text:style-name="P5">Nejvíce obyvatel tvoří <text:span text:style-name="T2">potomci přistěhovalců.</text:span></text:p>
        </text:list-item>
        <text:list-item>
          <text:p text:style-name="P6">Austrálcům se také říká aboridžinci.</text:p>
        </text:list-item>
        <text:list-item>
          <text:p text:style-name="P5"><text:span text:style-name="T3">Tasman je objevitel Nového Zélandu.</text:span></text:p>
        </text:list-item>
        <text:list-item>
          <text:p text:style-name="P6">Dalším mořeplavcem v této oblasti byl James Cook.</text:p>
        </text:list-item>
        <text:list-item>
          <text:p text:style-name="P5">V Austrálii se mluví <text:span text:style-name="T2">anglicky</text:span>.</text:p>
        </text:list-item>
        <text:list-item>
          <text:p text:style-name="P6"><text:s/>Hlavou státu je britská královna Alžběta II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903cm" fo:margin-bottom="1.249cm" fo:margin-left="1.905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499cm" fo:margin-left="1.905cm" fo:margin-right="1.3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vda nebo lež - Austrálie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09-07-30T14:29:00</meta:creation-date>
    <dc:creator>Štěpánka Švejdová</dc:creator>
    <dc:date>2009-08-01T01:45:02.88</dc:date>
    <meta:editing-cycles>5</meta:editing-cycles>
    <meta:editing-duration>PT00H10M00S</meta:editing-duration>
    <meta:document-statistic meta:table-count="0" meta:image-count="0" meta:object-count="0" meta:page-count="2" meta:paragraph-count="49" meta:word-count="359" meta:character-count="237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