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263cm" fo:margin-left="-0.199cm" style:page-number="0" table:align="left" style:writing-mode="lr-tb"/>
    </style:style>
    <style:style style:name="Tabulka1.A" style:family="table-column">
      <style:table-column-properties style:column-width="5.112cm"/>
    </style:style>
    <style:style style:name="Tabulka1.B" style:family="table-column">
      <style:table-column-properties style:column-width="2.581cm"/>
    </style:style>
    <style:style style:name="Tabulka1.C" style:family="table-column">
      <style:table-column-properties style:column-width="3.293cm"/>
    </style:style>
    <style:style style:name="Tabulka1.D" style:family="table-column">
      <style:table-column-properties style:column-width="2.81cm"/>
    </style:style>
    <style:style style:name="Tabulka1.E" style:family="table-column">
      <style:table-column-properties style:column-width="3.4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libri"/>
    </style:style>
    <style:style style:name="P5" style:family="paragraph" style:parent-style-name="Standard">
      <style:paragraph-properties fo:line-height="150%"/>
    </style:style>
    <style:style style:name="P6" style:family="paragraph" style:parent-style-name="Heading_20_2" style:list-style-name="WW8Num2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7" style:family="paragraph" style:parent-style-name="Heading_20_2" style:list-style-name="WW8Num6">
      <style:paragraph-properties fo:margin-left="1.27cm" fo:margin-right="0cm" fo:line-height="150%" fo:text-align="justify" style:justify-single-word="false" fo:text-indent="-0.635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Heading_20_2" style:list-style-name="WW8Num2">
      <style:paragraph-properties fo:margin-left="1.27cm" fo:margin-right="0cm" fo:text-align="justify" style:justify-single-word="false" fo:text-indent="-0.635cm" style:auto-text-indent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Heading_20_2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Heading_20_2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color="#ff0000" style:font-name="Calibri" fo:font-size="12pt" style:font-size-asian="12pt" style:font-name-complex="Calibri" style:font-size-complex="12pt"/>
    </style:style>
    <style:style style:name="P13" style:family="paragraph" style:parent-style-name="Heading_20_3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style:font-name-complex="Calibri"/>
    </style:style>
    <style:style style:name="T3" style:family="text">
      <style:text-properties fo:color="#ff0000" style:font-name="Calibri" fo:font-size="12pt" style:font-size-asian="12pt" style:font-name-complex="Calibri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Jméno:</text:p>
          </table:table-cell>
          <table:table-cell table:style-name="Tabulka1.A1" office:value-type="string">
            <text:p text:style-name="P2">Třída: </text:p>
          </table:table-cell>
          <table:table-cell table:style-name="Tabulka1.A1" office:value-type="string">
            <text:p text:style-name="P2">Datum:</text:p>
          </table:table-cell>
          <table:table-cell table:style-name="Tabulka1.A1" office:value-type="string">
            <text:p text:style-name="P2">Body:</text:p>
          </table:table-cell>
          <table:table-cell table:style-name="Tabulka1.E1" office:value-type="string">
            <text:p text:style-name="P2">Hodnocení:</text:p>
          </table:table-cell>
        </table:table-row>
      </table:table>
      <text:p text:style-name="Standard"/>
      <text:p text:style-name="P3"/>
      <text:p text:style-name="P3">Služby volného času a animace v CR</text:p>
      <text:list xml:id="list33674474" text:style-name="WW8Num6">
        <text:list-item>
          <text:list>
            <text:list-item>
              <text:h text:style-name="P7" text:outline-level="2">Označte mezi jaké služby patří služby volného času.</text:h>
            </text:list-item>
          </text:list>
        </text:list-item>
      </text:list>
      <text:h text:style-name="P11" text:outline-level="2">základní <text:s text:c="18"/></text:h>
      <text:h text:style-name="P11" text:outline-level="2">doplňkové</text:h>
      <text:list xml:id="list33682551" text:continue-numbering="true" text:style-name="WW8Num6">
        <text:list-item>
          <text:list>
            <text:list-item>
              <text:h text:style-name="P7" text:outline-level="2">Co je základem animačních činností?</text:h>
            </text:list-item>
          </text:list>
        </text:list-item>
      </text:list>
      <text:h text:style-name="P10" text:outline-level="2"><text:span text:style-name="T1">…………………………………………………………………………………………………………………………………………………………</text:span></text:h>
      <text:list xml:id="list33675533" text:continue-numbering="true" text:style-name="WW8Num6">
        <text:list-item>
          <text:list>
            <text:list-item>
              <text:h text:style-name="P7" text:outline-level="2">Co přináší hra účastníkům?</text:h>
            </text:list-item>
          </text:list>
        </text:list-item>
      </text:list>
      <text:h text:style-name="P11" text:outline-level="2">…………………………………………………………………………………………………………………………………………………………</text:h>
      <text:list xml:id="list33673991" text:continue-numbering="true" text:style-name="WW8Num6">
        <text:list-item>
          <text:list>
            <text:list-item>
              <text:h text:style-name="P7" text:outline-level="2">Vysvětlete pojem animace.</text:h>
            </text:list-item>
          </text:list>
        </text:list-item>
      </text:list>
      <text:h text:style-name="P11" text:outline-level="2">…………………………………………………………………………………………………………………………………………………………</text:h>
      <text:list xml:id="list33700132" text:continue-numbering="true" text:style-name="WW8Num6">
        <text:list-item>
          <text:list>
            <text:list-item>
              <text:h text:style-name="P7" text:outline-level="2">Kdy je hostovi předkládán program služeb volného času?</text:h>
            </text:list-item>
          </text:list>
        </text:list-item>
      </text:list>
      <text:h text:style-name="P10" text:outline-level="2"><text:span text:style-name="T1">…………………………………………………………………………………………………………………………………………………………</text:span></text:h>
      <text:list xml:id="list33679664" text:continue-numbering="true" text:style-name="WW8Num6">
        <text:list-item>
          <text:list>
            <text:list-item>
              <text:h text:style-name="P7" text:outline-level="2">Kdy a kde vznikl klubovní cestovní ruch?</text:h>
            </text:list-item>
          </text:list>
        </text:list-item>
      </text:list>
      <text:h text:style-name="P11" text:outline-level="2">…………………………………………………………………………………………………………………………………………………………</text:h>
      <text:list xml:id="list33674903" text:continue-numbering="true" text:style-name="WW8Num6">
        <text:list-item>
          <text:list>
            <text:list-item>
              <text:h text:style-name="P7" text:outline-level="2">Kdo zajišťuje služby volného času po personální stránce?</text:h>
            </text:list-item>
          </text:list>
        </text:list-item>
      </text:list>
      <text:h text:style-name="P11" text:outline-level="2">…………………………………………………………………………………………………………………………………………………………</text:h>
      <text:h text:style-name="P10" text:outline-level="2"><text:span text:style-name="T1">…………………………………………………………………………………………………………………………………………………………</text:span></text:h>
      <text:list xml:id="list33679278" text:continue-numbering="true" text:style-name="WW8Num6">
        <text:list-item>
          <text:list>
            <text:list-item>
              <text:h text:style-name="P7" text:outline-level="2">Kdo provádí výběr týmu animátorů a kontrolu přípravy a realizace programu?</text:h>
            </text:list-item>
          </text:list>
        </text:list-item>
      </text:list>
      <text:h text:style-name="P11" text:outline-level="2">…………………………………………………………………………………………………………………………………………………………</text:h>
      <text:list xml:id="list33682100" text:continue-numbering="true" text:style-name="WW8Num6">
        <text:list-item>
          <text:list>
            <text:list-item>
              <text:h text:style-name="P7" text:outline-level="2">Co patří k materiálnímu zabezpečení služeb volného času?</text:h>
            </text:list-item>
          </text:list>
        </text:list-item>
      </text:list>
      <text:h text:style-name="P10" text:outline-level="2"><text:span text:style-name="T1">…………………………………………………………………………………………………………………………………………………………</text:span></text:h>
      <text:list xml:id="list33683508" text:continue-numbering="true" text:style-name="WW8Num6">
        <text:list-item>
          <text:list>
            <text:list-item>
              <text:h text:style-name="P7" text:outline-level="2">Vyjmenujte pět základních motivů dovolené.</text:h>
            </text:list-item>
          </text:list>
        </text:list-item>
      </text:list>
      <text:h text:style-name="P11" text:outline-level="2">…………………………………………………………………………………………………………………………………………………………</text:h>
      <text:h text:style-name="P11" text:outline-level="2">…………………………………………………………………………………………………………………………………………………………</text:h>
      <text:list xml:id="list33689514" text:continue-numbering="true" text:style-name="WW8Num6">
        <text:list-item>
          <text:list>
            <text:list-item>
              <text:h text:style-name="P7" text:outline-level="2">Vyjmenujte skupiny animačních činností.</text:h>
            </text:list-item>
          </text:list>
        </text:list-item>
      </text:list>
      <text:h text:style-name="P10" text:outline-level="2"><text:span text:style-name="T1">…………………………………………………………………………………………………………………………………………………………</text:span></text:h>
      <text:h text:style-name="P11" text:outline-level="2">…………………………………………………………………………………………………………………………………………………………</text:h>
      <text:p text:style-name="Standard"/>
      <text:list xml:id="list33701461" text:continue-numbering="true" text:style-name="WW8Num6">
        <text:list-item>
          <text:list>
            <text:list-item>
              <text:h text:style-name="P7" text:outline-level="2">Jaké jsou znaky pohybových a sportovních činností?</text:h>
            </text:list-item>
          </text:list>
        </text:list-item>
      </text:list>
      <text:h text:style-name="P11" text:outline-level="2"><text:soft-page-break/>…………………………………………………………………………………………………………………………………………………………</text:h>
      <text:list xml:id="list33672287" text:continue-numbering="true" text:style-name="WW8Num6">
        <text:list-item>
          <text:list>
            <text:list-item>
              <text:h text:style-name="P7" text:outline-level="2">Co vyžaduje společenská zábava od návštěvníků?</text:h>
            </text:list-item>
          </text:list>
        </text:list-item>
      </text:list>
      <text:h text:style-name="P11" text:outline-level="2">…………………………………………………………………………………………………………………………………………………………</text:h>
      <text:list xml:id="list33695891" text:continue-numbering="true" text:style-name="WW8Num6">
        <text:list-item>
          <text:list>
            <text:list-item>
              <text:h text:style-name="P7" text:outline-level="2">Do jaké části programu se mají zařazovat kvízy a soutěže?</text:h>
            </text:list-item>
          </text:list>
        </text:list-item>
      </text:list>
      <text:h text:style-name="P11" text:outline-level="2">…………………………………………………………………………………………………………………………………………………………</text:h>
      <text:list xml:id="list33702836" text:continue-numbering="true" text:style-name="WW8Num6">
        <text:list-item>
          <text:list>
            <text:list-item>
              <text:h text:style-name="P7" text:outline-level="2">Jmenujte výsledné produkty tvořivých činností.</text:h>
            </text:list-item>
          </text:list>
        </text:list-item>
      </text:list>
      <text:h text:style-name="P10" text:outline-level="2"><text:span text:style-name="T1">…………………………………………………………………………………………………………………………………………………………</text:span></text:h>
      <text:h text:style-name="P11" text:outline-level="2">…………………………………………………………………………………………………………………………………………………………</text:h>
      <text:h text:style-name="P11" text:outline-level="2">…………………………………………………………………………………………………………………………………………………………</text:h>
      <text:list xml:id="list33676040" text:continue-numbering="true" text:style-name="WW8Num6">
        <text:list-item>
          <text:list>
            <text:list-item>
              <text:h text:style-name="P7" text:outline-level="2">Jakým způsobem se mohou uskutečňovat vzdělávací, poznávací a objevné činnosti <text:line-break/>v exteriéru?</text:h>
            </text:list-item>
          </text:list>
        </text:list-item>
      </text:list>
      <text:h text:style-name="P10" text:outline-level="2"><text:span text:style-name="T1">…………………………………………………………………………………………………………………………………………………………</text:span></text:h>
      <text:list xml:id="list33698579" text:continue-numbering="true" text:style-name="WW8Num6">
        <text:list-item>
          <text:list>
            <text:list-item>
              <text:h text:style-name="P7" text:outline-level="2">Vysvětlete pojem „oázy klidu“.</text:h>
            </text:list-item>
          </text:list>
        </text:list-item>
      </text:list>
      <text:h text:style-name="P11" text:outline-level="2">…………………………………………………………………………………………………………………………………………………………</text:h>
      <text:h text:style-name="P11" text:outline-level="2">…………………………………………………………………………………………………………………………………………………………</text:h>
      <text:list xml:id="list33687630" text:continue-numbering="true" text:style-name="WW8Num6">
        <text:list-item>
          <text:list>
            <text:list-item>
              <text:h text:style-name="P7" text:outline-level="2">Jaké jsou oblíbené programy pro děti a mládež?</text:h>
            </text:list-item>
          </text:list>
        </text:list-item>
      </text:list>
      <text:h text:style-name="P10" text:outline-level="2"><text:span text:style-name="T1">…………………………………………………………………………………………………………………………………………………………</text:span></text:h>
      <text:h text:style-name="P13" text:outline-level="3"/>
      <text:p text:style-name="P5"/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Služby volného času a animace v CR</text:p>
      <text:p text:style-name="P4">hodnocení</text:p>
      <text:p text:style-name="P4"/>
      <text:list xml:id="list33688149" text:style-name="WW8Num2">
        <text:list-item>
          <text:list>
            <text:list-item>
              <text:h text:style-name="P8" text:outline-level="2">Označte mezi jaké služby patří služby volného času.</text:h>
            </text:list-item>
          </text:list>
        </text:list-item>
      </text:list>
      <text:h text:style-name="P12" text:outline-level="2">základní <text:s text:c="18"/></text:h>
      <text:h text:style-name="P12" text:outline-level="2">doplňkové</text:h>
      <text:list xml:id="list33688124" text:continue-numbering="true" text:style-name="WW8Num2">
        <text:list-item>
          <text:list>
            <text:list-item>
              <text:h text:style-name="P8" text:outline-level="2">Co je základem animačních činností?</text:h>
            </text:list-item>
          </text:list>
        </text:list-item>
      </text:list>
      <text:h text:style-name="P12" text:outline-level="2">hra</text:h>
      <text:list xml:id="list33682053" text:continue-numbering="true" text:style-name="WW8Num2">
        <text:list-item>
          <text:list>
            <text:list-item>
              <text:h text:style-name="P8" text:outline-level="2">Co přináší hra účastníkům?</text:h>
            </text:list-item>
          </text:list>
        </text:list-item>
      </text:list>
      <text:h text:style-name="P12" text:outline-level="2">napětí, radost, pocit něčeho jiného než je každodenní život </text:h>
      <text:list xml:id="list33674924" text:continue-numbering="true" text:style-name="WW8Num2">
        <text:list-item>
          <text:list>
            <text:list-item>
              <text:h text:style-name="P8" text:outline-level="2">Vysvětlete pojem animace.</text:h>
            </text:list-item>
          </text:list>
        </text:list-item>
      </text:list>
      <text:h text:style-name="P12" text:outline-level="2">stimulování těla a mysli k účasti na společných akcích</text:h>
      <text:list xml:id="list33676710" text:continue-numbering="true" text:style-name="WW8Num2">
        <text:list-item>
          <text:list>
            <text:list-item>
              <text:h text:style-name="P8" text:outline-level="2">Kdy je hostovi předkládán program služeb volného času?</text:h>
            </text:list-item>
          </text:list>
        </text:list-item>
      </text:list>
      <text:h text:style-name="P12" text:outline-level="2">v nabídce cestovní kanceláře nebo hned při jeho příjezdu</text:h>
      <text:list xml:id="list33672982" text:continue-numbering="true" text:style-name="WW8Num2">
        <text:list-item>
          <text:list>
            <text:list-item>
              <text:h text:style-name="P8" text:outline-level="2">Kdy a kde vznikl klubovní cestovní ruch?</text:h>
            </text:list-item>
          </text:list>
        </text:list-item>
      </text:list>
      <text:h text:style-name="P12" text:outline-level="2">50. léta, Francie</text:h>
      <text:list xml:id="list33703322" text:continue-numbering="true" text:style-name="WW8Num2">
        <text:list-item>
          <text:list>
            <text:list-item>
              <text:h text:style-name="P8" text:outline-level="2">Kdo zajišťuje služby volného času po personální stránce?</text:h>
            </text:list-item>
          </text:list>
        </text:list-item>
      </text:list>
      <text:h text:style-name="P9" text:outline-level="2"><text:span text:style-name="T3">organizátor / manažer volného času + animátor/lektor</text:span></text:h>
      <text:list xml:id="list33695684" text:continue-numbering="true" text:style-name="WW8Num2">
        <text:list-item>
          <text:list>
            <text:list-item>
              <text:h text:style-name="P8" text:outline-level="2">Kdo provádí výběr týmu animátorů a kontrolu přípravy a realizace programu?</text:h>
            </text:list-item>
          </text:list>
        </text:list-item>
      </text:list>
      <text:h text:style-name="P12" text:outline-level="2">team manager</text:h>
      <text:list xml:id="list33684886" text:continue-numbering="true" text:style-name="WW8Num2">
        <text:list-item>
          <text:list>
            <text:list-item>
              <text:h text:style-name="P8" text:outline-level="2">Co patří k materiálnímu zabezpečení služeb volného času?</text:h>
            </text:list-item>
          </text:list>
        </text:list-item>
      </text:list>
      <text:h text:style-name="P12" text:outline-level="2">prostory v exteriéru, prostory v interiéru, půjčovny sportovní výstroje</text:h>
      <text:list xml:id="list33677018" text:continue-numbering="true" text:style-name="WW8Num2">
        <text:list-item>
          <text:list>
            <text:list-item>
              <text:h text:style-name="P8" text:outline-level="2">Vyjmenujte pět základních motivů dovolené.</text:h>
            </text:list-item>
          </text:list>
        </text:list-item>
      </text:list>
      <text:h text:style-name="P12" text:outline-level="2">dovolená pro odpočinek, pro zábavu, pro zážitky, zdravotní a rodinná dovolená</text:h>
      <text:list xml:id="list33672147" text:continue-numbering="true" text:style-name="WW8Num2">
        <text:list-item>
          <text:list>
            <text:list-item>
              <text:h text:style-name="P8" text:outline-level="2">Vyjmenujte skupiny animačních činností.</text:h>
            </text:list-item>
          </text:list>
        </text:list-item>
      </text:list>
      <text:h text:style-name="P12" text:outline-level="2">pohybové a sportovní, společenské a zábavní činnosti, tvořivé činnosti, vzdělávací, poznávací <text:line-break/>a objevné činnosti, dobrodružné a meditativní činnosti, činnosti pro děti a mládež <text:tab/></text:h>
      <text:list xml:id="list33679308" text:continue-numbering="true" text:style-name="WW8Num2">
        <text:list-item>
          <text:list>
            <text:list-item>
              <text:h text:style-name="P8" text:outline-level="2">Jaké jsou znaky pohybových a sportovních činností?</text:h>
            </text:list-item>
          </text:list>
        </text:list-item>
      </text:list>
      <text:h text:style-name="P12" text:outline-level="2">radost z pohybu, radost ze hry, kontakt s lidmi </text:h>
      <text:list xml:id="list33680289" text:continue-numbering="true" text:style-name="WW8Num2">
        <text:list-item>
          <text:list>
            <text:list-item>
              <text:h text:style-name="P6" text:outline-level="2"><text:span text:style-name="T2">Co vyžaduje společenská zábava od návštěvníků?</text:span></text:h>
            </text:list-item>
          </text:list>
        </text:list-item>
      </text:list>
      <text:h text:style-name="P12" text:outline-level="2">dobrovolnou aktivní účast a spolupráci </text:h>
      <text:list xml:id="list33691540" text:continue-numbering="true" text:style-name="WW8Num2">
        <text:list-item>
          <text:list>
            <text:list-item>
              <text:h text:style-name="P6" text:outline-level="2"><text:span text:style-name="T2">Do jaké části programu se mají zařazovat kvízy a soutěže?</text:span></text:h>
            </text:list-item>
          </text:list>
        </text:list-item>
      </text:list>
      <text:h text:style-name="P12" text:outline-level="2">do druhé části</text:h>
      <text:list xml:id="list33681753" text:continue-numbering="true" text:style-name="WW8Num2">
        <text:list-item>
          <text:list>
            <text:list-item>
              <text:h text:style-name="P8" text:outline-level="2">Jmenujte výsledné produkty tvořivých činností.</text:h>
            </text:list-item>
          </text:list>
        </text:list-item>
      </text:list>
      <text:h text:style-name="P12" text:outline-level="2">produkty obrazové tvorby, optické a akustické produkty (fotografie, diapozitivy, koncerty, pantomima), předměty (modelování, hrnčířství, práce s kovem, textilem, papírem, slámou, proutím)</text:h>
      <text:list xml:id="list33685340" text:continue-numbering="true" text:style-name="WW8Num2">
        <text:list-item>
          <text:list>
            <text:list-item>
              <text:h text:style-name="P6" text:outline-level="2"><text:span text:style-name="T2">Jakým způsobem se mohou uskutečňovat vzdělávací, poznávací a objevné činnosti <text:line-break/>v exteriéru?</text:span></text:h>
            </text:list-item>
          </text:list>
        </text:list-item>
      </text:list>
      <text:h text:style-name="P12" text:outline-level="2">individuálně na doporuční animátora nebo s animátorem</text:h>
      <text:list xml:id="list33695437" text:continue-numbering="true" text:style-name="WW8Num2">
        <text:list-item>
          <text:list>
            <text:list-item>
              <text:h text:style-name="P8" text:outline-level="2">Vysvětlete pojem „oázy klidu“.</text:h>
            </text:list-item>
          </text:list>
        </text:list-item>
      </text:list>
      <text:h text:style-name="P12" text:outline-level="2">cvičení jógy, vycházky s důrazem na vnímání přírody, poslech lehké klasické hudby během odpočinku, kreativní činnosti (malování podle hudby), večerní rozhovory u krbu, u táboráku</text:h>
      <text:list xml:id="list33690045" text:continue-numbering="true" text:style-name="WW8Num2">
        <text:list-item>
          <text:list>
            <text:list-item>
              <text:h text:style-name="P8" text:outline-level="2">Jaké jsou oblíbené programy pro děti a mládež?</text:h>
            </text:list-item>
          </text:list>
        </text:list-item>
      </text:list>
      <text:h text:style-name="P12" text:outline-level="2">programy zaměřené na tvořivou činnost a dobrodružné programy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2" fo:widows="2" fo:hyphenation-ladder-count="no-limit" style:punctuation-wrap="hanging" style:vertical-align="auto"/>
      <style:text-properties fo:font-size="22pt" style:letter-kerning="true" style:font-size-asian="22pt" style:font-size-complex="22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476cm" fo:margin-right="0cm" fo:orphans="2" fo:widows="2" fo:hyphenation-ladder-count="no-limit" fo:text-indent="-0.476cm" style:auto-text-indent="false" style:punctuation-wrap="hanging" style:vertical-align="auto"/>
      <style:text-properties fo:font-size="16pt" style:letter-kerning="true" style:font-size-asian="16pt" style:font-size-complex="16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style:font-style-asian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text:id="ct28208491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text:id="ct12877447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text:id="ct27856507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Zuzana Pauserová.<text:line-break/> Dostupné z Metodického portálu www.rvp.cz, ISSN: 1802-4785. <text:line-break/>Provozuje Národní ústav pro vzdělávání, </text:span><text:change-start text:change-id="ct282084912"/><text:span text:style-name="MT2">školské poradenské zařízen</text:span><text:change-end text:change-id="ct282084912"/><text:span text:style-name="MT2">í </text:span><text:change-start text:change-id="ct128774472"/><text:span text:style-name="MT2">a zařízení pro další vzdělávání</text:span><text:change-end text:change-id="ct128774472"/><text:span text:style-name="MT2"> </text:span><text:change-start text:change-id="ct278565072"/><text:span text:style-name="MT2">pedagogických pracovníků (NÚV)</text:span><text:change-end text:change-id="ct278565072"/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zev materiálu</dc:title>
    <dc:description>Autorem materiálu a všech jeho částí, není-li uvedeno jinak, je Zuzana Pauserová.
 Dostupné z Metodického portálu www.rvp.cz, ISSN: 1802-4785. 
Provozuje Národní ústav pro vzdělávání, školské poradenské zařízení a zařízení pro další vzdělávání pedagogických pracovníků (NÚV).
</dc:description>
    <meta:initial-creator>Tereza Bížová</meta:initial-creator>
    <meta:creation-date>2013-05-24T13:52:00</meta:creation-date>
    <dc:creator>Ivo Krobot</dc:creator>
    <dc:date>2013-05-24T13:54:00.40</dc:date>
    <meta:editing-cycles>2</meta:editing-cycles>
    <meta:editing-duration>PT00H03M00S</meta:editing-duration>
    <meta:document-statistic meta:table-count="1" meta:image-count="0" meta:object-count="0" meta:page-count="3" meta:paragraph-count="89" meta:word-count="527" meta:character-count="4752"/>
    <meta:generator>OpenOffice.org/3.0$Win32 OpenOffice.org_project/300m9$Build-9358</meta:generator>
  </office:meta>
</office:document-meta>
</file>