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 Unicode MS" style:font-name-asian="Arial Unicode MS" style:font-name-complex="Arial Unicode MS"/>
    </style:style>
    <style:style style:name="P2" style:family="paragraph" style:parent-style-name="Standard">
      <style:text-properties style:font-name="Arial Unicode MS" fo:font-weight="bold" style:font-name-asian="Arial Unicode MS" style:font-weight-asian="bold" style:font-name-complex="Arial Unicode MS"/>
    </style:style>
    <style:style style:name="P3" style:family="paragraph" style:parent-style-name="Standard">
      <style:paragraph-properties fo:padding-left="0.141cm" fo:padding-right="0.141cm" fo:padding-top="0.035cm" fo:padding-bottom="0.035cm" fo:border="0.018cm solid #000000"/>
    </style:style>
    <style:style style:name="P4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Arial Unicode MS" style:font-name-asian="Arial Unicode MS" style:font-name-complex="Arial Unicode MS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Text_20_body">
      <style:paragraph-properties fo:margin-top="0cm" fo:margin-bottom="0.494cm" fo:text-align="center" style:justify-single-word="false"/>
      <style:text-properties fo:color="#333333" style:font-name="Calibri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Arial Unicode MS" fo:font-weight="bold" style:font-name-asian="Arial Unicode MS" style:font-weight-asian="bold" style:font-name-complex="Arial Unicode MS"/>
    </style:style>
    <style:style style:name="T2" style:family="text">
      <style:text-properties style:font-name="Arial Unicode MS" style:font-name-asian="Arial Unicode MS" style:font-name-complex="Arial Unicode M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Odpovídej podle textu</text:span></text:p>
      <text:p text:style-name="P1"/>
      <text:p text:style-name="P1">1. Kdo požádal USA o pomoc?</text:p>
      <text:p text:style-name="P1"/>
      <text:p text:style-name="P4">1.</text:p>
      <text:p text:style-name="P4"/>
      <text:p text:style-name="P1"/>
      <text:p text:style-name="Standard"><text:span text:style-name="T2">2. Jaké dva způsoby života stály podle Harryho Trumana před všemi národy?</text:span></text:p>
      <text:p text:style-name="P1"/>
      <text:p text:style-name="P4">2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/>
      <text:p text:style-name="Standard"><text:span text:style-name="T2">3. Jaká by podle Trumana měla být politika USA? </text:span></text:p>
      <text:p text:style-name="P1"/>
      <text:p text:style-name="P4">3. </text:p>
      <text:p text:style-name="P4"/>
      <text:p text:style-name="P4"/>
      <text:p text:style-name="P1"/>
      <text:p text:style-name="Standard"><text:span text:style-name="T2">4. Jakými prostředky mají USA zasahovat?</text:span></text:p>
      <text:p text:style-name="P1"/>
      <text:p text:style-name="P4">4. </text:p>
      <text:p text:style-name="P4"/>
      <text:p text:style-name="P4"/>
      <text:p text:style-name="P1"/>
      <text:p text:style-name="P1"/>
      <text:p text:style-name="Standard"><text:soft-page-break/><text:span text:style-name="T2">5. O jaký konflikt v Řecku vlastně jde? </text:span></text:p>
      <text:p text:style-name="P1"/>
      <text:p text:style-name="P4">5. </text:p>
      <text:p text:style-name="P4"/>
      <text:p text:style-name="P4"/>
      <text:p text:style-name="P1"/>
      <text:p text:style-name="Standard"><text:span text:style-name="T2">6. O jakou částku žádá Truman Kongres? Pro koho? </text:span></text:p>
      <text:p text:style-name="P1"/>
      <text:p text:style-name="P4">6.</text:p>
      <text:p text:style-name="P4"/>
      <text:p text:style-name="P1"/>
      <text:p text:style-name="P2">Odpovídej s pomocí dalších zdrojů</text:p>
      <text:p text:style-name="P1"/>
      <text:p text:style-name="Standard"><text:span text:style-name="T2">7. Ve kterých zemích sousedících s Řeckem vznikl komunistický režim? </text:span></text:p>
      <text:p text:style-name="P1"/>
      <text:p text:style-name="P3"><text:span text:style-name="T2">7.</text:span></text:p>
      <text:p text:style-name="P4"/>
      <text:p text:style-name="P4"/>
      <text:p text:style-name="P4"/>
      <text:p text:style-name="P4"/>
      <text:p text:style-name="P4"/>
      <text:p text:style-name="P1"/>
      <text:p text:style-name="Standard"><text:span text:style-name="T2">8. Kdy proběhla Jaltská konference? Co projednávala? Kdo tvořil „silnou trojku“?</text:span></text:p>
      <text:p text:style-name="P1"/>
      <text:p text:style-name="P3"><text:span text:style-name="T2">8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<text:soft-page-break/>Vypracuj úkoly vycházející z textu projevu</text:p>
      <text:p text:style-name="P1"/>
      <text:p text:style-name="Standard"><text:span text:style-name="T2">9. Vypiš věty, ve kterých autor užívá 1. osobu jednotného čísla, a věty, kde užívá <text:line-break/>1. osobu množného čísla. Uvažuj, kdy a proč tomu tak je.</text:span></text:p>
      <text:p text:style-name="P1"/>
      <text:p text:style-name="P3"><text:span text:style-name="T2">9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/>
      <text:p text:style-name="Standard"><text:span text:style-name="T2">10. Představ si, že musíš o tomto projevu podat co nejstručnější zprávu. Vypracuj takovou zprávu v podobě jedné SMS.</text:span></text:p>
      <text:p text:style-name="P1"/>
      <text:p text:style-name="P3"><text:span text:style-name="T2">10.</text:span></text:p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494cm" fo:margin-bottom="0.494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.494cm" fo:text-align="center" style:justify-single-word="false"/>
      <style:text-properties fo:color="#333333" style:font-name="Calibri"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Trumanův projev - úkoly</dc:title>
    <dc:description>Dostupné z Metodického portálu www.rvp.cz, ISSN: 1802-4785, financovaného z ESF a státního rozpočtu ČR. Provozováno Výzkumným ústavem pedagogickým v Praze.</dc:description>
    <meta:initial-creator>Zdeněk Sotolář</meta:initial-creator>
    <meta:creation-date>2009-03-03T07:38:00</meta:creation-date>
    <dc:date>2009-03-03T16:27:00</dc:date>
    <meta:editing-cycles>8</meta:editing-cycles>
    <meta:editing-duration>PT00H04M00S</meta:editing-duration>
    <meta:document-statistic meta:table-count="0" meta:image-count="0" meta:object-count="0" meta:page-count="3" meta:paragraph-count="24" meta:word-count="161" meta:character-count="957"/>
    <meta:generator>OpenOffice.org/3.0$Win32 OpenOffice.org_project/300m9$Build-9358</meta:generator>
  </office:meta>
</office:document-meta>
</file>