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7.263cm" fo:margin-left="-0.199cm" style:page-number="auto" table:align="left" style:writing-mode="lr-tb"/>
    </style:style>
    <style:style style:name="Tabulka1.A" style:family="table-column">
      <style:table-column-properties style:column-width="5.112cm"/>
    </style:style>
    <style:style style:name="Tabulka1.B" style:family="table-column">
      <style:table-column-properties style:column-width="2.581cm"/>
    </style:style>
    <style:style style:name="Tabulka1.C" style:family="table-column">
      <style:table-column-properties style:column-width="3.293cm"/>
    </style:style>
    <style:style style:name="Tabulka1.D" style:family="table-column">
      <style:table-column-properties style:column-width="2.81cm"/>
    </style:style>
    <style:style style:name="Tabulka1.E" style:family="table-column">
      <style:table-column-properties style:column-width="3.4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3cm" fo:margin-left="-0.199cm" table:align="left" style:writing-mode="lr-tb"/>
    </style:style>
    <style:style style:name="Tabulka2.A" style:family="table-column">
      <style:table-column-properties style:column-width="5.112cm"/>
    </style:style>
    <style:style style:name="Tabulka2.B" style:family="table-column">
      <style:table-column-properties style:column-width="2.581cm"/>
    </style:style>
    <style:style style:name="Tabulka2.C" style:family="table-column">
      <style:table-column-properties style:column-width="3.293cm"/>
    </style:style>
    <style:style style:name="Tabulka2.D" style:family="table-column">
      <style:table-column-properties style:column-width="2.81cm"/>
    </style:style>
    <style:style style:name="Tabulka2.E" style:family="table-column">
      <style:table-column-properties style:column-width="3.46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alibri" style:font-name-complex="Calibri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style:font-size-asian="16pt" style:font-name-complex="Calibri" style:font-size-complex="16pt"/>
    </style:style>
    <style:style style:name="P4" style:family="paragraph" style:parent-style-name="Standard">
      <style:text-properties style:letter-kerning="tru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Heading_20_2" style:list-style-name="WW8Num1">
      <style:paragraph-properties fo:text-align="justify" style:justify-single-word="false"/>
    </style:style>
    <style:style style:name="P7" style:family="paragraph" style:parent-style-name="Heading_20_2" style:list-style-name="WW8Num1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Heading_20_2">
      <style:paragraph-properties fo:margin-left="0.635cm" fo:margin-right="0cm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Heading_20_2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Heading_20_2">
      <style:paragraph-properties fo:margin-left="0.635cm" fo:margin-right="0cm" fo:text-align="justify" style:justify-single-word="false" fo:text-indent="0cm" style:auto-text-indent="false"/>
      <style:text-properties fo:color="#ff0000" style:font-name="Calibri" fo:font-size="12pt" style:font-size-asian="12pt" style:font-name-complex="Calibri" style:font-size-complex="12pt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3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1">Jméno:</text:p>
          </table:table-cell>
          <table:table-cell table:style-name="Tabulka1.A1" office:value-type="string">
            <text:p text:style-name="P1">Třída: </text:p>
          </table:table-cell>
          <table:table-cell table:style-name="Tabulka1.A1" office:value-type="string">
            <text:p text:style-name="P1">Datum:</text:p>
          </table:table-cell>
          <table:table-cell table:style-name="Tabulka1.A1" office:value-type="string">
            <text:p text:style-name="P1">Body:</text:p>
          </table:table-cell>
          <table:table-cell table:style-name="Tabulka1.E1" office:value-type="string">
            <text:p text:style-name="P1">Hodnocení:</text:p>
          </table:table-cell>
        </table:table-row>
      </table:table>
      <text:p text:style-name="Standard"/>
      <text:p text:style-name="P3">Železniční doprava</text:p>
      <text:p text:style-name="P2"/>
      <text:list xml:id="list2299234932744725191" text:style-name="WW8Num1">
        <text:list-item>
          <text:h text:style-name="P7" text:outline-level="2">Jaké jsou výhody osobní železniční dopravy?</text:h>
        </text:list-item>
      </text:list>
      <text:h text:style-name="P8" text:outline-level="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h>
      <text:list xml:id="list34149541" text:continue-numbering="true" text:style-name="WW8Num1">
        <text:list-item>
          <text:h text:style-name="P6" text:outline-level="2"><text:span text:style-name="T1">Jaké jsou nevýhody osobní železniční dopravy?</text:span></text:h>
        </text:list-item>
      </text:list>
      <text:h text:style-name="P8" text:outline-level="2">……………………………………………………………………………………………………………………………………………………</text:h>
      <text:list xml:id="list34170264" text:continue-numbering="true" text:style-name="WW8Num1">
        <text:list-item>
          <text:h text:style-name="P7" text:outline-level="2">Jak se jmenovala po první světové válce státní společnost spravující státní dráhy?</text:h>
        </text:list-item>
      </text:list>
      <text:h text:style-name="P8" text:outline-level="2">……………………………………………………………………………………………………………………………………………………</text:h>
      <text:list xml:id="list34170584" text:continue-numbering="true" text:style-name="WW8Num1">
        <text:list-item>
          <text:h text:style-name="P6" text:outline-level="2"><text:span text:style-name="T1">Jak se jmenuje v současné době společnost pro provozování nákladní dopravy?</text:span></text:h>
        </text:list-item>
      </text:list>
      <text:h text:style-name="P8" text:outline-level="2">…………………………………………………………………………………………………………………………………………………..</text:h>
      <text:list xml:id="list34177166" text:continue-numbering="true" text:style-name="WW8Num1">
        <text:list-item>
          <text:h text:style-name="P7" text:outline-level="2">Vyjmenujte materiálně-technické podmínky železniční dopravy.</text:h>
        </text:list-item>
      </text:list>
      <text:h text:style-name="P9" text:outline-level="2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h>
      <text:list xml:id="list34156020" text:continue-numbering="true" text:style-name="WW8Num1">
        <text:list-item>
          <text:h text:style-name="P7" text:outline-level="2">Charakterizujte železniční koridor.</text:h>
        </text:list-item>
      </text:list>
      <text:h text:style-name="P8" text:outline-level="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h>
      <text:list xml:id="list34176346" text:continue-numbering="true" text:style-name="WW8Num1">
        <text:list-item>
          <text:h text:style-name="P7" text:outline-level="2">Co tvoří vozový park železniční dopravy?</text:h>
        </text:list-item>
      </text:list>
      <text:h text:style-name="P9" text:outline-level="2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h>
      <text:list xml:id="list34173649" text:continue-numbering="true" text:style-name="WW8Num1">
        <text:list-item>
          <text:h text:style-name="P7" text:outline-level="2">Co jsou prostředky oznamovací a zabezpečovací techniky?</text:h>
        </text:list-item>
      </text:list>
      <text:h text:style-name="P8" text:outline-level="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h>
      <text:list xml:id="list34170917" text:continue-numbering="true" text:style-name="WW8Num1">
        <text:list-item>
          <text:h text:style-name="P6" text:outline-level="2"><text:span text:style-name="T1">V jakém případě jsou vypravovány mimořádné vlaky?</text:span></text:h>
        </text:list-item>
      </text:list>
      <text:h text:style-name="P8" text:outline-level="2">……………………………………………………………………………………………………………………………………………………</text:h>
      <text:list xml:id="list34161908" text:continue-numbering="true" text:style-name="WW8Num1">
        <text:list-item>
          <text:h text:style-name="P7" text:outline-level="2">Co ovlivňuje druh vlaku (např.: osobní, rychlík, spěšný, Expres, Euro Night, soupravy Inter City, Euro City)?</text:h>
        </text:list-item>
      </text:list>
      <text:h text:style-name="P8" text:outline-level="2">……………………………………………………………………………………………………………………………………………………</text:h>
      <text:list xml:id="list34176596" text:continue-numbering="true" text:style-name="WW8Num1">
        <text:list-item>
          <text:h text:style-name="P6" text:outline-level="2"><text:span text:style-name="T1">Popište vlakový hotel.</text:span></text:h>
        </text:list-item>
      </text:list>
      <text:h text:style-name="P8" text:outline-level="2">……………………………………………………………………………………………………………………………………………………</text:h>
      <text:list xml:id="list34148415" text:continue-numbering="true" text:style-name="WW8Num1">
        <text:list-item>
          <text:h text:style-name="P7" text:outline-level="2">Jaký je název automatizovaného rezervačního systému dopravních cenin  <text:line-break/>ve vnitrostátní dopravě?</text:h>
        </text:list-item>
      </text:list>
      <text:h text:style-name="P8" text:outline-level="2">……………………………………………………………………………………………………………………………………………………</text:h>
      <text:list xml:id="list34166799" text:continue-numbering="true" text:style-name="WW8Num1">
        <text:list-item>
          <text:h text:style-name="P7" text:outline-level="2">Jmenujte méně tradiční služby v železniční dopravě.</text:h>
        </text:list-item>
      </text:list>
      <text:h text:style-name="P8" text:outline-level="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h>
      <text:list xml:id="list34152666" text:continue-numbering="true" text:style-name="WW8Num1">
        <text:list-item>
          <text:h text:style-name="P7" text:outline-level="2">Co všechno je možné najít v jízdním řádu?</text:h>
        </text:list-item>
      </text:list>
      <text:h text:style-name="P9" text:outline-level="2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h>
      <text:list xml:id="list34167549" text:continue-numbering="true" text:style-name="WW8Num1">
        <text:list-item>
          <text:h text:style-name="P7" text:outline-level="2">Co určuje výši jízdného?</text:h>
        </text:list-item>
      </text:list>
      <text:h text:style-name="P8" text:outline-level="2"><text:soft-page-break/>……………………………………………………………………………………………………………………………………………………</text:h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1">Jméno:</text:p>
          </table:table-cell>
          <table:table-cell table:style-name="Tabulka2.A1" office:value-type="string">
            <text:p text:style-name="P1">Třída: </text:p>
          </table:table-cell>
          <table:table-cell table:style-name="Tabulka2.A1" office:value-type="string">
            <text:p text:style-name="P1">Datum:</text:p>
          </table:table-cell>
          <table:table-cell table:style-name="Tabulka2.A1" office:value-type="string">
            <text:p text:style-name="P1">Body:</text:p>
          </table:table-cell>
          <table:table-cell table:style-name="Tabulka2.E1" office:value-type="string">
            <text:p text:style-name="P1">Hodnocení:</text:p>
          </table:table-cell>
        </table:table-row>
      </table:table>
      <text:p text:style-name="P4"/>
      <text:p text:style-name="P3">Železniční doprava</text:p>
      <text:p text:style-name="P2">hodnocení</text:p>
      <text:p text:style-name="P2"/>
      <text:list xml:id="list34164621" text:continue-list="list34167549" text:style-name="WW8Num1">
        <text:list-item text:start-value="1">
          <text:h text:style-name="P7" text:outline-level="2" text:restart-numbering="true" text:start-value="-1">Jaké jsou výhody osobní železniční dopravy?</text:h>
        </text:list-item>
      </text:list>
      <text:h text:style-name="P10" text:outline-level="2">hromadnost, plynulost, bezpečnost, malá závislost na přírodních jevech, fungování ve dne <text:line-break/>i v noci a ve všech ročních obdobích</text:h>
      <text:list xml:id="list34154405" text:continue-numbering="true" text:style-name="WW8Num1">
        <text:list-item>
          <text:h text:style-name="P7" text:outline-level="2">Jaké jsou nevýhody osobní železniční dopravy?</text:h>
        </text:list-item>
      </text:list>
      <text:h text:style-name="P10" text:outline-level="2">nedostupnost některých oblastí a středisek </text:h>
      <text:list xml:id="list34169332" text:continue-numbering="true" text:style-name="WW8Num1">
        <text:list-item>
          <text:h text:style-name="P7" text:outline-level="2">Jak se jmenovala po první světové válce státní společnost spravující státní dráhy?</text:h>
        </text:list-item>
      </text:list>
      <text:h text:style-name="P10" text:outline-level="2">Československé dráhy</text:h>
      <text:list xml:id="list34176882" text:continue-numbering="true" text:style-name="WW8Num1">
        <text:list-item>
          <text:h text:style-name="P7" text:outline-level="2">Jak se jmenuje v současné době společnost pro provozování nákladní dopravy?</text:h>
        </text:list-item>
      </text:list>
      <text:h text:style-name="P10" text:outline-level="2">ČD Cargo</text:h>
      <text:list xml:id="list34161960" text:continue-numbering="true" text:style-name="WW8Num1">
        <text:list-item>
          <text:h text:style-name="P7" text:outline-level="2">Vyjmenujte materiálně-technické podmínky železniční dopravy.</text:h>
        </text:list-item>
      </text:list>
      <text:h text:style-name="P10" text:outline-level="2">železniční tratě, dynamické závěsné prostředky, trakční dopravní prostředky, prostředky oznamovací a zabezpečovací techniky</text:h>
      <text:list xml:id="list34164514" text:continue-numbering="true" text:style-name="WW8Num1">
        <text:list-item>
          <text:h text:style-name="P7" text:outline-level="2">Charakterizujte železniční koridor.</text:h>
        </text:list-item>
      </text:list>
      <text:h text:style-name="P10" text:outline-level="2">označení pro hlavní, moderní železniční trať, určen pro dálkovou a tranzitní osobní i nákladní dopravu</text:h>
      <text:list xml:id="list34160340" text:continue-numbering="true" text:style-name="WW8Num1">
        <text:list-item>
          <text:h text:style-name="P7" text:outline-level="2">Co tvoří vozový park železniční dopravy?</text:h>
        </text:list-item>
      </text:list>
      <text:h text:style-name="P10" text:outline-level="2">vozy 1. třídy, vozy 2. třídy, kombinované vozy, lůžkové vozy, lehátkové vozy, jídelní vozy, <text:s/>bufetové vozy</text:h>
      <text:list xml:id="list34155027" text:continue-numbering="true" text:style-name="WW8Num1">
        <text:list-item>
          <text:h text:style-name="P7" text:outline-level="2">Co jsou prostředky oznamovací a zabezpečovací techniky?</text:h>
        </text:list-item>
      </text:list>
      <text:h text:style-name="P10" text:outline-level="2">technické prostředky a vazby mezi nimi, přispívají k bezpečnosti železničního provozu, kontrolují nebo nahrazují činnost dopravních zaměstnanců při řízení železniční dopravy </text:h>
      <text:list xml:id="list34164686" text:continue-numbering="true" text:style-name="WW8Num1">
        <text:list-item>
          <text:h text:style-name="P7" text:outline-level="2">V jakém případě jsou vypravovány mimořádné vlaky?</text:h>
        </text:list-item>
      </text:list>
      <text:h text:style-name="P10" text:outline-level="2">vyhlídkové nebo historické jízdy na objednávku, přeprava větších skupin osob při akcích</text:h>
      <text:list xml:id="list34153702" text:continue-numbering="true" text:style-name="WW8Num1">
        <text:list-item>
          <text:h text:style-name="P7" text:outline-level="2">Co ovlivňuje druh vlaku (např.: osobní, rychlík, spěšný, Expres, Euro Night, soupravy Inter City, Euro City)?</text:h>
        </text:list-item>
      </text:list>
      <text:h text:style-name="P10" text:outline-level="2">cenu v pravidelné přepravě</text:h>
      <text:list xml:id="list34151601" text:continue-numbering="true" text:style-name="WW8Num1">
        <text:list-item>
          <text:h text:style-name="P7" text:outline-level="2">Popište vlakový hotel.</text:h>
        </text:list-item>
      </text:list>
      <text:h text:style-name="P10" text:outline-level="2">lůžkové a jídelní vozy, trasy atraktivními místy CR</text:h>
      <text:list xml:id="list34157132" text:continue-numbering="true" text:style-name="WW8Num1">
        <text:list-item>
          <text:h text:style-name="P7" text:outline-level="2">Jaký je název automatizovaného rezervačního systému dopravních cenin  <text:line-break/>ve vnitrostátní dopravě?</text:h>
        </text:list-item>
      </text:list>
      <text:h text:style-name="P10" text:outline-level="2">ARES</text:h>
      <text:list xml:id="list34149386" text:continue-numbering="true" text:style-name="WW8Num1">
        <text:list-item>
          <text:h text:style-name="P7" text:outline-level="2">Jmenujte méně tradiční služby v železniční dopravě.</text:h>
        </text:list-item>
      </text:list>
      <text:h text:style-name="P10" text:outline-level="2">půjčování aut a jízdních kol, směnárenské služby, úhrada za dopravní ceniny úvěrovými kartami, služby nosičů zavazadel, možnost použití zavazadlových vozíků, dovoz a odvoz zavazadel z nádraží domů a naopak</text:h>
      <text:list xml:id="list34175715" text:continue-numbering="true" text:style-name="WW8Num1">
        <text:list-item>
          <text:h text:style-name="P7" text:outline-level="2">Co všechno je možné najít v jízdním řádu?</text:h>
        </text:list-item>
      </text:list>
      <text:h text:style-name="P10" text:outline-level="2">časový a místopisný plán spojů, vzdálenosti v km (slouží pro výpočet jízdného), vysvětleny značky, přepravní a tarifní ustanovení, ceník, mapa železniční sítě</text:h>
      <text:list xml:id="list34146060" text:continue-numbering="true" text:style-name="WW8Num1">
        <text:list-item>
          <text:h text:style-name="P7" text:outline-level="2">Co určuje výši jízdného?</text:h>
        </text:list-item>
      </text:list>
      <text:h text:style-name="P10" text:outline-level="2"><text:soft-page-break/>tarify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476cm" fo:margin-right="0cm" fo:orphans="2" fo:widows="2" fo:hyphenation-ladder-count="no-limit" fo:text-indent="-0.476cm" style:auto-text-indent="false" style:punctuation-wrap="hanging" style:vertical-align="auto"/>
      <style:text-properties fo:font-size="16pt" style:letter-kerning="true" style:font-size-asian="16pt" style:font-name-complex="Calibri" style:font-size-complex="16pt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87429512" text:id="ct8742951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7429616" text:id="ct8742961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7429720" text:id="ct8742972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Zuzana Pauserová. <text:line-break/>Dostupné z Metodického portálu www.rvp.cz, ISSN: 1802-4785. <text:line-break/>Provozuje Národní ústav pro vzdělávání, </text:span><text:change-start text:change-id="ct87429512"/><text:span text:style-name="MT2">školské poradenské zařízen</text:span><text:change-end text:change-id="ct87429512"/><text:span text:style-name="MT2">í </text:span><text:change-start text:change-id="ct87429616"/><text:span text:style-name="MT2">a zařízení pro další vzdělávání</text:span><text:change-end text:change-id="ct87429616"/><text:span text:style-name="MT2"> </text:span><text:change-start text:change-id="ct87429720"/><text:span text:style-name="MT2">pedagogických pracovníků (NÚV)</text:span><text:change-end text:change-id="ct87429720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Autorem materiálu a všech jeho částí, není-li uvedeno jinak, Zuzana Pauserová. 
Dostupné z Metodického portálu www.rvp.cz, ISSN: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3-04-09T14:01:00</meta:creation-date>
    <dc:creator>Krobot Ivo</dc:creator>
    <dc:date>2013-04-09T14:01:00</dc:date>
    <meta:editing-cycles>2</meta:editing-cycles>
    <meta:editing-duration>P15824DT17H31M44S</meta:editing-duration>
    <meta:document-statistic meta:table-count="2" meta:image-count="0" meta:object-count="0" meta:page-count="3" meta:paragraph-count="74" meta:word-count="491" meta:character-count="4695"/>
    <meta:generator>OpenOffice.org/3.4.1$Win32 OpenOffice.org_project/341m1$Build-9593</meta:generator>
  </office:meta>
</office:document-meta>
</file>