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9.098cm" style:page-number="0" table:align="center" style:writing-mode="lr-tb"/>
    </style:style>
    <style:style style:name="Tabulka1.A" style:family="table-column">
      <style:table-column-properties style:column-width="0.907cm"/>
    </style:style>
    <style:style style:name="Tabulka1.B" style:family="table-column">
      <style:table-column-properties style:column-width="0.908cm"/>
    </style:style>
    <style:style style:name="Tabulka1.J" style:family="table-column">
      <style:table-column-properties style:column-width="0.926cm"/>
    </style:style>
    <style:style style:name="Tabulka1.1" style:family="table-row">
      <style:table-row-properties style:min-row-height="0.92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313cm" table:align="margins" style:writing-mode="lr-tb"/>
    </style:style>
    <style:style style:name="Tabulka2.A" style:family="table-column">
      <style:table-column-properties style:column-width="0.926cm" style:rel-column-width="525*"/>
    </style:style>
    <style:style style:name="Tabulka2.D" style:family="table-column">
      <style:table-column-properties style:column-width="0.924cm" style:rel-column-width="524*"/>
    </style:style>
    <style:style style:name="Tabulka2.F" style:family="table-column">
      <style:table-column-properties style:column-width="0.972cm" style:rel-column-width="551*"/>
    </style:style>
    <style:style style:name="Tabulka2.J" style:family="table-column">
      <style:table-column-properties style:column-width="0.942cm" style:rel-column-width="534*"/>
    </style:style>
    <style:style style:name="Tabulka2.1" style:family="table-row">
      <style:table-row-properties style:min-row-height="0.926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9.098cm" table:align="margins" style:writing-mode="lr-tb"/>
    </style:style>
    <style:style style:name="Tabulka3.A" style:family="table-column">
      <style:table-column-properties style:column-width="0.907cm" style:rel-column-width="514*"/>
    </style:style>
    <style:style style:name="Tabulka3.B" style:family="table-column">
      <style:table-column-properties style:column-width="0.908cm" style:rel-column-width="515*"/>
    </style:style>
    <style:style style:name="Tabulka3.J" style:family="table-column">
      <style:table-column-properties style:column-width="0.926cm" style:rel-column-width="525*"/>
    </style:style>
    <style:style style:name="Tabulka3.1" style:family="table-row">
      <style:table-row-properties style:min-row-height="0.926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9.313cm" table:align="margins" style:writing-mode="lr-tb"/>
    </style:style>
    <style:style style:name="Tabulka4.A" style:family="table-column">
      <style:table-column-properties style:column-width="0.926cm" style:rel-column-width="525*"/>
    </style:style>
    <style:style style:name="Tabulka4.D" style:family="table-column">
      <style:table-column-properties style:column-width="0.924cm" style:rel-column-width="524*"/>
    </style:style>
    <style:style style:name="Tabulka4.F" style:family="table-column">
      <style:table-column-properties style:column-width="0.972cm" style:rel-column-width="551*"/>
    </style:style>
    <style:style style:name="Tabulka4.J" style:family="table-column">
      <style:table-column-properties style:column-width="0.942cm" style:rel-column-width="534*"/>
    </style:style>
    <style:style style:name="Tabulka4.1" style:family="table-row">
      <style:table-row-properties style:min-row-height="0.926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50%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/>
      <style:text-properties fo:color="#000000" style:font-name="Comic Sans MS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omic Sans MS"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fo:color="#000000" style:font-name="Comic Sans MS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omic Sans MS"/>
    </style:style>
    <style:style style:name="P14" style:family="paragraph" style:parent-style-name="Standard" style:list-style-name=""/>
    <style:style style:name="P15" style:family="paragraph" style:parent-style-name="Standard" style:list-style-name="WW8Num1"/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Comic Sans MS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line-height="150%" fo:text-indent="1.249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color="#000000" style:font-name="Comic Sans MS" fo:font-size="14pt" style:font-size-asian="14pt" style:font-size-complex="14pt"/>
    </style:style>
    <style:style style:name="T4" style:family="text">
      <style:text-properties fo:color="#000000" style:font-name="Comic Sans MS" fo:font-style="italic" style:font-style-asian="italic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4" fo:column-gap="1.249cm">
          <style:column style:rel-width="15097*" fo:start-indent="0cm" fo:end-indent="0.624cm"/>
          <style:column style:rel-width="17662*" fo:start-indent="0.624cm" fo:end-indent="0.624cm"/>
          <style:column style:rel-width="17662*" fo:start-indent="0.624cm" fo:end-indent="0.624cm"/>
          <style:column style:rel-width="15112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 fo:column-gap="1.249cm">
          <style:column style:rel-width="20985*" fo:start-indent="0cm" fo:end-indent="0.624cm"/>
          <style:column style:rel-width="23549*" fo:start-indent="0.624cm" fo:end-indent="0.624cm"/>
          <style:column style:rel-width="20999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A"/>
        <table:table-column table:style-name="Tabulka1.B" table:number-columns-repeated="3"/>
        <table:table-column table:style-name="Tabulka1.J"/>
        <table:table-row table:style-name="Tabulka1.1">
          <table:table-cell table:style-name="Tabulka1.A1" office:value-type="string">
            <text:p text:style-name="P4">2</text:p>
          </table:table-cell>
          <table:table-cell table:style-name="Tabulka1.A1" office:value-type="string">
            <text:p text:style-name="P4">41</text:p>
          </table:table-cell>
          <table:table-cell table:style-name="Tabulka1.A1" office:value-type="string">
            <text:p text:style-name="P4">29</text:p>
          </table:table-cell>
          <table:table-cell table:style-name="Tabulka1.A1" office:value-type="string">
            <text:p text:style-name="P4">91</text:p>
          </table:table-cell>
          <table:table-cell table:style-name="Tabulka1.A1" office:value-type="string">
            <text:p text:style-name="P4">38</text:p>
          </table:table-cell>
          <table:table-cell table:style-name="Tabulka1.A1" office:value-type="string">
            <text:p text:style-name="P4">34</text:p>
          </table:table-cell>
          <table:table-cell table:style-name="Tabulka1.A1" office:value-type="string">
            <text:p text:style-name="P4">70</text:p>
          </table:table-cell>
          <table:table-cell table:style-name="Tabulka1.A1" office:value-type="string">
            <text:p text:style-name="P4">22</text:p>
          </table:table-cell>
          <table:table-cell table:style-name="Tabulka1.A1" office:value-type="string">
            <text:p text:style-name="P4">59</text:p>
          </table:table-cell>
          <table:table-cell table:style-name="Tabulka1.J1" office:value-type="string">
            <text:p text:style-name="P4">31</text:p>
          </table:table-cell>
        </table:table-row>
        <table:table-row table:style-name="Tabulka1.1">
          <table:table-cell table:style-name="Tabulka1.A1" office:value-type="string">
            <text:p text:style-name="P4">44</text:p>
          </table:table-cell>
          <table:table-cell table:style-name="Tabulka1.A1" office:value-type="string">
            <text:p text:style-name="P4">84</text:p>
          </table:table-cell>
          <table:table-cell table:style-name="Tabulka1.A1" office:value-type="string">
            <text:p text:style-name="P4">71</text:p>
          </table:table-cell>
          <table:table-cell table:style-name="Tabulka1.A1" office:value-type="string">
            <text:p text:style-name="P4">51</text:p>
          </table:table-cell>
          <table:table-cell table:style-name="Tabulka1.A1" office:value-type="string">
            <text:p text:style-name="P4">52</text:p>
          </table:table-cell>
          <table:table-cell table:style-name="Tabulka1.A1" office:value-type="string">
            <text:p text:style-name="P4">16</text:p>
          </table:table-cell>
          <table:table-cell table:style-name="Tabulka1.A1" office:value-type="string">
            <text:p text:style-name="P4">8</text:p>
          </table:table-cell>
          <table:table-cell table:style-name="Tabulka1.A1" office:value-type="string">
            <text:p text:style-name="P4">69</text:p>
          </table:table-cell>
          <table:table-cell table:style-name="Tabulka1.A1" office:value-type="string">
            <text:p text:style-name="P4">38</text:p>
          </table:table-cell>
          <table:table-cell table:style-name="Tabulka1.J1" office:value-type="string">
            <text:p text:style-name="P4">85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68</text:span></text:p>
          </table:table-cell>
          <table:table-cell table:style-name="Tabulka1.A1" office:value-type="string">
            <text:p text:style-name="P4">23</text:p>
          </table:table-cell>
          <table:table-cell table:style-name="Tabulka1.A1" office:value-type="string">
            <text:p text:style-name="P4">46</text:p>
          </table:table-cell>
          <table:table-cell table:style-name="Tabulka1.A1" office:value-type="string">
            <text:p text:style-name="P4">86</text:p>
          </table:table-cell>
          <table:table-cell table:style-name="Tabulka1.A1" office:value-type="string">
            <text:p text:style-name="P4">20</text:p>
          </table:table-cell>
          <table:table-cell table:style-name="Tabulka1.A1" office:value-type="string">
            <text:p text:style-name="P4">82</text:p>
          </table:table-cell>
          <table:table-cell table:style-name="Tabulka1.A1" office:value-type="string">
            <text:p text:style-name="P4">27</text:p>
          </table:table-cell>
          <table:table-cell table:style-name="Tabulka1.A1" office:value-type="string">
            <text:p text:style-name="P4">19</text:p>
          </table:table-cell>
          <table:table-cell table:style-name="Tabulka1.A1" office:value-type="string">
            <text:p text:style-name="P4">83</text:p>
          </table:table-cell>
          <table:table-cell table:style-name="Tabulka1.J1" office:value-type="string">
            <text:p text:style-name="P4">25</text:p>
          </table:table-cell>
        </table:table-row>
        <table:table-row table:style-name="Tabulka1.1">
          <table:table-cell table:style-name="Tabulka1.A1" office:value-type="string">
            <text:p text:style-name="P4">26</text:p>
          </table:table-cell>
          <table:table-cell table:style-name="Tabulka1.A1" office:value-type="string">
            <text:p text:style-name="P4">58</text:p>
          </table:table-cell>
          <table:table-cell table:style-name="Tabulka1.A1" office:value-type="string">
            <text:p text:style-name="P4">2</text:p>
          </table:table-cell>
          <table:table-cell table:style-name="Tabulka1.A1" office:value-type="string">
            <text:p text:style-name="P4">42</text:p>
          </table:table-cell>
          <table:table-cell table:style-name="Tabulka1.A1" office:value-type="string">
            <text:p text:style-name="P4">92</text:p>
          </table:table-cell>
          <table:table-cell table:style-name="Tabulka1.A1" office:value-type="string">
            <text:p text:style-name="P4">4</text:p>
          </table:table-cell>
          <table:table-cell table:style-name="Tabulka1.A1" office:value-type="string">
            <text:p text:style-name="P4">80</text:p>
          </table:table-cell>
          <table:table-cell table:style-name="Tabulka1.A1" office:value-type="string">
            <text:p text:style-name="P4">62</text:p>
          </table:table-cell>
          <table:table-cell table:style-name="Tabulka1.A1" office:value-type="string">
            <text:p text:style-name="P4">53</text:p>
          </table:table-cell>
          <table:table-cell table:style-name="Tabulka1.J1" office:value-type="string">
            <text:p text:style-name="P4">73</text:p>
          </table:table-cell>
        </table:table-row>
        <table:table-row table:style-name="Tabulka1.1">
          <table:table-cell table:style-name="Tabulka1.A1" office:value-type="string">
            <text:p text:style-name="P4">47</text:p>
          </table:table-cell>
          <table:table-cell table:style-name="Tabulka1.A1" office:value-type="string">
            <text:p text:style-name="P4">79</text:p>
          </table:table-cell>
          <table:table-cell table:style-name="Tabulka1.A1" office:value-type="string">
            <text:p text:style-name="P4">48</text:p>
          </table:table-cell>
          <table:table-cell table:style-name="Tabulka1.A1" office:value-type="string">
            <text:p text:style-name="P4">1</text:p>
          </table:table-cell>
          <table:table-cell table:style-name="Tabulka1.A1" office:value-type="string">
            <text:p text:style-name="P4">49</text:p>
          </table:table-cell>
          <table:table-cell table:style-name="Tabulka1.A1" office:value-type="string">
            <text:p text:style-name="P4">63</text:p>
          </table:table-cell>
          <table:table-cell table:style-name="Tabulka1.A1" office:value-type="string">
            <text:p text:style-name="P4">56</text:p>
          </table:table-cell>
          <table:table-cell table:style-name="Tabulka1.A1" office:value-type="string">
            <text:p text:style-name="P4">67</text:p>
          </table:table-cell>
          <table:table-cell table:style-name="Tabulka1.A1" office:value-type="string">
            <text:p text:style-name="P4">45</text:p>
          </table:table-cell>
          <table:table-cell table:style-name="Tabulka1.J1" office:value-type="string">
            <text:p text:style-name="P4">33</text:p>
          </table:table-cell>
        </table:table-row>
        <table:table-row table:style-name="Tabulka1.1">
          <table:table-cell table:style-name="Tabulka1.A1" office:value-type="string">
            <text:p text:style-name="P4">43</text:p>
          </table:table-cell>
          <table:table-cell table:style-name="Tabulka1.A1" office:value-type="string">
            <text:p text:style-name="P4">11</text:p>
          </table:table-cell>
          <table:table-cell table:style-name="Tabulka1.A1" office:value-type="string">
            <text:p text:style-name="P4">78</text:p>
          </table:table-cell>
          <table:table-cell table:style-name="Tabulka1.A1" office:value-type="string">
            <text:p text:style-name="P4">61</text:p>
          </table:table-cell>
          <table:table-cell table:style-name="Tabulka1.A1" office:value-type="string">
            <text:p text:style-name="P4">13</text:p>
          </table:table-cell>
          <table:table-cell table:style-name="Tabulka1.A1" office:value-type="string">
            <text:p text:style-name="P4">77</text:p>
          </table:table-cell>
          <table:table-cell table:style-name="Tabulka1.A1" office:value-type="string">
            <text:p text:style-name="P4">72</text:p>
          </table:table-cell>
          <table:table-cell table:style-name="Tabulka1.A1" office:value-type="string">
            <text:p text:style-name="P4">17</text:p>
          </table:table-cell>
          <table:table-cell table:style-name="Tabulka1.A1" office:value-type="string">
            <text:p text:style-name="P4">74</text:p>
          </table:table-cell>
          <table:table-cell table:style-name="Tabulka1.J1" office:value-type="string">
            <text:p text:style-name="P4">50</text:p>
          </table:table-cell>
        </table:table-row>
        <table:table-row table:style-name="Tabulka1.1">
          <table:table-cell table:style-name="Tabulka1.A1" office:value-type="string">
            <text:p text:style-name="P4">18</text:p>
          </table:table-cell>
          <table:table-cell table:style-name="Tabulka1.A1" office:value-type="string">
            <text:p text:style-name="P4">24</text:p>
          </table:table-cell>
          <table:table-cell table:style-name="Tabulka1.A1" office:value-type="string">
            <text:p text:style-name="P4">81</text:p>
          </table:table-cell>
          <table:table-cell table:style-name="Tabulka1.A1" office:value-type="string">
            <text:p text:style-name="P5">100</text:p>
          </table:table-cell>
          <table:table-cell table:style-name="Tabulka1.A1" office:value-type="string">
            <text:p text:style-name="P4">54</text:p>
          </table:table-cell>
          <table:table-cell table:style-name="Tabulka1.A1" office:value-type="string">
            <text:p text:style-name="P4">14</text:p>
          </table:table-cell>
          <table:table-cell table:style-name="Tabulka1.A1" office:value-type="string">
            <text:p text:style-name="P4">40</text:p>
          </table:table-cell>
          <table:table-cell table:style-name="Tabulka1.A1" office:value-type="string">
            <text:p text:style-name="P4">32</text:p>
          </table:table-cell>
          <table:table-cell table:style-name="Tabulka1.A1" office:value-type="string">
            <text:p text:style-name="P4">9</text:p>
          </table:table-cell>
          <table:table-cell table:style-name="Tabulka1.J1" office:value-type="string">
            <text:p text:style-name="P4">6</text:p>
          </table:table-cell>
        </table:table-row>
        <table:table-row table:style-name="Tabulka1.1">
          <table:table-cell table:style-name="Tabulka1.A1" office:value-type="string">
            <text:p text:style-name="P4">64</text:p>
          </table:table-cell>
          <table:table-cell table:style-name="Tabulka1.A1" office:value-type="string">
            <text:p text:style-name="P4">12</text:p>
          </table:table-cell>
          <table:table-cell table:style-name="Tabulka1.A1" office:value-type="string">
            <text:p text:style-name="P4">75</text:p>
          </table:table-cell>
          <table:table-cell table:style-name="Tabulka1.A1" office:value-type="string">
            <text:p text:style-name="P4">97</text:p>
          </table:table-cell>
          <table:table-cell table:style-name="Tabulka1.A1" office:value-type="string">
            <text:p text:style-name="P4">65</text:p>
          </table:table-cell>
          <table:table-cell table:style-name="Tabulka1.A1" office:value-type="string">
            <text:p text:style-name="P4">5</text:p>
          </table:table-cell>
          <table:table-cell table:style-name="Tabulka1.A1" office:value-type="string">
            <text:p text:style-name="P4">87</text:p>
          </table:table-cell>
          <table:table-cell table:style-name="Tabulka1.A1" office:value-type="string">
            <text:p text:style-name="P4">66</text:p>
          </table:table-cell>
          <table:table-cell table:style-name="Tabulka1.A1" office:value-type="string">
            <text:p text:style-name="P4">21</text:p>
          </table:table-cell>
          <table:table-cell table:style-name="Tabulka1.J1" office:value-type="string">
            <text:p text:style-name="P4">57</text:p>
          </table:table-cell>
        </table:table-row>
        <table:table-row table:style-name="Tabulka1.1">
          <table:table-cell table:style-name="Tabulka1.A1" office:value-type="string">
            <text:p text:style-name="P4">55</text:p>
          </table:table-cell>
          <table:table-cell table:style-name="Tabulka1.A1" office:value-type="string">
            <text:p text:style-name="P4">10</text:p>
          </table:table-cell>
          <table:table-cell table:style-name="Tabulka1.A1" office:value-type="string">
            <text:p text:style-name="P4">35</text:p>
          </table:table-cell>
          <table:table-cell table:style-name="Tabulka1.A1" office:value-type="string">
            <text:p text:style-name="P4">90</text:p>
          </table:table-cell>
          <table:table-cell table:style-name="Tabulka1.A1" office:value-type="string">
            <text:p text:style-name="P4">30</text:p>
          </table:table-cell>
          <table:table-cell table:style-name="Tabulka1.A1" office:value-type="string">
            <text:p text:style-name="P4">76</text:p>
          </table:table-cell>
          <table:table-cell table:style-name="Tabulka1.A1" office:value-type="string">
            <text:p text:style-name="P4">39</text:p>
          </table:table-cell>
          <table:table-cell table:style-name="Tabulka1.A1" office:value-type="string">
            <text:p text:style-name="P4">28</text:p>
          </table:table-cell>
          <table:table-cell table:style-name="Tabulka1.A1" office:value-type="string">
            <text:p text:style-name="P4">88</text:p>
          </table:table-cell>
          <table:table-cell table:style-name="Tabulka1.J1" office:value-type="string">
            <text:p text:style-name="P4">37</text:p>
          </table:table-cell>
        </table:table-row>
        <table:table-row table:style-name="Tabulka1.1">
          <table:table-cell table:style-name="Tabulka1.A1" office:value-type="string">
            <text:p text:style-name="P4">34</text:p>
          </table:table-cell>
          <table:table-cell table:style-name="Tabulka1.A1" office:value-type="string">
            <text:p text:style-name="P4">91</text:p>
          </table:table-cell>
          <table:table-cell table:style-name="Tabulka1.A1" office:value-type="string">
            <text:p text:style-name="P4">52</text:p>
          </table:table-cell>
          <table:table-cell table:style-name="Tabulka1.A1" office:value-type="string">
            <text:p text:style-name="P4">15</text:p>
          </table:table-cell>
          <table:table-cell table:style-name="Tabulka1.A1" office:value-type="string">
            <text:p text:style-name="P4">7</text:p>
          </table:table-cell>
          <table:table-cell table:style-name="Tabulka1.A1" office:value-type="string">
            <text:p text:style-name="P4">36</text:p>
          </table:table-cell>
          <table:table-cell table:style-name="Tabulka1.A1" office:value-type="string">
            <text:p text:style-name="P4">3</text:p>
          </table:table-cell>
          <table:table-cell table:style-name="Tabulka1.A1" office:value-type="string">
            <text:p text:style-name="P4">89</text:p>
          </table:table-cell>
          <table:table-cell table:style-name="Tabulka1.A1" office:value-type="string">
            <text:p text:style-name="P4">60</text:p>
          </table:table-cell>
          <table:table-cell table:style-name="Tabulka1.J1" office:value-type="string">
            <text:p text:style-name="P4">26</text:p>
          </table:table-cell>
        </table:table-row>
      </table:table>
      <text:p text:style-name="Standard"/>
      <text:p text:style-name="Standard"/>
      <text:section text:style-name="Sect1" text:name="Sekce1">
        <text:p text:style-name="P10">3 · 5 = </text:p>
        <text:p text:style-name="P10">6 · 6 =</text:p>
        <text:p text:style-name="P8"><text:span text:style-name="T3">7 · 1 =</text:span></text:p>
        <text:p text:style-name="P10">3 · 4 =</text:p>
        <text:p text:style-name="P10">8 · 8 =</text:p>
        <text:p text:style-name="P10">3 · 2 =</text:p>
        <text:p text:style-name="P10">3 · 3 =</text:p>
        <text:p text:style-name="P10">6 · 7 =</text:p>
        <text:p text:style-name="P10">4 · 8 =</text:p>
        <text:p text:style-name="P10">6 · 3 =</text:p>
        <text:p text:style-name="P8"><text:span text:style-name="T3">8 · 6 =</text:span></text:p>
        <text:p text:style-name="P10">5 · 7 =</text:p>
        <text:p text:style-name="P10">8 · 9 =</text:p>
        <text:p text:style-name="P8"><text:span text:style-name="T3">4 · 5 =</text:span></text:p>
        <text:p text:style-name="P10">9 · 9 =</text:p>
        <text:p text:style-name="P10">7 · 2 =</text:p>
        <text:p text:style-name="P8"><text:span text:style-name="T3">6 · 9 =</text:span></text:p>
        <text:p text:style-name="P8"><text:span text:style-name="T3">4 · 7 =</text:span></text:p>
        <text:p text:style-name="P10">7 · 3 =</text:p>
        <text:p text:style-name="P10">8 · 2 =</text:p>
        <text:p text:style-name="P10">6 · 4 =</text:p>
        <text:p text:style-name="P10">9 · 7 =</text:p>
        <text:p text:style-name="P10">7 · 8 =</text:p>
        <text:p text:style-name="P10">7 · 7 =</text:p>
        <text:p text:style-name="P8"><text:span text:style-name="T3">3 · 1 =</text:span></text:p>
        <text:p text:style-name="P8"><text:span text:style-name="T3">10 · 7 =</text:span></text:p>
        <text:p text:style-name="P10">9 · 3 =</text:p>
        <text:p text:style-name="P10">1 · 1 =</text:p>
        <text:p text:style-name="P10">10 · 10 =</text:p>
        <text:p text:style-name="P10">5 · 8 =</text:p>
        <text:p text:style-name="P10">8 · 10 =</text:p>
        <text:p text:style-name="P8"><text:span text:style-name="T3">4 · 2 =</text:span></text:p>
      </text:section>
      <text:section text:style-name="Sect2" text:name="Sekce2">
        <text:p text:style-name="P10"/>
        <text:p text:style-name="P8"><text:span text:style-name="T4">Obrázek, který ti v tabulce vznikne, si můžeš zkusit znovu nakreslit a vybarvit.</text:span></text:p>
        <text:p text:style-name="P10"/>
        <text:p text:style-name="P12"/>
        <text:p text:style-name="P3"/>
        <text:p text:style-name="Standard"/>
        <text:p text:style-name="Standard"/>
        <text:p text:style-name="Standard"/>
      </text:section>
      <text:section text:style-name="Sect1" text:name="Sekce3">
        <text:p text:style-name="P14"><text:soft-page-break/></text:p>
      </text:section>
      <text:section text:style-name="Sect2" text:name="Sekce4">
        <text:p text:style-name="Standard"/>
        <text:p text:style-name="Standard"/>
      </text:section>
      <text:section text:style-name="Sect2" text:name="Sekce5">
        <text:p text:style-name="P10"/>
        <text:p text:style-name="P12"/>
        <text:p text:style-name="P3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Sekce6">
        <text:p text:style-name="P14"/>
      </text:section>
      <text:section text:style-name="Sect2" text:name="Sekce7">
        <text:p text:style-name="P10"><text:tab/></text:p>
        <text:p text:style-name="Standard"/>
        <text:p text:style-name="Standard"/>
        <text:p text:style-name="Standard"/>
        <text:p text:style-name="Standard"/>
      </text:section>
      <text:section text:style-name="Sect3" text:name="Sekce8">
        <text:p text:style-name="P6"><draw:frame draw:style-name="fr1" draw:name="Rámec1" text:anchor-type="paragraph" svg:y="0.914cm" svg:width="9.313cm" draw:z-index="0"><draw:text-box fo:min-height="0.37cm"><table:table table:name="Tabulka2" table:style-name="Tabulka2"><table:table-column table:style-name="Tabulka2.A" table:number-columns-repeated="3"/><table:table-column table:style-name="Tabulka2.D" table:number-columns-repeated="2"/><table:table-column table:style-name="Tabulka2.F"/><table:table-column table:style-name="Tabulka2.D" table:number-columns-repeated="3"/><table:table-column table:style-name="Tabulka2.J"/><table:table-row table:style-name="Tabulka2.1"><table:table-cell table:style-name="Tabulka2.A1" office:value-type="string"><text:p text:style-name="P4">1</text:p></table:table-cell><table:table-cell table:style-name="Tabulka2.A1" office:value-type="string"><text:p text:style-name="P4">86</text:p></table:table-cell><table:table-cell table:style-name="Tabulka2.A1" office:value-type="string"><text:p text:style-name="P4">55</text:p></table:table-cell><table:table-cell table:style-name="Tabulka2.A1" office:value-type="string"><text:p text:style-name="P4">77</text:p></table:table-cell><table:table-cell table:style-name="Tabulka2.A1" office:value-type="string"><text:p text:style-name="P4">47</text:p></table:table-cell><table:table-cell table:style-name="Tabulka2.A1" office:value-type="string"><text:p text:style-name="P4">2</text:p></table:table-cell><table:table-cell table:style-name="Tabulka2.A1" office:value-type="string"><text:p text:style-name="P4">85</text:p></table:table-cell><table:table-cell table:style-name="Tabulka2.A1" office:value-type="string"><text:p text:style-name="P4">29</text:p></table:table-cell><table:table-cell table:style-name="Tabulka2.A1" office:value-type="string"><text:p text:style-name="P4">76</text:p></table:table-cell><table:table-cell table:style-name="Tabulka2.J1" office:value-type="string"><text:p text:style-name="P4">3</text:p></table:table-cell></table:table-row><table:table-row table:style-name="Tabulka2.1"><table:table-cell table:style-name="Tabulka2.A1" office:value-type="string"><text:p text:style-name="P4">97</text:p></table:table-cell><table:table-cell table:style-name="Tabulka2.A1" office:value-type="string"><text:p text:style-name="P4">62</text:p></table:table-cell><table:table-cell table:style-name="Tabulka2.A1" office:value-type="string"><text:p text:style-name="P4">26</text:p></table:table-cell><table:table-cell table:style-name="Tabulka2.A1" office:value-type="string"><text:p text:style-name="P4">63</text:p></table:table-cell><table:table-cell table:style-name="Tabulka2.A1" office:value-type="string"><text:p text:style-name="P4">44</text:p></table:table-cell><table:table-cell table:style-name="Tabulka2.A1" office:value-type="string"><text:p text:style-name="P4">8</text:p></table:table-cell><table:table-cell table:style-name="Tabulka2.A1" office:value-type="string"><text:p text:style-name="P4">90</text:p></table:table-cell><table:table-cell table:style-name="Tabulka2.A1" office:value-type="string"><text:p text:style-name="P4">25</text:p></table:table-cell><table:table-cell table:style-name="Tabulka2.A1" office:value-type="string"><text:p text:style-name="P4">96</text:p></table:table-cell><table:table-cell table:style-name="Tabulka2.J1" office:value-type="string"><text:p text:style-name="P4">95</text:p></table:table-cell></table:table-row><table:table-row table:style-name="Tabulka2.1"><table:table-cell table:style-name="Tabulka2.A1" office:value-type="string"><text:p text:style-name="P4">57</text:p></table:table-cell><table:table-cell table:style-name="Tabulka2.A1" office:value-type="string"><text:p text:style-name="P4">78</text:p></table:table-cell><table:table-cell table:style-name="Tabulka2.A1" office:value-type="string"><text:p text:style-name="P4">24</text:p></table:table-cell><table:table-cell table:style-name="Tabulka2.A1" office:value-type="string"><text:p text:style-name="P4">54</text:p></table:table-cell><table:table-cell table:style-name="Tabulka2.A1" office:value-type="string"><text:p text:style-name="P4">23</text:p></table:table-cell><table:table-cell table:style-name="Tabulka2.A1" office:value-type="string"><text:p text:style-name="P4">48</text:p></table:table-cell><table:table-cell table:style-name="Tabulka2.A1" office:value-type="string"><text:p text:style-name="P4">53</text:p></table:table-cell><table:table-cell table:style-name="Tabulka2.A1" office:value-type="string"><text:p text:style-name="P4">49</text:p></table:table-cell><table:table-cell table:style-name="Tabulka2.A1" office:value-type="string"><text:p text:style-name="P4">28</text:p></table:table-cell><table:table-cell table:style-name="Tabulka2.J1" office:value-type="string"><text:p text:style-name="P4">75</text:p></table:table-cell></table:table-row><table:table-row table:style-name="Tabulka2.1"><table:table-cell table:style-name="Tabulka2.A1" office:value-type="string"><text:p text:style-name="P4">84</text:p></table:table-cell><table:table-cell table:style-name="Tabulka2.A1" office:value-type="string"><text:p text:style-name="P2"><text:span text:style-name="T1">64</text:span></text:p></table:table-cell><table:table-cell table:style-name="Tabulka2.A1" office:value-type="string"><text:p text:style-name="P4">79</text:p></table:table-cell><table:table-cell table:style-name="Tabulka2.A1" office:value-type="string"><text:p text:style-name="P4">42</text:p></table:table-cell><table:table-cell table:style-name="Tabulka2.A1" office:value-type="string"><text:p text:style-name="P4">6</text:p></table:table-cell><table:table-cell table:style-name="Tabulka2.A1" office:value-type="string"><text:p text:style-name="P4">40</text:p></table:table-cell><table:table-cell table:style-name="Tabulka2.A1" office:value-type="string"><text:p text:style-name="P4">39</text:p></table:table-cell><table:table-cell table:style-name="Tabulka2.A1" office:value-type="string"><text:p text:style-name="P4">12</text:p></table:table-cell><table:table-cell table:style-name="Tabulka2.A1" office:value-type="string"><text:p text:style-name="P4">94</text:p></table:table-cell><table:table-cell table:style-name="Tabulka2.J1" office:value-type="string"><text:p text:style-name="P4">93</text:p></table:table-cell></table:table-row><table:table-row table:style-name="Tabulka2.1"><table:table-cell table:style-name="Tabulka2.A1" office:value-type="string"><text:p text:style-name="P4">18</text:p></table:table-cell><table:table-cell table:style-name="Tabulka2.A1" office:value-type="string"><text:p text:style-name="P4">41</text:p></table:table-cell><table:table-cell table:style-name="Tabulka2.A1" office:value-type="string"><text:p text:style-name="P4">31</text:p></table:table-cell><table:table-cell table:style-name="Tabulka2.A1" office:value-type="string"><text:p text:style-name="P4">20</text:p></table:table-cell><table:table-cell table:style-name="Tabulka2.A1" office:value-type="string"><text:p text:style-name="P4">61</text:p></table:table-cell><table:table-cell table:style-name="Tabulka2.A1" office:value-type="string"><text:p text:style-name="P4">27</text:p></table:table-cell><table:table-cell table:style-name="Tabulka2.A1" office:value-type="string"><text:p text:style-name="P4">36</text:p></table:table-cell><table:table-cell table:style-name="Tabulka2.A1" office:value-type="string"><text:p text:style-name="P4">45</text:p></table:table-cell><table:table-cell table:style-name="Tabulka2.A1" office:value-type="string"><text:p text:style-name="P4">74</text:p></table:table-cell><table:table-cell table:style-name="Tabulka2.J1" office:value-type="string"><text:p text:style-name="P4">7</text:p></table:table-cell></table:table-row><table:table-row table:style-name="Tabulka2.1"><table:table-cell table:style-name="Tabulka2.A1" office:value-type="string"><text:p text:style-name="P4">11</text:p></table:table-cell><table:table-cell table:style-name="Tabulka2.A1" office:value-type="string"><text:p text:style-name="P4">72</text:p></table:table-cell><table:table-cell table:style-name="Tabulka2.A1" office:value-type="string"><text:p text:style-name="P4">52</text:p></table:table-cell><table:table-cell table:style-name="Tabulka2.A1" office:value-type="string"><text:p text:style-name="P4">15</text:p></table:table-cell><table:table-cell table:style-name="Tabulka2.A1" office:value-type="string"><text:p text:style-name="P4">58</text:p></table:table-cell><table:table-cell table:style-name="Tabulka2.A1" office:value-type="string"><text:p text:style-name="P4">5</text:p></table:table-cell><table:table-cell table:style-name="Tabulka2.A1" office:value-type="string"><text:p text:style-name="P4">59</text:p></table:table-cell><table:table-cell table:style-name="Tabulka2.A1" office:value-type="string"><text:p text:style-name="P4">81</text:p></table:table-cell><table:table-cell table:style-name="Tabulka2.A1" office:value-type="string"><text:p text:style-name="P4">87</text:p></table:table-cell><table:table-cell table:style-name="Tabulka2.J1" office:value-type="string"><text:p text:style-name="P4">88</text:p></table:table-cell></table:table-row><table:table-row table:style-name="Tabulka2.1"><table:table-cell table:style-name="Tabulka2.A1" office:value-type="string"><text:p text:style-name="P4">98</text:p></table:table-cell><table:table-cell table:style-name="Tabulka2.A1" office:value-type="string"><text:p text:style-name="P4">4</text:p></table:table-cell><table:table-cell table:style-name="Tabulka2.A1" office:value-type="string"><text:p text:style-name="P4">65</text:p></table:table-cell><table:table-cell table:style-name="Tabulka2.A1" office:value-type="string"><text:p text:style-name="P4">21</text:p></table:table-cell><table:table-cell table:style-name="Tabulka2.A1" office:value-type="string"><text:p text:style-name="P4">33</text:p></table:table-cell><table:table-cell table:style-name="Tabulka2.A1" office:value-type="string"><text:p text:style-name="P4">43</text:p></table:table-cell><table:table-cell table:style-name="Tabulka2.A1" office:value-type="string"><text:p text:style-name="P4">19</text:p></table:table-cell><table:table-cell table:style-name="Tabulka2.A1" office:value-type="string"><text:p text:style-name="P4">32</text:p></table:table-cell><table:table-cell table:style-name="Tabulka2.A1" office:value-type="string"><text:p text:style-name="P4">73</text:p></table:table-cell><table:table-cell table:style-name="Tabulka2.J1" office:value-type="string"><text:p text:style-name="P4">92</text:p></table:table-cell></table:table-row><table:table-row table:style-name="Tabulka2.1"><table:table-cell table:style-name="Tabulka2.A1" office:value-type="string"><text:p text:style-name="P4">70</text:p></table:table-cell><table:table-cell table:style-name="Tabulka2.A1" office:value-type="string"><text:p text:style-name="P4">80</text:p></table:table-cell><table:table-cell table:style-name="Tabulka2.A1" office:value-type="string"><text:p text:style-name="P4">38</text:p></table:table-cell><table:table-cell table:style-name="Tabulka2.A1" office:value-type="string"><text:p text:style-name="P4">30</text:p></table:table-cell><table:table-cell table:style-name="Tabulka2.A1" office:value-type="string"><text:p text:style-name="P4">22</text:p></table:table-cell><table:table-cell table:style-name="Tabulka2.A1" office:value-type="string"><text:p text:style-name="P4">46</text:p></table:table-cell><table:table-cell table:style-name="Tabulka2.A1" office:value-type="string"><text:p text:style-name="P4">34</text:p></table:table-cell><table:table-cell table:style-name="Tabulka2.A1" office:value-type="string"><text:p text:style-name="P4">14</text:p></table:table-cell><table:table-cell table:style-name="Tabulka2.A1" office:value-type="string"><text:p text:style-name="P4">37</text:p></table:table-cell><table:table-cell table:style-name="Tabulka2.J1" office:value-type="string"><text:p text:style-name="P4">67</text:p></table:table-cell></table:table-row><table:table-row table:style-name="Tabulka2.1"><table:table-cell table:style-name="Tabulka2.A1" office:value-type="string"><text:p text:style-name="P4">82</text:p></table:table-cell><table:table-cell table:style-name="Tabulka2.A1" office:value-type="string"><text:p text:style-name="P4">13</text:p></table:table-cell><table:table-cell table:style-name="Tabulka2.A1" office:value-type="string"><text:p text:style-name="P4">50</text:p></table:table-cell><table:table-cell table:style-name="Tabulka2.A1" office:value-type="string"><text:p text:style-name="P4">35</text:p></table:table-cell><table:table-cell table:style-name="Tabulka2.A1" office:value-type="string"><text:p text:style-name="P4">66</text:p></table:table-cell><table:table-cell table:style-name="Tabulka2.A1" office:value-type="string"><text:p text:style-name="P5">100</text:p></table:table-cell><table:table-cell table:style-name="Tabulka2.A1" office:value-type="string"><text:p text:style-name="P4">16</text:p></table:table-cell><table:table-cell table:style-name="Tabulka2.A1" office:value-type="string"><text:p text:style-name="P4">56</text:p></table:table-cell><table:table-cell table:style-name="Tabulka2.A1" office:value-type="string"><text:p text:style-name="P4">89</text:p></table:table-cell><table:table-cell table:style-name="Tabulka2.J1" office:value-type="string"><text:p text:style-name="P4">9</text:p></table:table-cell></table:table-row><table:table-row table:style-name="Tabulka2.1"><table:table-cell table:style-name="Tabulka2.A1" office:value-type="string"><text:p text:style-name="P4">71</text:p></table:table-cell><table:table-cell table:style-name="Tabulka2.A1" office:value-type="string"><text:p text:style-name="P4">83</text:p></table:table-cell><table:table-cell table:style-name="Tabulka2.A1" office:value-type="string"><text:p text:style-name="P4">69</text:p></table:table-cell><table:table-cell table:style-name="Tabulka2.A1" office:value-type="string"><text:p text:style-name="P4">17</text:p></table:table-cell><table:table-cell table:style-name="Tabulka2.A1" office:value-type="string"><text:p text:style-name="P4">51</text:p></table:table-cell><table:table-cell table:style-name="Tabulka2.A1" office:value-type="string"><text:p text:style-name="P4">10</text:p></table:table-cell><table:table-cell table:style-name="Tabulka2.A1" office:value-type="string"><text:p text:style-name="P4">68</text:p></table:table-cell><table:table-cell table:style-name="Tabulka2.A1" office:value-type="string"><text:p text:style-name="P4">0</text:p></table:table-cell><table:table-cell table:style-name="Tabulka2.A1" office:value-type="string"><text:p text:style-name="P4">60</text:p></table:table-cell><table:table-cell table:style-name="Tabulka2.J1" office:value-type="string"><text:p text:style-name="P4">91</text:p></table:table-cell></table:table-row></table:table></draw:text-box></draw:frame></text:p>
        <text:p text:style-name="P18"><text:span text:style-name="T2"><text:s text:c="2"/>6 · 3 =</text:span></text:p>
        <text:p text:style-name="P7">8 · 3 =</text:p>
        <text:p text:style-name="P7">4 · 5 =</text:p>
        <text:p text:style-name="P7">3 · 9 =</text:p>
        <text:p text:style-name="P7">9 · 4 =</text:p>
        <text:p text:style-name="P7">2 · 4 =</text:p>
        <text:p text:style-name="P7">10 · 9 =</text:p>
        <text:p text:style-name="P7">8 · 6 =</text:p>
        <text:p text:style-name="P7">5 · 7 =</text:p>
        <text:p text:style-name="P7"/>
        <text:p text:style-name="P7">3 · 7 =</text:p>
        <text:p text:style-name="P7">5 · 6 =</text:p>
        <text:p text:style-name="P7">5 · 8 =</text:p>
        <text:p text:style-name="P7">7 · 7 =</text:p>
        <text:p text:style-name="P7">5 · 9 =</text:p>
        <text:p text:style-name="P7">4 · 8 =</text:p>
        <text:p text:style-name="P7">9 · 9 =</text:p>
        <text:p text:style-name="P7">3 · 4 =</text:p>
        <text:p text:style-name="P7">5 · 3 =</text:p>
        <text:p text:style-name="P7"/>
        <text:p text:style-name="P7">7 · 8 =</text:p>
        <text:p text:style-name="P7">6 · 7 =</text:p>
        <text:p text:style-name="P7">9 · 6 =</text:p>
        <text:p text:style-name="P7">8 · 8 =</text:p>
        <text:p text:style-name="P7">7 · 9 =</text:p>
        <text:p text:style-name="P9"><text:span text:style-name="T2">10 · 10 =</text:span></text:p>
        <text:p text:style-name="P7">5 · 5 =</text:p>
        <text:p text:style-name="P7">7 · 2 =</text:p>
        <text:p text:style-name="P7">8 · 2 =</text:p>
      </text:section>
      <text:section text:style-name="Sect4" text:name="Sekce9">
        <text:p text:style-name="P19"/>
        <text:p text:style-name="P19"/>
        <text:list xml:id="list31189579" text:style-name="WW8Num1">
          <text:list-item>
            <text:p text:style-name="P15"><text:span text:style-name="T2">Napiš číslo, které vzniklo: _______ Toto číslo je a) sudé</text:span></text:p>
          </text:list-item>
        </text:list>
        <text:p text:style-name="Standard"><text:span text:style-name="T2"><text:tab/><text:tab/><text:tab/><text:tab/><text:tab/><text:tab/> <text:s text:c="7"/><text:tab/><text:tab/><text:tab/> <text:tab/> <text:s/>b) liché</text:span></text:p>
        <text:p text:style-name="P10"/>
        <text:p text:style-name="P11"><draw:frame draw:style-name="fr2" draw:name="Rámec2" text:anchor-type="paragraph" svg:y="1.813cm" svg:width="9.098cm" draw:z-index="2"><draw:text-box fo:min-height="0.37cm"><table:table table:name="Tabulka3" table:style-name="Tabulka3"><table:table-column table:style-name="Tabulka3.A"/><table:table-column table:style-name="Tabulka3.B" table:number-columns-repeated="4"/><table:table-column table:style-name="Tabulka3.A"/><table:table-column table:style-name="Tabulka3.B" table:number-columns-repeated="3"/><table:table-column table:style-name="Tabulka3.J"/><table:table-row table:style-name="Tabulka3.1"><table:table-cell table:style-name="Tabulka3.A1" office:value-type="string"><text:p text:style-name="P4">2</text:p></table:table-cell><table:table-cell table:style-name="Tabulka3.A1" office:value-type="string"><text:p text:style-name="P4">41</text:p></table:table-cell><table:table-cell table:style-name="Tabulka3.A1" office:value-type="string"><text:p text:style-name="P4">29</text:p></table:table-cell><table:table-cell table:style-name="Tabulka3.A1" office:value-type="string"><text:p text:style-name="P4">91</text:p></table:table-cell><table:table-cell table:style-name="Tabulka3.A1" office:value-type="string"><text:p text:style-name="P4">38</text:p></table:table-cell><table:table-cell table:style-name="Tabulka3.A1" office:value-type="string"><text:p text:style-name="P4">34</text:p></table:table-cell><table:table-cell table:style-name="Tabulka3.A1" office:value-type="string"><text:p text:style-name="P16">70</text:p></table:table-cell><table:table-cell table:style-name="Tabulka3.A1" office:value-type="string"><text:p text:style-name="P4">22</text:p></table:table-cell><table:table-cell table:style-name="Tabulka3.A1" office:value-type="string"><text:p text:style-name="P4">59</text:p></table:table-cell><table:table-cell table:style-name="Tabulka3.J1" office:value-type="string"><text:p text:style-name="P4">31</text:p></table:table-cell></table:table-row><table:table-row table:style-name="Tabulka3.1"><table:table-cell table:style-name="Tabulka3.A1" office:value-type="string"><text:p text:style-name="P4">44</text:p></table:table-cell><table:table-cell table:style-name="Tabulka3.A1" office:value-type="string"><text:p text:style-name="P4">84</text:p></table:table-cell><table:table-cell table:style-name="Tabulka3.A1" office:value-type="string"><text:p text:style-name="P4">71</text:p></table:table-cell><table:table-cell table:style-name="Tabulka3.A1" office:value-type="string"><text:p text:style-name="P4">51</text:p></table:table-cell><table:table-cell table:style-name="Tabulka3.A1" office:value-type="string"><text:p text:style-name="P4">52</text:p></table:table-cell><table:table-cell table:style-name="Tabulka3.A1" office:value-type="string"><text:p text:style-name="P16">16</text:p></table:table-cell><table:table-cell table:style-name="Tabulka3.A1" office:value-type="string"><text:p text:style-name="P16">8</text:p></table:table-cell><table:table-cell table:style-name="Tabulka3.A1" office:value-type="string"><text:p text:style-name="P4">69</text:p></table:table-cell><table:table-cell table:style-name="Tabulka3.A1" office:value-type="string"><text:p text:style-name="P4">38</text:p></table:table-cell><table:table-cell table:style-name="Tabulka3.J1" office:value-type="string"><text:p text:style-name="P4">85</text:p></table:table-cell></table:table-row><table:table-row table:style-name="Tabulka3.1"><table:table-cell table:style-name="Tabulka3.A1" office:value-type="string"><text:p text:style-name="P4">68</text:p></table:table-cell><table:table-cell table:style-name="Tabulka3.A1" office:value-type="string"><text:p text:style-name="P4">23</text:p></table:table-cell><table:table-cell table:style-name="Tabulka3.A1" office:value-type="string"><text:p text:style-name="P4">46</text:p></table:table-cell><table:table-cell table:style-name="Tabulka3.A1" office:value-type="string"><text:p text:style-name="P4">86</text:p></table:table-cell><table:table-cell table:style-name="Tabulka3.A1" office:value-type="string"><text:p text:style-name="P16">20</text:p></table:table-cell><table:table-cell table:style-name="Tabulka3.A1" office:value-type="string"><text:p text:style-name="P4">82</text:p></table:table-cell><table:table-cell table:style-name="Tabulka3.A1" office:value-type="string"><text:p text:style-name="P16">27</text:p></table:table-cell><table:table-cell table:style-name="Tabulka3.A1" office:value-type="string"><text:p text:style-name="P4">19</text:p></table:table-cell><table:table-cell table:style-name="Tabulka3.A1" office:value-type="string"><text:p text:style-name="P4">83</text:p></table:table-cell><table:table-cell table:style-name="Tabulka3.J1" office:value-type="string"><text:p text:style-name="P4">25</text:p></table:table-cell></table:table-row><table:table-row table:style-name="Tabulka3.1"><table:table-cell table:style-name="Tabulka3.A1" office:value-type="string"><text:p text:style-name="P4">26</text:p></table:table-cell><table:table-cell table:style-name="Tabulka3.A1" office:value-type="string"><text:p text:style-name="P4">58</text:p></table:table-cell><table:table-cell table:style-name="Tabulka3.A1" office:value-type="string"><text:p text:style-name="P4">2</text:p></table:table-cell><table:table-cell table:style-name="Tabulka3.A1" office:value-type="string"><text:p text:style-name="P16">42</text:p></table:table-cell><table:table-cell table:style-name="Tabulka3.A1" office:value-type="string"><text:p text:style-name="P4">92</text:p></table:table-cell><table:table-cell table:style-name="Tabulka3.A1" office:value-type="string"><text:p text:style-name="P4">4</text:p></table:table-cell><table:table-cell table:style-name="Tabulka3.A1" office:value-type="string"><text:p text:style-name="P16">80</text:p></table:table-cell><table:table-cell table:style-name="Tabulka3.A1" office:value-type="string"><text:p text:style-name="P4">62</text:p></table:table-cell><table:table-cell table:style-name="Tabulka3.A1" office:value-type="string"><text:p text:style-name="P4">53</text:p></table:table-cell><table:table-cell table:style-name="Tabulka3.J1" office:value-type="string"><text:p text:style-name="P4">73</text:p></table:table-cell></table:table-row><table:table-row table:style-name="Tabulka3.1"><table:table-cell table:style-name="Tabulka3.A1" office:value-type="string"><text:p text:style-name="P4">47</text:p></table:table-cell><table:table-cell table:style-name="Tabulka3.A1" office:value-type="string"><text:p text:style-name="P4">79</text:p></table:table-cell><table:table-cell table:style-name="Tabulka3.A1" office:value-type="string"><text:p text:style-name="P16">48</text:p></table:table-cell><table:table-cell table:style-name="Tabulka3.A1" office:value-type="string"><text:p text:style-name="P16">1</text:p></table:table-cell><table:table-cell table:style-name="Tabulka3.A1" office:value-type="string"><text:p text:style-name="P16">49</text:p></table:table-cell><table:table-cell table:style-name="Tabulka3.A1" office:value-type="string"><text:p text:style-name="P16">63</text:p></table:table-cell><table:table-cell table:style-name="Tabulka3.A1" office:value-type="string"><text:p text:style-name="P16">56</text:p></table:table-cell><table:table-cell table:style-name="Tabulka3.A1" office:value-type="string"><text:p text:style-name="P4">67</text:p></table:table-cell><table:table-cell table:style-name="Tabulka3.A1" office:value-type="string"><text:p text:style-name="P4">45</text:p></table:table-cell><table:table-cell table:style-name="Tabulka3.J1" office:value-type="string"><text:p text:style-name="P4">33</text:p></table:table-cell></table:table-row><table:table-row table:style-name="Tabulka3.1"><table:table-cell table:style-name="Tabulka3.A1" office:value-type="string"><text:p text:style-name="P4">43</text:p></table:table-cell><table:table-cell table:style-name="Tabulka3.A1" office:value-type="string"><text:p text:style-name="P4">11</text:p></table:table-cell><table:table-cell table:style-name="Tabulka3.A1" office:value-type="string"><text:p text:style-name="P4">78</text:p></table:table-cell><table:table-cell table:style-name="Tabulka3.A1" office:value-type="string"><text:p text:style-name="P4">61</text:p></table:table-cell><table:table-cell table:style-name="Tabulka3.A1" office:value-type="string"><text:p text:style-name="P4">13</text:p></table:table-cell><table:table-cell table:style-name="Tabulka3.A1" office:value-type="string"><text:p text:style-name="P4">77</text:p></table:table-cell><table:table-cell table:style-name="Tabulka3.A1" office:value-type="string"><text:p text:style-name="P16">72</text:p></table:table-cell><table:table-cell table:style-name="Tabulka3.A1" office:value-type="string"><text:p text:style-name="P4">17</text:p></table:table-cell><table:table-cell table:style-name="Tabulka3.A1" office:value-type="string"><text:p text:style-name="P4">74</text:p></table:table-cell><table:table-cell table:style-name="Tabulka3.J1" office:value-type="string"><text:p text:style-name="P4">50</text:p></table:table-cell></table:table-row><table:table-row table:style-name="Tabulka3.1"><table:table-cell table:style-name="Tabulka3.A1" office:value-type="string"><text:p text:style-name="P16">18</text:p></table:table-cell><table:table-cell table:style-name="Tabulka3.A1" office:value-type="string"><text:p text:style-name="P16">24</text:p></table:table-cell><table:table-cell table:style-name="Tabulka3.A1" office:value-type="string"><text:p text:style-name="P16">81</text:p></table:table-cell><table:table-cell table:style-name="Tabulka3.A1" office:value-type="string"><text:p text:style-name="P17">100</text:p></table:table-cell><table:table-cell table:style-name="Tabulka3.A1" office:value-type="string"><text:p text:style-name="P16">54</text:p></table:table-cell><table:table-cell table:style-name="Tabulka3.A1" office:value-type="string"><text:p text:style-name="P16">14</text:p></table:table-cell><table:table-cell table:style-name="Tabulka3.A1" office:value-type="string"><text:p text:style-name="P16">40</text:p></table:table-cell><table:table-cell table:style-name="Tabulka3.A1" office:value-type="string"><text:p text:style-name="P16">32</text:p></table:table-cell><table:table-cell table:style-name="Tabulka3.A1" office:value-type="string"><text:p text:style-name="P16">9</text:p></table:table-cell><table:table-cell table:style-name="Tabulka3.J1" office:value-type="string"><text:p text:style-name="P16">6</text:p></table:table-cell></table:table-row><table:table-row table:style-name="Tabulka3.1"><table:table-cell table:style-name="Tabulka3.A1" office:value-type="string"><text:p text:style-name="P16">64</text:p></table:table-cell><table:table-cell table:style-name="Tabulka3.A1" office:value-type="string"><text:p text:style-name="P16">12</text:p></table:table-cell><table:table-cell table:style-name="Tabulka3.A1" office:value-type="string"><text:p text:style-name="P4">75</text:p></table:table-cell><table:table-cell table:style-name="Tabulka3.A1" office:value-type="string"><text:p text:style-name="P4">97</text:p></table:table-cell><table:table-cell table:style-name="Tabulka3.A1" office:value-type="string"><text:p text:style-name="P4">65</text:p></table:table-cell><table:table-cell table:style-name="Tabulka3.A1" office:value-type="string"><text:p text:style-name="P4">5</text:p></table:table-cell><table:table-cell table:style-name="Tabulka3.A1" office:value-type="string"><text:p text:style-name="P4">87</text:p></table:table-cell><table:table-cell table:style-name="Tabulka3.A1" office:value-type="string"><text:p text:style-name="P4">66</text:p></table:table-cell><table:table-cell table:style-name="Tabulka3.A1" office:value-type="string"><text:p text:style-name="P16">21</text:p></table:table-cell><table:table-cell table:style-name="Tabulka3.J1" office:value-type="string"><text:p text:style-name="P4">57</text:p></table:table-cell></table:table-row><table:table-row table:style-name="Tabulka3.1"><table:table-cell table:style-name="Tabulka3.A1" office:value-type="string"><text:p text:style-name="P4">55</text:p></table:table-cell><table:table-cell table:style-name="Tabulka3.A1" office:value-type="string"><text:p text:style-name="P4">10</text:p></table:table-cell><table:table-cell table:style-name="Tabulka3.A1" office:value-type="string"><text:p text:style-name="P16">35</text:p></table:table-cell><table:table-cell table:style-name="Tabulka3.A1" office:value-type="string"><text:p text:style-name="P4">90</text:p></table:table-cell><table:table-cell table:style-name="Tabulka3.A1" office:value-type="string"><text:p text:style-name="P4">30</text:p></table:table-cell><table:table-cell table:style-name="Tabulka3.A1" office:value-type="string"><text:p text:style-name="P4">76</text:p></table:table-cell><table:table-cell table:style-name="Tabulka3.A1" office:value-type="string"><text:p text:style-name="P4">39</text:p></table:table-cell><table:table-cell table:style-name="Tabulka3.A1" office:value-type="string"><text:p text:style-name="P16">28</text:p></table:table-cell><table:table-cell table:style-name="Tabulka3.A1" office:value-type="string"><text:p text:style-name="P4">88</text:p></table:table-cell><table:table-cell table:style-name="Tabulka3.J1" office:value-type="string"><text:p text:style-name="P4">37</text:p></table:table-cell></table:table-row><table:table-row table:style-name="Tabulka3.1"><table:table-cell table:style-name="Tabulka3.A1" office:value-type="string"><text:p text:style-name="P4">34</text:p></table:table-cell><table:table-cell table:style-name="Tabulka3.A1" office:value-type="string"><text:p text:style-name="P4">91</text:p></table:table-cell><table:table-cell table:style-name="Tabulka3.A1" office:value-type="string"><text:p text:style-name="P4">52</text:p></table:table-cell><table:table-cell table:style-name="Tabulka3.A1" office:value-type="string"><text:p text:style-name="P16">15</text:p></table:table-cell><table:table-cell table:style-name="Tabulka3.A1" office:value-type="string"><text:p text:style-name="P16">7</text:p></table:table-cell><table:table-cell table:style-name="Tabulka3.A1" office:value-type="string"><text:p text:style-name="P16">36</text:p></table:table-cell><table:table-cell table:style-name="Tabulka3.A1" office:value-type="string"><text:p text:style-name="P16">3</text:p></table:table-cell><table:table-cell table:style-name="Tabulka3.A1" office:value-type="string"><text:p text:style-name="P4">89</text:p></table:table-cell><table:table-cell table:style-name="Tabulka3.A1" office:value-type="string"><text:p text:style-name="P4">60</text:p></table:table-cell><table:table-cell table:style-name="Tabulka3.J1" office:value-type="string"><text:p text:style-name="P4">26</text:p></table:table-cell></table:table-row></table:table></draw:text-box></draw:frame><text:soft-page-break/>Výsledky příkladů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1" draw:name="Rámec3" text:anchor-type="paragraph" svg:y="15.836cm" svg:width="9.313cm" draw:z-index="1"><draw:text-box fo:min-height="0.37cm"><table:table table:name="Tabulka4" table:style-name="Tabulka4"><table:table-column table:style-name="Tabulka4.A" table:number-columns-repeated="3"/><table:table-column table:style-name="Tabulka4.D" table:number-columns-repeated="2"/><table:table-column table:style-name="Tabulka4.F"/><table:table-column table:style-name="Tabulka4.D" table:number-columns-repeated="3"/><table:table-column table:style-name="Tabulka4.J"/><table:table-row table:style-name="Tabulka4.1"><table:table-cell table:style-name="Tabulka4.A1" office:value-type="string"><text:p text:style-name="P13">1</text:p></table:table-cell><table:table-cell table:style-name="Tabulka4.A1" office:value-type="string"><text:p text:style-name="P4">86</text:p></table:table-cell><table:table-cell table:style-name="Tabulka4.A1" office:value-type="string"><text:p text:style-name="P4">55</text:p></table:table-cell><table:table-cell table:style-name="Tabulka4.A1" office:value-type="string"><text:p text:style-name="P4">77</text:p></table:table-cell><table:table-cell table:style-name="Tabulka4.A1" office:value-type="string"><text:p text:style-name="P4">47</text:p></table:table-cell><table:table-cell table:style-name="Tabulka4.A1" office:value-type="string"><text:p text:style-name="P4">2</text:p></table:table-cell><table:table-cell table:style-name="Tabulka4.A1" office:value-type="string"><text:p text:style-name="P4">85</text:p></table:table-cell><table:table-cell table:style-name="Tabulka4.A1" office:value-type="string"><text:p text:style-name="P4">29</text:p></table:table-cell><table:table-cell table:style-name="Tabulka4.A1" office:value-type="string"><text:p text:style-name="P4">76</text:p></table:table-cell><table:table-cell table:style-name="Tabulka4.J1" office:value-type="string"><text:p text:style-name="P4">3</text:p></table:table-cell></table:table-row><table:table-row table:style-name="Tabulka4.1"><table:table-cell table:style-name="Tabulka4.A1" office:value-type="string"><text:p text:style-name="P13">97</text:p></table:table-cell><table:table-cell table:style-name="Tabulka4.A1" office:value-type="string"><text:p text:style-name="P13">62</text:p></table:table-cell><table:table-cell table:style-name="Tabulka4.A1" office:value-type="string"><text:p text:style-name="P13">26</text:p></table:table-cell><table:table-cell table:style-name="Tabulka4.A1" office:value-type="string"><text:p text:style-name="P16">63</text:p></table:table-cell><table:table-cell table:style-name="Tabulka4.A1" office:value-type="string"><text:p text:style-name="P13">44</text:p></table:table-cell><table:table-cell table:style-name="Tabulka4.A1" office:value-type="string"><text:p text:style-name="P16">8</text:p></table:table-cell><table:table-cell table:style-name="Tabulka4.A1" office:value-type="string"><text:p text:style-name="P16">90</text:p></table:table-cell><table:table-cell table:style-name="Tabulka4.A1" office:value-type="string"><text:p text:style-name="P16">25</text:p></table:table-cell><table:table-cell table:style-name="Tabulka4.A1" office:value-type="string"><text:p text:style-name="P4">96</text:p></table:table-cell><table:table-cell table:style-name="Tabulka4.J1" office:value-type="string"><text:p text:style-name="P4">95</text:p></table:table-cell></table:table-row><table:table-row table:style-name="Tabulka4.1"><table:table-cell table:style-name="Tabulka4.A1" office:value-type="string"><text:p text:style-name="P13">57</text:p></table:table-cell><table:table-cell table:style-name="Tabulka4.A1" office:value-type="string"><text:p text:style-name="P13">78</text:p></table:table-cell><table:table-cell table:style-name="Tabulka4.A1" office:value-type="string"><text:p text:style-name="P16">24</text:p></table:table-cell><table:table-cell table:style-name="Tabulka4.A1" office:value-type="string"><text:p text:style-name="P16">54</text:p></table:table-cell><table:table-cell table:style-name="Tabulka4.A1" office:value-type="string"><text:p text:style-name="P13">23</text:p></table:table-cell><table:table-cell table:style-name="Tabulka4.A1" office:value-type="string"><text:p text:style-name="P16">48</text:p></table:table-cell><table:table-cell table:style-name="Tabulka4.A1" office:value-type="string"><text:p text:style-name="P13">53</text:p></table:table-cell><table:table-cell table:style-name="Tabulka4.A1" office:value-type="string"><text:p text:style-name="P16">49</text:p></table:table-cell><table:table-cell table:style-name="Tabulka4.A1" office:value-type="string"><text:p text:style-name="P4">28</text:p></table:table-cell><table:table-cell table:style-name="Tabulka4.J1" office:value-type="string"><text:p text:style-name="P4">75</text:p></table:table-cell></table:table-row><table:table-row table:style-name="Tabulka4.1"><table:table-cell table:style-name="Tabulka4.A1" office:value-type="string"><text:p text:style-name="P13">84</text:p></table:table-cell><table:table-cell table:style-name="Tabulka4.A1" office:value-type="string"><text:p text:style-name="P16">64</text:p></table:table-cell><table:table-cell table:style-name="Tabulka4.A1" office:value-type="string"><text:p text:style-name="P13">79</text:p></table:table-cell><table:table-cell table:style-name="Tabulka4.A1" office:value-type="string"><text:p text:style-name="P16">42</text:p></table:table-cell><table:table-cell table:style-name="Tabulka4.A1" office:value-type="string"><text:p text:style-name="P13">6</text:p></table:table-cell><table:table-cell table:style-name="Tabulka4.A1" office:value-type="string"><text:p text:style-name="P16">40</text:p></table:table-cell><table:table-cell table:style-name="Tabulka4.A1" office:value-type="string"><text:p text:style-name="P13">39</text:p></table:table-cell><table:table-cell table:style-name="Tabulka4.A1" office:value-type="string"><text:p text:style-name="P16">12</text:p></table:table-cell><table:table-cell table:style-name="Tabulka4.A1" office:value-type="string"><text:p text:style-name="P4">94</text:p></table:table-cell><table:table-cell table:style-name="Tabulka4.J1" office:value-type="string"><text:p text:style-name="P4">93</text:p></table:table-cell></table:table-row><table:table-row table:style-name="Tabulka4.1"><table:table-cell table:style-name="Tabulka4.A1" office:value-type="string"><text:p text:style-name="P16">18</text:p></table:table-cell><table:table-cell table:style-name="Tabulka4.A1" office:value-type="string"><text:p text:style-name="P13">41</text:p></table:table-cell><table:table-cell table:style-name="Tabulka4.A1" office:value-type="string"><text:p text:style-name="P13">31</text:p></table:table-cell><table:table-cell table:style-name="Tabulka4.A1" office:value-type="string"><text:p text:style-name="P16">20</text:p></table:table-cell><table:table-cell table:style-name="Tabulka4.A1" office:value-type="string"><text:p text:style-name="P13">61</text:p></table:table-cell><table:table-cell table:style-name="Tabulka4.A1" office:value-type="string"><text:p text:style-name="P16">27</text:p></table:table-cell><table:table-cell table:style-name="Tabulka4.A1" office:value-type="string"><text:p text:style-name="P16">36</text:p></table:table-cell><table:table-cell table:style-name="Tabulka4.A1" office:value-type="string"><text:p text:style-name="P16">45</text:p></table:table-cell><table:table-cell table:style-name="Tabulka4.A1" office:value-type="string"><text:p text:style-name="P4">74</text:p></table:table-cell><table:table-cell table:style-name="Tabulka4.J1" office:value-type="string"><text:p text:style-name="P4">7</text:p></table:table-cell></table:table-row><table:table-row table:style-name="Tabulka4.1"><table:table-cell table:style-name="Tabulka4.A1" office:value-type="string"><text:p text:style-name="P13">11</text:p></table:table-cell><table:table-cell table:style-name="Tabulka4.A1" office:value-type="string"><text:p text:style-name="P13">72</text:p></table:table-cell><table:table-cell table:style-name="Tabulka4.A1" office:value-type="string"><text:p text:style-name="P13">52</text:p></table:table-cell><table:table-cell table:style-name="Tabulka4.A1" office:value-type="string"><text:p text:style-name="P16">15</text:p></table:table-cell><table:table-cell table:style-name="Tabulka4.A1" office:value-type="string"><text:p text:style-name="P13">58</text:p></table:table-cell><table:table-cell table:style-name="Tabulka4.A1" office:value-type="string"><text:p text:style-name="P13">5</text:p></table:table-cell><table:table-cell table:style-name="Tabulka4.A1" office:value-type="string"><text:p text:style-name="P13">59</text:p></table:table-cell><table:table-cell table:style-name="Tabulka4.A1" office:value-type="string"><text:p text:style-name="P16">81</text:p></table:table-cell><table:table-cell table:style-name="Tabulka4.A1" office:value-type="string"><text:p text:style-name="P4">87</text:p></table:table-cell><table:table-cell table:style-name="Tabulka4.J1" office:value-type="string"><text:p text:style-name="P4">88</text:p></table:table-cell></table:table-row><table:table-row table:style-name="Tabulka4.1"><table:table-cell table:style-name="Tabulka4.A1" office:value-type="string"><text:p text:style-name="P13">98</text:p></table:table-cell><table:table-cell table:style-name="Tabulka4.A1" office:value-type="string"><text:p text:style-name="P13">4</text:p></table:table-cell><table:table-cell table:style-name="Tabulka4.A1" office:value-type="string"><text:p text:style-name="P13">65</text:p></table:table-cell><table:table-cell table:style-name="Tabulka4.A1" office:value-type="string"><text:p text:style-name="P16">21</text:p></table:table-cell><table:table-cell table:style-name="Tabulka4.A1" office:value-type="string"><text:p text:style-name="P13">33</text:p></table:table-cell><table:table-cell table:style-name="Tabulka4.A1" office:value-type="string"><text:p text:style-name="P13">43</text:p></table:table-cell><table:table-cell table:style-name="Tabulka4.A1" office:value-type="string"><text:p text:style-name="P13">19</text:p></table:table-cell><table:table-cell table:style-name="Tabulka4.A1" office:value-type="string"><text:p text:style-name="P16">32</text:p></table:table-cell><table:table-cell table:style-name="Tabulka4.A1" office:value-type="string"><text:p text:style-name="P4">73</text:p></table:table-cell><table:table-cell table:style-name="Tabulka4.J1" office:value-type="string"><text:p text:style-name="P4">92</text:p></table:table-cell></table:table-row><table:table-row table:style-name="Tabulka4.1"><table:table-cell table:style-name="Tabulka4.A1" office:value-type="string"><text:p text:style-name="P13">70</text:p></table:table-cell><table:table-cell table:style-name="Tabulka4.A1" office:value-type="string"><text:p text:style-name="P13">80</text:p></table:table-cell><table:table-cell table:style-name="Tabulka4.A1" office:value-type="string"><text:p text:style-name="P13">38</text:p></table:table-cell><table:table-cell table:style-name="Tabulka4.A1" office:value-type="string"><text:p text:style-name="P16">30</text:p></table:table-cell><table:table-cell table:style-name="Tabulka4.A1" office:value-type="string"><text:p text:style-name="P13">22</text:p></table:table-cell><table:table-cell table:style-name="Tabulka4.A1" office:value-type="string"><text:p text:style-name="P13">46</text:p></table:table-cell><table:table-cell table:style-name="Tabulka4.A1" office:value-type="string"><text:p text:style-name="P13">34</text:p></table:table-cell><table:table-cell table:style-name="Tabulka4.A1" office:value-type="string"><text:p text:style-name="P16">14</text:p></table:table-cell><table:table-cell table:style-name="Tabulka4.A1" office:value-type="string"><text:p text:style-name="P4">37</text:p></table:table-cell><table:table-cell table:style-name="Tabulka4.J1" office:value-type="string"><text:p text:style-name="P4">67</text:p></table:table-cell></table:table-row><table:table-row table:style-name="Tabulka4.1"><table:table-cell table:style-name="Tabulka4.A1" office:value-type="string"><text:p text:style-name="P13">82</text:p></table:table-cell><table:table-cell table:style-name="Tabulka4.A1" office:value-type="string"><text:p text:style-name="P13">13</text:p></table:table-cell><table:table-cell table:style-name="Tabulka4.A1" office:value-type="string"><text:p text:style-name="P13">50</text:p></table:table-cell><table:table-cell table:style-name="Tabulka4.A1" office:value-type="string"><text:p text:style-name="P16">35</text:p></table:table-cell><table:table-cell table:style-name="Tabulka4.A1" office:value-type="string"><text:p text:style-name="P13">66</text:p></table:table-cell><table:table-cell table:style-name="Tabulka4.A1" office:value-type="string"><text:p text:style-name="P17">100</text:p></table:table-cell><table:table-cell table:style-name="Tabulka4.A1" office:value-type="string"><text:p text:style-name="P16">16</text:p></table:table-cell><table:table-cell table:style-name="Tabulka4.A1" office:value-type="string"><text:p text:style-name="P16">56</text:p></table:table-cell><table:table-cell table:style-name="Tabulka4.A1" office:value-type="string"><text:p text:style-name="P4">89</text:p></table:table-cell><table:table-cell table:style-name="Tabulka4.J1" office:value-type="string"><text:p text:style-name="P4">9</text:p></table:table-cell></table:table-row><table:table-row table:style-name="Tabulka4.1"><table:table-cell table:style-name="Tabulka4.A1" office:value-type="string"><text:p text:style-name="P4">71</text:p></table:table-cell><table:table-cell table:style-name="Tabulka4.A1" office:value-type="string"><text:p text:style-name="P4">83</text:p></table:table-cell><table:table-cell table:style-name="Tabulka4.A1" office:value-type="string"><text:p text:style-name="P4">69</text:p></table:table-cell><table:table-cell table:style-name="Tabulka4.A1" office:value-type="string"><text:p text:style-name="P4">17</text:p></table:table-cell><table:table-cell table:style-name="Tabulka4.A1" office:value-type="string"><text:p text:style-name="P4">51</text:p></table:table-cell><table:table-cell table:style-name="Tabulka4.A1" office:value-type="string"><text:p text:style-name="P4">10</text:p></table:table-cell><table:table-cell table:style-name="Tabulka4.A1" office:value-type="string"><text:p text:style-name="P4">68</text:p></table:table-cell><table:table-cell table:style-name="Tabulka4.A1" office:value-type="string"><text:p text:style-name="P4">0</text:p></table:table-cell><table:table-cell table:style-name="Tabulka4.A1" office:value-type="string"><text:p text:style-name="P4">60</text:p></table:table-cell><table:table-cell table:style-name="Tabulka4.J1" office:value-type="string"><text:p text:style-name="P4">91</text:p></table:table-cell></table:table-row></table:table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sobilka jako obrázek</dc:title>
    <dc:description>Dostupné z Metodického portálu www.rvp.cz, ISSN: 1802–4785, financovaného z ESF a státního rozpočtu ČR. Provozováno Výzkumným ústavem pedagogickým v Praze.</dc:description>
    <meta:initial-creator>Jaromír Chlubný</meta:initial-creator>
    <meta:creation-date>2010-08-12T19:23:00</meta:creation-date>
    <dc:creator>PC</dc:creator>
    <dc:date>2010-08-12T19:23:00</dc:date>
    <meta:print-date>2010-02-22T19:20:00</meta:print-date>
    <meta:editing-cycles>2</meta:editing-cycles>
    <meta:editing-duration>PT00H01M00S</meta:editing-duration>
    <meta:document-statistic meta:table-count="4" meta:image-count="0" meta:object-count="0" meta:page-count="3" meta:paragraph-count="467" meta:word-count="724" meta:character-count="1837"/>
    <meta:generator>OpenOffice.org/3.2$Win32 OpenOffice.org_project/320m19$Build-9505</meta:generator>
  </office:meta>
</office:document-meta>
</file>