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7.775cm" fo:margin-left="-0.199cm" style:page-number="auto" table:align="left" style:writing-mode="lr-tb"/>
    </style:style>
    <style:style style:name="Tabulka1.A" style:family="table-column">
      <style:table-column-properties style:column-width="4.016cm"/>
    </style:style>
    <style:style style:name="Tabulka1.B" style:family="table-column">
      <style:table-column-properties style:column-width="3.759cm"/>
    </style:style>
    <style:style style:name="Tabulka1.1" style:family="table-row">
      <style:table-row-properties style:min-row-height="2.448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background-color="#00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" style:family="table">
      <style:table-properties style:width="7.775cm" fo:margin-left="-0.199cm" table:align="left" style:writing-mode="lr-tb"/>
    </style:style>
    <style:style style:name="Tabulka2.A" style:family="table-column">
      <style:table-column-properties style:column-width="4.016cm"/>
    </style:style>
    <style:style style:name="Tabulka2.B" style:family="table-column">
      <style:table-column-properties style:column-width="3.759cm"/>
    </style:style>
    <style:style style:name="Tabulka2.1" style:family="table-row">
      <style:table-row-properties style:min-row-height="2.448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background-color="#00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" style:family="table">
      <style:table-properties style:width="7.775cm" fo:margin-left="-0.199cm" table:align="left" style:writing-mode="lr-tb"/>
    </style:style>
    <style:style style:name="Tabulka3.A" style:family="table-column">
      <style:table-column-properties style:column-width="4.016cm"/>
    </style:style>
    <style:style style:name="Tabulka3.B" style:family="table-column">
      <style:table-column-properties style:column-width="3.759cm"/>
    </style:style>
    <style:style style:name="Tabulka3.1" style:family="table-row">
      <style:table-row-properties style:min-row-height="2.448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background-color="#00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" style:family="table">
      <style:table-properties style:width="7.775cm" fo:margin-left="-0.199cm" table:align="left" style:writing-mode="lr-tb"/>
    </style:style>
    <style:style style:name="Tabulka4.A" style:family="table-column">
      <style:table-column-properties style:column-width="4.016cm"/>
    </style:style>
    <style:style style:name="Tabulka4.B" style:family="table-column">
      <style:table-column-properties style:column-width="3.759cm"/>
    </style:style>
    <style:style style:name="Tabulka4.1" style:family="table-row">
      <style:table-row-properties style:min-row-height="2.448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background-color="#00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" style:family="table">
      <style:table-properties style:width="7.775cm" fo:margin-left="-0.199cm" table:align="left" style:writing-mode="lr-tb"/>
    </style:style>
    <style:style style:name="Tabulka5.A" style:family="table-column">
      <style:table-column-properties style:column-width="4.016cm"/>
    </style:style>
    <style:style style:name="Tabulka5.B" style:family="table-column">
      <style:table-column-properties style:column-width="3.759cm"/>
    </style:style>
    <style:style style:name="Tabulka5.1" style:family="table-row">
      <style:table-row-properties style:min-row-height="2.448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background-color="#00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" style:family="table">
      <style:table-properties style:width="7.775cm" fo:margin-left="-0.199cm" table:align="left" style:writing-mode="lr-tb"/>
    </style:style>
    <style:style style:name="Tabulka6.A" style:family="table-column">
      <style:table-column-properties style:column-width="4.016cm"/>
    </style:style>
    <style:style style:name="Tabulka6.B" style:family="table-column">
      <style:table-column-properties style:column-width="3.759cm"/>
    </style:style>
    <style:style style:name="Tabulka6.1" style:family="table-row">
      <style:table-row-properties style:min-row-height="2.448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background-color="#00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" style:family="table">
      <style:table-properties style:width="7.775cm" fo:margin-left="-0.199cm" table:align="left" style:writing-mode="lr-tb"/>
    </style:style>
    <style:style style:name="Tabulka7.A" style:family="table-column">
      <style:table-column-properties style:column-width="4.016cm"/>
    </style:style>
    <style:style style:name="Tabulka7.B" style:family="table-column">
      <style:table-column-properties style:column-width="3.759cm"/>
    </style:style>
    <style:style style:name="Tabulka7.1" style:family="table-row">
      <style:table-row-properties style:min-row-height="2.448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background-color="#00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8" style:family="table">
      <style:table-properties style:width="7.775cm" fo:margin-left="-0.199cm" table:align="left" style:writing-mode="lr-tb"/>
    </style:style>
    <style:style style:name="Tabulka8.A" style:family="table-column">
      <style:table-column-properties style:column-width="4.016cm"/>
    </style:style>
    <style:style style:name="Tabulka8.B" style:family="table-column">
      <style:table-column-properties style:column-width="3.759cm"/>
    </style:style>
    <style:style style:name="Tabulka8.1" style:family="table-row">
      <style:table-row-properties style:min-row-height="2.448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background-color="#00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9" style:family="table">
      <style:table-properties style:width="7.775cm" fo:margin-left="-0.199cm" table:align="left" style:writing-mode="lr-tb"/>
    </style:style>
    <style:style style:name="Tabulka9.A" style:family="table-column">
      <style:table-column-properties style:column-width="4.016cm"/>
    </style:style>
    <style:style style:name="Tabulka9.B" style:family="table-column">
      <style:table-column-properties style:column-width="3.759cm"/>
    </style:style>
    <style:style style:name="Tabulka9.1" style:family="table-row">
      <style:table-row-properties style:min-row-height="2.448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background-color="#00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0" style:family="table">
      <style:table-properties style:width="7.775cm" fo:margin-left="-0.199cm" table:align="left" style:writing-mode="lr-tb"/>
    </style:style>
    <style:style style:name="Tabulka10.A" style:family="table-column">
      <style:table-column-properties style:column-width="4.016cm"/>
    </style:style>
    <style:style style:name="Tabulka10.B" style:family="table-column">
      <style:table-column-properties style:column-width="3.759cm"/>
    </style:style>
    <style:style style:name="Tabulka10.1" style:family="table-row">
      <style:table-row-properties style:min-row-height="2.448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background-color="#00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1" style:family="table">
      <style:table-properties style:width="7.775cm" fo:margin-left="-0.199cm" table:align="left" style:writing-mode="lr-tb"/>
    </style:style>
    <style:style style:name="Tabulka11.A" style:family="table-column">
      <style:table-column-properties style:column-width="4.016cm"/>
    </style:style>
    <style:style style:name="Tabulka11.B" style:family="table-column">
      <style:table-column-properties style:column-width="3.759cm"/>
    </style:style>
    <style:style style:name="Tabulka11.1" style:family="table-row">
      <style:table-row-properties style:min-row-height="2.448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top" fo:background-color="#00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2" style:family="table">
      <style:table-properties style:width="7.775cm" fo:margin-left="-0.199cm" table:align="left" style:writing-mode="lr-tb"/>
    </style:style>
    <style:style style:name="Tabulka12.A" style:family="table-column">
      <style:table-column-properties style:column-width="4.016cm"/>
    </style:style>
    <style:style style:name="Tabulka12.B" style:family="table-column">
      <style:table-column-properties style:column-width="3.759cm"/>
    </style:style>
    <style:style style:name="Tabulka12.1" style:family="table-row">
      <style:table-row-properties style:min-row-height="2.448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top" fo:background-color="#00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3" style:family="table">
      <style:table-properties style:width="7.775cm" fo:margin-left="-0.199cm" table:align="left" style:writing-mode="lr-tb"/>
    </style:style>
    <style:style style:name="Tabulka13.A" style:family="table-column">
      <style:table-column-properties style:column-width="4.016cm"/>
    </style:style>
    <style:style style:name="Tabulka13.B" style:family="table-column">
      <style:table-column-properties style:column-width="3.759cm"/>
    </style:style>
    <style:style style:name="Tabulka13.1" style:family="table-row">
      <style:table-row-properties style:min-row-height="2.448cm"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B1" style:family="table-cell">
      <style:table-cell-properties style:vertical-align="top" fo:background-color="#00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4" style:family="table">
      <style:table-properties style:width="7.775cm" fo:margin-left="-0.199cm" table:align="left" style:writing-mode="lr-tb"/>
    </style:style>
    <style:style style:name="Tabulka14.A" style:family="table-column">
      <style:table-column-properties style:column-width="4.016cm"/>
    </style:style>
    <style:style style:name="Tabulka14.B" style:family="table-column">
      <style:table-column-properties style:column-width="3.759cm"/>
    </style:style>
    <style:style style:name="Tabulka14.1" style:family="table-row">
      <style:table-row-properties style:min-row-height="2.448cm"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top" fo:background-color="#00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5" style:family="table">
      <style:table-properties style:width="7.775cm" fo:margin-left="-0.199cm" table:align="left" style:writing-mode="lr-tb"/>
    </style:style>
    <style:style style:name="Tabulka15.A" style:family="table-column">
      <style:table-column-properties style:column-width="4.016cm"/>
    </style:style>
    <style:style style:name="Tabulka15.B" style:family="table-column">
      <style:table-column-properties style:column-width="3.759cm"/>
    </style:style>
    <style:style style:name="Tabulka15.1" style:family="table-row">
      <style:table-row-properties style:min-row-height="2.448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top" fo:background-color="#00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weight="bold" style:font-size-asian="12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2pt" fo:font-weight="bold" style:font-size-asian="12pt" style:font-weight-asian="bold" style:font-size-complex="14pt"/>
    </style:style>
    <style:style style:name="P8" style:family="paragraph" style:parent-style-name="Footer">
      <style:paragraph-properties fo:text-align="center" style:justify-single-word="false">
        <style:tab-stops>
          <style:tab-stop style:position="16.252cm"/>
        </style:tab-stops>
      </style:paragraph-properties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font-style="italic" style:font-style-asian="italic"/>
    </style:style>
    <style:style style:name="Sect1" style:family="section">
      <style:section-properties style:writing-mode="lr-tb" style:editable="false">
        <style:columns fo:column-count="2" fo:column-gap="3.496cm">
          <style:column style:rel-width="32767*" fo:start-indent="0cm" fo:end-indent="1.748cm"/>
          <style:column style:rel-width="32767*" fo:start-indent="1.74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5"/>
              <text:p text:style-name="P4">Kytice</text:p>
            </table:table-cell>
            <table:table-cell table:style-name="Tabulka1.B1" office:value-type="string">
              <text:p text:style-name="P5"/>
              <text:p text:style-name="P4">Adam a Eva</text:p>
            </table:table-cell>
          </table:table-row>
        </table:table>
        <text:p text:style-name="P1"/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P5"/>
              <text:p text:style-name="P4">Jonathan Swift</text:p>
            </table:table-cell>
            <table:table-cell table:style-name="Tabulka2.B1" office:value-type="string">
              <text:p text:style-name="P5"/>
              <text:p text:style-name="P4">Dívčí válka</text:p>
            </table:table-cell>
          </table:table-row>
        </table:table>
        <text:p text:style-name="P1"/>
        <table:table table:name="Tabulka3" table:style-name="Tabulka3">
          <table:table-column table:style-name="Tabulka3.A"/>
          <table:table-column table:style-name="Tabulka3.B"/>
          <table:table-row table:style-name="Tabulka3.1">
            <table:table-cell table:style-name="Tabulka3.A1" office:value-type="string">
              <text:p text:style-name="P5"/>
              <text:p text:style-name="P4">Jan Amos</text:p>
              <text:p text:style-name="P4">Komenský</text:p>
            </table:table-cell>
            <table:table-cell table:style-name="Tabulka3.B1" office:value-type="string">
              <text:p text:style-name="P5"/>
              <text:p text:style-name="P4">Dekameron</text:p>
            </table:table-cell>
          </table:table-row>
        </table:table>
        <text:p text:style-name="P1"/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P5"/>
              <text:p text:style-name="P4">Jean de la Fontaine</text:p>
            </table:table-cell>
            <table:table-cell table:style-name="Tabulka4.B1" office:value-type="string">
              <text:p text:style-name="P5"/>
              <text:p text:style-name="P3"><text:span text:style-name="T1">Orfeus <text:line-break/>a Euridika</text:span></text:p>
            </table:table-cell>
          </table:table-row>
        </table:table>
        <text:p text:style-name="P1"/>
        <table:table table:name="Tabulka5" table:style-name="Tabulka5">
          <table:table-column table:style-name="Tabulka5.A"/>
          <table:table-column table:style-name="Tabulka5.B"/>
          <table:table-row table:style-name="Tabulka5.1">
            <table:table-cell table:style-name="Tabulka5.A1" office:value-type="string">
              <text:p text:style-name="P5"/>
              <text:p text:style-name="P4">Jan Hus</text:p>
            </table:table-cell>
            <table:table-cell table:style-name="Tabulka5.B1" office:value-type="string">
              <text:p text:style-name="P5"/>
              <text:p text:style-name="P4">William</text:p>
              <text:p text:style-name="P4">Shakespeare</text:p>
            </table:table-cell>
          </table:table-row>
        </table:table>
        <text:p text:style-name="P1"/>
        <table:table table:name="Tabulka6" table:style-name="Tabulka6">
          <table:table-column table:style-name="Tabulka6.A"/>
          <table:table-column table:style-name="Tabulka6.B"/>
          <table:table-row table:style-name="Tabulka6.1">
            <table:table-cell table:style-name="Tabulka6.A1" office:value-type="string">
              <text:p text:style-name="P5"/>
              <text:p text:style-name="P4">Lakomec</text:p>
            </table:table-cell>
            <table:table-cell table:style-name="Tabulka6.B1" office:value-type="string">
              <text:p text:style-name="P5"/>
              <text:p text:style-name="P6">Důmyslný rytíř don Quijote de la Mancha</text:p>
            </table:table-cell>
          </table:table-row>
        </table:table>
        <text:p text:style-name="P1"/>
        <table:table table:name="Tabulka7" table:style-name="Tabulka7">
          <table:table-column table:style-name="Tabulka7.A"/>
          <table:table-column table:style-name="Tabulka7.B"/>
          <table:table-row table:style-name="Tabulka7.1">
            <table:table-cell table:style-name="Tabulka7.A1" office:value-type="string">
              <text:p text:style-name="P5"/>
              <text:p text:style-name="P4">Faust</text:p>
            </table:table-cell>
            <table:table-cell table:style-name="Tabulka7.B1" office:value-type="string">
              <text:p text:style-name="P5"/>
              <text:p text:style-name="P4">Robinson Crusoe</text:p>
            </table:table-cell>
          </table:table-row>
        </table:table>
        <text:p text:style-name="P1"/>
        <table:table table:name="Tabulka8" table:style-name="Tabulka8">
          <table:table-column table:style-name="Tabulka8.A"/>
          <table:table-column table:style-name="Tabulka8.B"/>
          <table:table-row table:style-name="Tabulka8.1">
            <table:table-cell table:style-name="Tabulka8.A1" office:value-type="string">
              <text:p text:style-name="P5"/>
              <text:p text:style-name="P4">Tři mušketýři</text:p>
            </table:table-cell>
            <table:table-cell table:style-name="Tabulka8.B1" office:value-type="string">
              <text:p text:style-name="P5"/>
              <text:p text:style-name="P4">Závěť</text:p>
            </table:table-cell>
          </table:table-row>
          <table:table-row table:style-name="Tabulka8.1">
            <table:table-cell table:style-name="Tabulka8.A1" office:value-type="string">
              <text:p text:style-name="P5"/>
              <text:p text:style-name="P4">autor neznámý</text:p>
            </table:table-cell>
            <table:table-cell table:style-name="Tabulka8.B1" office:value-type="string">
              <text:p text:style-name="P5"/>
              <text:p text:style-name="P4">Gulliverovy</text:p>
              <text:p text:style-name="P4">cesty</text:p>
            </table:table-cell>
          </table:table-row>
        </table:table>
        <text:p text:style-name="P1"/>
        <table:table table:name="Tabulka9" table:style-name="Tabulka9">
          <table:table-column table:style-name="Tabulka9.A"/>
          <table:table-column table:style-name="Tabulka9.B"/>
          <table:table-row table:style-name="Tabulka9.1">
            <table:table-cell table:style-name="Tabulka9.A1" office:value-type="string">
              <text:p text:style-name="P5"/>
              <text:p text:style-name="P4">Alois</text:p>
              <text:p text:style-name="P4">Jirásek</text:p>
            </table:table-cell>
            <table:table-cell table:style-name="Tabulka9.B1" office:value-type="string">
              <text:p text:style-name="P5"/>
              <text:p text:style-name="P4">Labyrint světa </text:p>
              <text:p text:style-name="P4">a ráj srdce</text:p>
            </table:table-cell>
          </table:table-row>
        </table:table>
        <text:p text:style-name="P1"/>
        <table:table table:name="Tabulka10" table:style-name="Tabulka10">
          <table:table-column table:style-name="Tabulka10.A"/>
          <table:table-column table:style-name="Tabulka10.B"/>
          <table:table-row table:style-name="Tabulka10.1">
            <table:table-cell table:style-name="Tabulka10.A1" office:value-type="string">
              <text:p text:style-name="P5"/>
              <text:p text:style-name="P4">Giovanni</text:p>
              <text:p text:style-name="P4">Boccaccio</text:p>
            </table:table-cell>
            <table:table-cell table:style-name="Tabulka10.B1" office:value-type="string">
              <text:p text:style-name="P5"/>
              <text:p text:style-name="P4">Bajky</text:p>
            </table:table-cell>
          </table:table-row>
        </table:table>
        <text:p text:style-name="P1"/>
        <table:table table:name="Tabulka11" table:style-name="Tabulka11">
          <table:table-column table:style-name="Tabulka11.A"/>
          <table:table-column table:style-name="Tabulka11.B"/>
          <table:table-row table:style-name="Tabulka11.1">
            <table:table-cell table:style-name="Tabulka11.A1" office:value-type="string">
              <text:p text:style-name="P5"/>
              <text:p text:style-name="P4">Eduard </text:p>
              <text:p text:style-name="P4">Petiška</text:p>
            </table:table-cell>
            <table:table-cell table:style-name="Tabulka11.B1" office:value-type="string">
              <text:p text:style-name="P5"/>
              <text:p text:style-name="P6">Výklad Viery, desatera a páteře</text:p>
            </table:table-cell>
          </table:table-row>
        </table:table>
        <text:p text:style-name="P1"/>
        <table:table table:name="Tabulka12" table:style-name="Tabulka12">
          <table:table-column table:style-name="Tabulka12.A"/>
          <table:table-column table:style-name="Tabulka12.B"/>
          <table:table-row table:style-name="Tabulka12.1">
            <table:table-cell table:style-name="Tabulka12.A1" office:value-type="string">
              <text:p text:style-name="P5"/>
              <text:p text:style-name="P4">Othello</text:p>
            </table:table-cell>
            <table:table-cell table:style-name="Tabulka12.B1" office:value-type="string">
              <text:p text:style-name="P5"/>
              <text:p text:style-name="P4">Moliére</text:p>
            </table:table-cell>
          </table:table-row>
        </table:table>
        <text:p text:style-name="P1"/>
        <table:table table:name="Tabulka13" table:style-name="Tabulka13">
          <table:table-column table:style-name="Tabulka13.A"/>
          <table:table-column table:style-name="Tabulka13.B"/>
          <table:table-row table:style-name="Tabulka13.1">
            <table:table-cell table:style-name="Tabulka13.A1" office:value-type="string">
              <text:p text:style-name="P7"/>
              <text:p text:style-name="P6">Miguel de Servantes y Cavedra</text:p>
            </table:table-cell>
            <table:table-cell table:style-name="Tabulka13.B1" office:value-type="string">
              <text:p text:style-name="P5"/>
              <text:p text:style-name="P6">Johann Wolfgang Goethe</text:p>
            </table:table-cell>
          </table:table-row>
        </table:table>
        <text:p text:style-name="P1"/>
        <table:table table:name="Tabulka14" table:style-name="Tabulka14">
          <table:table-column table:style-name="Tabulka14.A"/>
          <table:table-column table:style-name="Tabulka14.B"/>
          <table:table-row table:style-name="Tabulka14.1">
            <table:table-cell table:style-name="Tabulka14.A1" office:value-type="string">
              <text:p text:style-name="P5"/>
              <text:p text:style-name="P4">Daniel </text:p>
              <text:p text:style-name="P3"><text:span text:style-name="T1">Defoe</text:span></text:p>
            </table:table-cell>
            <table:table-cell table:style-name="Tabulka14.B1" office:value-type="string">
              <text:p text:style-name="P5"/>
              <text:p text:style-name="P4">Alexandr</text:p>
              <text:p text:style-name="P4">Dumas</text:p>
            </table:table-cell>
          </table:table-row>
        </table:table>
        <text:p text:style-name="P1"/>
        <table:table table:name="Tabulka15" table:style-name="Tabulka15">
          <table:table-column table:style-name="Tabulka15.A"/>
          <table:table-column table:style-name="Tabulka15.B"/>
          <table:table-row table:style-name="Tabulka15.1">
            <table:table-cell table:style-name="Tabulka15.A1" office:value-type="string">
              <text:p text:style-name="P5"/>
              <text:p text:style-name="P4">Francois </text:p>
              <text:p text:style-name="P4">Villon</text:p>
            </table:table-cell>
            <table:table-cell table:style-name="Tabulka15.B1" office:value-type="string">
              <text:p text:style-name="P5"/>
              <text:p text:style-name="P4">Karel Jaromír Erben</text:p>
            </table:table-cell>
          </table:table-row>
        </table:table>
      </text:section>
      <text:section text:style-name="Sect2" text:name="Sekce2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6.252cm"/>
        </style:tab-stops>
      </style:paragraph-properties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0.58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2cm" fo:margin-top="0.3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00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armila Karlovcová. <text:s/><text:line-break/>Dostupné z Metodického portálu www.rvp.cz, ISSN: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6-16T12:51:00</meta:creation-date>
    <dc:creator>Krobot Ivo</dc:creator>
    <dc:date>2015-06-16T12:51:00</dc:date>
    <meta:print-date>2013-02-17T10:33:00</meta:print-date>
    <meta:editing-cycles>2</meta:editing-cycles>
    <meta:editing-duration>P15824DT17H31M44S</meta:editing-duration>
    <meta:document-statistic meta:table-count="15" meta:image-count="0" meta:object-count="0" meta:page-count="1" meta:paragraph-count="43" meta:word-count="112" meta:character-count="748"/>
    <meta:generator>OpenOffice.org/3.4.1$Win32 OpenOffice.org_project/341m1$Build-9593</meta:generator>
  </office:meta>
</office:document-meta>
</file>