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Unicode MS" fo:font-weight="bold" style:font-name-asian="Arial Unicode MS" style:font-weight-asian="bold" style:font-name-complex="Arial Unicode MS"/>
    </style:style>
    <style:style style:name="P2" style:family="paragraph" style:parent-style-name="Standard">
      <style:text-properties style:font-name="Arial Unicode MS" style:font-name-asian="Arial Unicode MS" style:font-name-complex="Arial Unicode MS"/>
    </style:style>
    <style:style style:name="P3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Arial Unicode MS" style:font-name-asian="Arial Unicode MS" style:font-name-complex="Arial Unicode MS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 Unicode MS" style:font-name-asian="Arial Unicode MS" style:font-name-complex="Arial Unicode MS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 Unicode MS" fo:font-size="8pt" style:font-name-asian="Arial Unicode MS" style:font-size-asian="8pt" style:font-name-complex="Arial Unicode MS" style:font-size-complex="8pt"/>
    </style:style>
    <style:style style:name="P6" style:family="paragraph" style:parent-style-name="Standard" style:master-page-name="Standard">
      <style:paragraph-properties style:page-number="auto"/>
      <style:text-properties style:font-name="Arial Unicode MS" fo:font-weight="bold" style:font-name-asian="Arial Unicode MS" style:font-weight-asian="bold" style:font-name-complex="Arial Unicode MS"/>
    </style:style>
    <style:style style:name="P7" style:family="paragraph" style:parent-style-name="Text_20_body">
      <style:paragraph-properties fo:margin-top="0cm" fo:margin-bottom="0.494cm"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Arial Unicode MS" style:font-name-asian="Arial Unicode MS" style:font-name-complex="Arial Unicode MS"/>
    </style:style>
    <style:style style:name="T2" style:family="text">
      <style:text-properties style:font-name="Arial Unicode MS" fo:font-style="italic" style:font-name-asian="Arial Unicode MS" style:font-style-asian="italic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dpovídej podle textu</text:p>
      <text:p text:style-name="P2"/>
      <text:p text:style-name="P2">1. Co podle Marshalla zdrželo obnovu Evropy?</text:p>
      <text:p text:style-name="P2"/>
      <text:p text:style-name="P4">1.</text:p>
      <text:p text:style-name="P4"/>
      <text:p text:style-name="P4"/>
      <text:p text:style-name="P3"><text:tab/></text:p>
      <text:p text:style-name="P2">2. Co nebudou evropské země schopny zvládnout v období nejbližších tří nebo čtyř let?</text:p>
      <text:p text:style-name="P2"/>
      <text:p text:style-name="P4">2.</text:p>
      <text:p text:style-name="P4"/>
      <text:p text:style-name="P4"/>
      <text:p text:style-name="P2"/>
      <text:p text:style-name="P2">3. Čemu má hospodářská pomoc USA zabránit? </text:p>
      <text:p text:style-name="P2"/>
      <text:p text:style-name="P4">3.</text:p>
      <text:p text:style-name="P4"/>
      <text:p text:style-name="P5"/>
      <text:p text:style-name="P4"/>
      <text:p text:style-name="P2"/>
      <text:p text:style-name="P2">4. Kdo je z plánu pomoci evropským zemím předem vyloučen?</text:p>
      <text:p text:style-name="P2"/>
      <text:p text:style-name="P4">4.</text:p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><text:soft-page-break/>5. Kdo narazí na odpor USA? Kdo nemůže s pomocí počítat? </text:p>
      <text:p text:style-name="P2"/>
      <text:p text:style-name="P4">5.</text:p>
      <text:p text:style-name="P4"/>
      <text:p text:style-name="P4"/>
      <text:p text:style-name="P4"/>
      <text:p text:style-name="P2"/>
      <text:p text:style-name="P2"/>
      <text:p text:style-name="P1">Odpovídej s pomocí dalších zdrojů</text:p>
      <text:p text:style-name="P2"/>
      <text:p text:style-name="Standard"><text:span text:style-name="T1">6. Jaká hrozba stojí před Evropou? Co má Marshall na mysli, když mluví o </text:span><text:span text:style-name="T2">zhoršení hospodářské, sociální a politické situace</text:span><text:span text:style-name="T1">?</text:span></text:p>
      <text:p text:style-name="P2"/>
      <text:p text:style-name="P4">6.</text:p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Standard"><text:span text:style-name="T1">7. Uvažuj, kdo, které </text:span><text:span text:style-name="T2">vlády, jednotlivci či skupiny</text:span><text:span text:style-name="T1"> by mohly profitovat z uchování nouze.</text:span></text:p>
      <text:p text:style-name="P2"/>
      <text:p text:style-name="P4">7.</text:p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><text:soft-page-break/>8. Zjisti, jak se k Marshallovu plánu postavilo Československo.</text:p>
      <text:p text:style-name="P2"/>
      <text:p text:style-name="P4">8.</text:p>
      <text:p text:style-name="P4"/>
      <text:p text:style-name="P4"/>
      <text:p text:style-name="P4"/>
      <text:p text:style-name="P2"/>
      <text:p text:style-name="P2"/>
      <text:p text:style-name="P1">Vypracuj úkoly vycházející z textu projevu</text:p>
      <text:p text:style-name="P2"/>
      <text:p text:style-name="Standard"><text:span text:style-name="T1">9. Vyhledej výrazy, kterými Marshall vyjadřuje jistotu, utvrzuje posluchače v tom, že má pravdu.</text:span></text:p>
      <text:p text:style-name="P2"/>
      <text:p text:style-name="P4">9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Standard"><text:soft-page-break/><text:span text:style-name="T1">10. Přepracuj projev do podoby fiktivního rozhovoru (interview) George Marshalla a evropského novináře. Uvažuj, jaké otázky musí novinář položit, abychom se dozvěděli totéž, co jsme se dozvěděli z projevu.</text:span></text:p>
      <text:p text:style-name="P2"/>
      <text:p text:style-name="P4">10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margin-top="0cm" fo:margin-bottom="0.494cm"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arshallův plán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9-03-05T07:04:00</meta:creation-date>
    <dc:creator>Svejdova</dc:creator>
    <dc:date>2009-03-06T12:24:00</dc:date>
    <meta:editing-cycles>5</meta:editing-cycles>
    <meta:editing-duration>PT2H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25" meta:word-count="180" meta:character-count="1136"/>
  </office:meta>
</office:document-meta>
</file>