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Výchozí-title">
      <style:graphic-properties draw:stroke="none" draw:fill="solid" draw:fill-color="#3399ff" draw:opacity="100%" draw:textarea-horizontal-align="justify" draw:textarea-vertical-align="middle" draw:auto-grow-height="true" draw:auto-grow-width="false" fo:min-height="3.14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solid" svg:stroke-width="0.026cm" svg:stroke-color="#000000" draw:stroke-linejoin="miter" draw:fill="solid" draw:fill-color="#d6009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56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1.96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Výchozí-title">
      <style:graphic-properties draw:stroke="none" draw:fill="solid" draw:fill-color="#00cc99" draw:textarea-horizontal-align="justify" draw:textarea-vertical-align="middle" draw:auto-grow-height="true" draw:auto-grow-width="false" fo:min-height="3.14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3.54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93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Výchozí-title">
      <style:graphic-properties draw:stroke="none" draw:fill="solid" draw:fill-color="#ff990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Výchozí-title">
      <style:graphic-properties draw:stroke="none" draw:fill="solid" draw:fill-color="#3399ff" draw:textarea-horizontal-align="justify" draw:textarea-vertical-align="middle" draw:auto-grow-height="true" draw:auto-grow-width="false" fo:min-height="3.34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0.34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Výchozí-title">
      <style:graphic-properties draw:stroke="none" draw:fill="solid" draw:fill-color="#ffff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0.408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0.6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Výchozí-title">
      <style:graphic-properties draw:stroke="none" draw:fill="solid" draw:fill-color="#ff5050" draw:opacity="100%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46cm" fo:margin-bottom="0cm" text:enable-numbering="true" fo:text-indent="-0.952cm"/>
    </style:style>
    <style:style style:name="P4" style:family="paragraph">
      <style:paragraph-properties fo:margin-left="0.952cm" fo:margin-right="0cm" fo:margin-top="0.246cm" fo:margin-bottom="0cm" text:enable-numbering="false" fo:text-indent="-0.952cm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margin-top="0.705cm" fo:margin-bottom="0cm" text:enable-numbering="false" fo:text-indent="0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9" style:family="paragraph">
      <style:paragraph-properties fo:margin-left="0cm" fo:margin-right="0cm" fo:margin-top="0.617cm" fo:margin-bottom="0cm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.952cm" fo:margin-right="0cm" fo:margin-top="0.282cm" fo:margin-bottom="0cm" text:enable-numbering="false" fo:text-indent="-0.952cm"/>
    </style:style>
    <style:style style:name="T1" style:family="text">
      <style:text-properties fo:font-size="40pt" fo:language="cs" fo:country="CZ" style:font-size-asian="40pt" style:font-size-complex="40pt"/>
    </style:style>
    <style:style style:name="T2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3" style:family="text">
      <style:text-properties fo:color="#3333cc" fo:font-size="40pt" fo:language="cs" fo:country="CZ" fo:font-weight="bold" style:font-size-asian="40pt" style:font-weight-asian="bold" style:font-size-complex="40pt" style:font-weight-complex="bold"/>
    </style:style>
    <style:style style:name="T4" style:family="text">
      <style:text-properties fo:color="#000000" fo:font-size="28pt" fo:language="cs" fo:country="CZ" style:font-size-asian="28pt" style:font-size-complex="28pt"/>
    </style:style>
    <style:style style:name="T5" style:family="text">
      <style:text-properties fo:color="#898989" fo:font-family="Calibri" style:font-family-generic="swiss" style:font-pitch="variable" fo:font-size="12pt" fo:language="cs" fo:country="CZ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style:style style:name="T6" style:family="text">
      <style:text-properties fo:color="#000000" fo:language="cs" fo:country="CZ" fo:font-weight="bold" style:font-weight-asian="bold" style:font-weight-complex="bold"/>
    </style:style>
    <style:style style:name="T7" style:family="text">
      <style:text-properties fo:color="#ff0066" fo:font-size="32pt" fo:language="cs" fo:country="CZ" fo:font-weight="bold" style:font-size-asian="32pt" style:font-weight-asian="bold" style:font-size-complex="32pt" style:font-weight-complex="bold"/>
    </style:style>
    <style:style style:name="T8" style:family="text">
      <style:text-properties fo:language="cs" fo:country="CZ"/>
    </style:style>
    <style:style style:name="T9" style:family="text">
      <style:text-properties fo:color="#3333cc" fo:language="cs" fo:country="CZ" fo:font-weight="bold" style:font-weight-asian="bold" style:font-weight-complex="bold"/>
    </style:style>
    <style:style style:name="T10" style:family="text">
      <style:text-properties fo:color="#ff0000" fo:font-size="32pt" fo:language="cs" fo:country="CZ" fo:font-weight="bold" style:font-size-asian="32pt" style:font-weight-asian="bold" style:font-size-complex="32pt" style:font-weight-complex="bold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13" style:family="text">
      <style:text-properties fo:color="#cc3300" fo:font-size="28pt" fo:language="cs" fo:country="CZ" fo:font-weight="bold" style:font-size-asian="28pt" style:font-weight-asian="bold" style:font-size-complex="28pt" style:font-weight-complex="bold"/>
    </style:style>
    <style:style style:name="T14" style:family="text">
      <style:text-properties fo:color="#d60093" fo:font-size="32pt" fo:language="cs" fo:country="CZ" fo:font-weight="bold" style:font-size-asian="32pt" style:font-weight-asian="bold" style:font-size-complex="32pt" style:font-weight-complex="bold"/>
    </style:style>
    <style:style style:name="T15" style:family="text">
      <style:text-properties fo:color="#990099" fo:language="cs" fo:country="CZ" fo:font-weight="bold" style:font-weight-asian="bold" style:font-weight-complex="bold"/>
    </style:style>
    <style:style style:name="T16" style:family="text">
      <style:text-properties fo:color="#3333cc" fo:font-size="32pt" fo:language="cs" fo:country="CZ" fo:font-weight="bold" style:font-size-asian="32pt" style:font-weight-asian="bold" style:font-size-complex="32pt" style:font-weight-complex="bold"/>
    </style:style>
    <style:style style:name="T17" style:family="text">
      <style:text-properties fo:color="#ff0000" fo:language="cs" fo:country="CZ" fo:font-weight="bold" style:font-weight-asian="bold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d6009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990099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3">
        <office:forms form:automatic-focus="false" form:apply-design-mode="false"/>
        <draw:frame presentation:style-name="pr1" draw:text-style-name="P2" draw:layer="layout" svg:width="21.594cm" svg:height="7.033cm" svg:x="1.905cm" svg:y="-1.093cm" presentation:class="title" presentation:user-transformed="true">
          <draw:text-box>
            <text:p text:style-name="P1"><text:span text:style-name="T1"><text:line-break/></text:span><text:span text:style-name="T2">K daným podstatným jménům doplň vhodná příčestí minulá:</text:span><text:span text:style-name="T3"><text:line-break/></text:span><text:span text:style-name="T3"/></text:p>
          </draw:text-box>
        </draw:frame>
        <draw:frame presentation:style-name="pr2" draw:text-style-name="P2" draw:layer="layout" svg:width="10.583cm" svg:height="11.463cm" svg:x="1.904cm" svg:y="5.503cm" presentation:class="outline" presentation:user-transformed="true">
          <draw:text-box>
            <text:list text:style-name="L2">
              <text:list-item>
                <text:p text:style-name="P3"><text:span text:style-name="T4">jablka</text:span></text:p>
              </text:list-item>
            </text:list>
            <text:list text:style-name="L2">
              <text:list-item>
                <text:p text:style-name="P3"><text:span text:style-name="T4">auta</text:span></text:p>
              </text:list-item>
            </text:list>
            <text:list text:style-name="L2">
              <text:list-item>
                <text:p text:style-name="P3"><text:span text:style-name="T4">kuřata</text:span></text:p>
              </text:list-item>
            </text:list>
            <text:list text:style-name="L2">
              <text:list-item>
                <text:p text:style-name="P3"><text:span text:style-name="T4">rajčata</text:span></text:p>
              </text:list-item>
            </text:list>
            <text:list text:style-name="L2">
              <text:list-item>
                <text:p text:style-name="P3"><text:span text:style-name="T4">kola</text:span></text:p>
              </text:list-item>
            </text:list>
            <text:list text:style-name="L2">
              <text:list-item>
                <text:p text:style-name="P3"><text:span text:style-name="T4">srdce</text:span></text:p>
              </text:list-item>
            </text:list>
            <text:list text:style-name="L2">
              <text:list-item>
                <text:p text:style-name="P3"><text:span text:style-name="T4">světla</text:span></text:p>
              </text:list-item>
            </text:list>
            <text:list text:style-name="L2">
              <text:list-item>
                <text:p text:style-name="P3"><text:span text:style-name="T4">polena</text:span></text:p>
              </text:list-item>
            </text:list>
          </draw:text-box>
        </draw:frame>
        <draw:frame presentation:style-name="pr2" draw:text-style-name="P2" draw:layer="layout" svg:width="8.396cm" svg:height="11.463cm" svg:x="15.099cm" svg:y="5.503cm" presentation:class="outline" presentation:user-transformed="true">
          <draw:text-box>
            <text:list text:style-name="L2">
              <text:list-item>
                <text:p text:id="id10" text:style-name="P4"><text:span text:style-name="T4">bila</text:span></text:p>
              </text:list-item>
            </text:list>
            <text:list text:style-name="L2">
              <text:list-item>
                <text:p text:id="id6" text:style-name="P4"><text:span text:style-name="T4">dozrávala</text:span></text:p>
              </text:list-item>
            </text:list>
            <text:list text:style-name="L2">
              <text:list-item>
                <text:p text:id="id14" text:style-name="P4"><text:span text:style-name="T4">hořela</text:span></text:p>
              </text:list-item>
            </text:list>
            <text:list text:style-name="L2">
              <text:list-item>
                <text:p text:id="id2" text:style-name="P4"><text:span text:style-name="T4">troubila</text:span></text:p>
              </text:list-item>
            </text:list>
            <text:list text:style-name="L2">
              <text:list-item>
                <text:p text:id="id1" text:style-name="P4"><text:span text:style-name="T4">padala</text:span></text:p>
              </text:list-item>
            </text:list>
            <text:list text:style-name="L2">
              <text:list-item>
                <text:p text:id="id4" text:style-name="P4"><text:span text:style-name="T4">pípala</text:span></text:p>
              </text:list-item>
            </text:list>
            <text:list text:style-name="L2">
              <text:list-item>
                <text:p text:id="id8" text:style-name="P4"><text:span text:style-name="T4">se točila</text:span></text:p>
              </text:list-item>
            </text:list>
            <text:list text:style-name="L2">
              <text:list-item>
                <text:p text:id="id12" text:style-name="P4"><text:span text:style-name="T4">svítila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5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anim:id="id3"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" anim:sub-item="text" svg:path="M -4.72222 -6 -1.09827 -6 L -0.33645 -0.30011"/>
                </anim:par>
              </anim:par>
            </anim:par>
            <anim:par smil:begin="next" smil:fill="hold">
              <anim:par smil:begin="0s" smil:fill="hold">
                <anim:par anim:id="id5"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" anim:sub-item="text" svg:path="M -5.55556 -7 9.82659 -7 L -0.34757 -0.1459"/>
                </anim:par>
                <anim:animateColor smil:begin="0s" smil:dur="0.001s" smil:fill="hold" presentation:master-element="id3" smil:targetElement="id1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7"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" anim:sub-item="text" svg:path="M 2.77778 -7 -3.17919 -6 L -0.3349 -0.22427"/>
                </anim:par>
                <anim:animateColor smil:begin="0s" smil:dur="0.001s" smil:fill="hold" presentation:master-element="id5" smil:targetElement="id2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9"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" anim:sub-item="text" svg:path="M -1.11111 -6 -4.85549 -6 L -0.34792 0.15029"/>
                </anim:par>
                <anim:animateColor smil:begin="0s" smil:dur="0.001s" smil:fill="hold" presentation:master-element="id7" smil:targetElement="id4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11"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8" anim:sub-item="text" svg:path="M 3.61111 -6 4.73988 -6 L -0.34601 -0.14821"/>
                </anim:par>
                <anim:animateColor smil:begin="0s" smil:dur="0.001s" smil:fill="hold" presentation:master-element="id9" smil:targetElement="id6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13"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0" anim:sub-item="text" svg:path="M 3.05556 -6 -2.77457 -6 L -0.33334 0.37226"/>
                </anim:par>
                <anim:animateColor smil:begin="0s" smil:dur="0.001s" smil:fill="hold" presentation:master-element="id11" smil:targetElement="id8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15"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2" anim:sub-item="text" svg:path="M 2.77778 -7 2.65896 -6 L -0.33333 -0.07815"/>
                </anim:par>
                <anim:animateColor smil:begin="0s" smil:dur="0.001s" smil:fill="hold" presentation:master-element="id13" smil:targetElement="id10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16"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4" anim:sub-item="text" svg:path="M -1.38889 -6 3.06358 -6 L -0.33316 0.37202"/>
                </anim:par>
                <anim:animateColor smil:begin="0s" smil:dur="0.001s" smil:fill="hold" presentation:master-element="id15" smil:targetElement="id12" anim:sub-item="text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dur="0.001s" smil:fill="hold" presentation:master-element="id16" smil:targetElement="id14" anim:sub-item="text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3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6">Doplň koncovky:</text:span></text:p>
          </draw:text-box>
        </draw:frame>
        <draw:frame presentation:style-name="pr5" draw:text-style-name="P2" draw:layer="layout" svg:width="11.514cm" svg:height="12.894cm" svg:x="1.499cm" svg:y="5.503cm" presentation:class="outline" presentation:user-transformed="true">
          <draw:text-box>
            <text:list text:style-name="L2">
              <text:list-item>
                <text:p text:style-name="P3"><text:span text:style-name="T4">peříčka poletoval_</text:span></text:p>
              </text:list-item>
            </text:list>
            <text:list text:style-name="L2">
              <text:list-item>
                <text:p text:style-name="P3"><text:span text:style-name="T4">kladiva bušil_</text:span></text:p>
              </text:list-item>
            </text:list>
            <text:list text:style-name="L2">
              <text:list-item>
                <text:p text:style-name="P3"><text:span text:style-name="T4">zrcadla se leskl_</text:span></text:p>
              </text:list-item>
            </text:list>
            <text:list text:style-name="L2">
              <text:list-item>
                <text:p text:style-name="P3"><text:span text:style-name="T4">pole se zelenal_</text:span></text:p>
              </text:list-item>
            </text:list>
            <text:list text:style-name="L2">
              <text:list-item>
                <text:p text:style-name="P3"><text:span text:style-name="T4">auta se rozjel_</text:span></text:p>
              </text:list-item>
            </text:list>
            <text:list text:style-name="L2">
              <text:list-item>
                <text:p text:style-name="P3"><text:span text:style-name="T4">housata se batolil_</text:span></text:p>
              </text:list-item>
            </text:list>
            <text:list text:style-name="L2">
              <text:list-item>
                <text:p text:style-name="P3"><text:span text:style-name="T4">jablka opadával_</text:span></text:p>
              </text:list-item>
            </text:list>
            <text:list text:style-name="L2">
              <text:list-item>
                <text:p text:style-name="P3"><text:span text:style-name="T4">koťata začal_ <text:s/>pít mléko 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</draw:text-box>
        </draw:frame>
        <draw:frame presentation:style-name="pr6" draw:text-style-name="P2" draw:layer="layout" svg:width="12.1cm" svg:height="12.225cm" svg:x="13.3cm" svg:y="5.503cm" presentation:class="outline" presentation:user-transformed="true">
          <draw:text-box>
            <text:list text:style-name="L2">
              <text:list-item>
                <text:p text:style-name="P3"><text:span text:style-name="T4">letadla kroužil_</text:span></text:p>
              </text:list-item>
            </text:list>
            <text:list text:style-name="L2">
              <text:list-item>
                <text:p text:style-name="P3"><text:span text:style-name="T4">žihadla pálil_</text:span></text:p>
              </text:list-item>
            </text:list>
            <text:list text:style-name="L2">
              <text:list-item>
                <text:p text:style-name="P3"><text:span text:style-name="T4">světla svítil_</text:span></text:p>
              </text:list-item>
            </text:list>
            <text:list text:style-name="L2">
              <text:list-item>
                <text:p text:style-name="P3"><text:span text:style-name="T4">cukroví voněl_</text:span></text:p>
              </text:list-item>
            </text:list>
            <text:list text:style-name="L2">
              <text:list-item>
                <text:p text:style-name="P3"><text:span text:style-name="T4">počítadla se rozbil_</text:span></text:p>
              </text:list-item>
            </text:list>
            <text:list text:style-name="L2">
              <text:list-item>
                <text:p text:style-name="P3"><text:span text:style-name="T4">kůzlata se pásl_</text:span></text:p>
              </text:list-item>
            </text:list>
            <text:list text:style-name="L2">
              <text:list-item>
                <text:p text:style-name="P3"><text:span text:style-name="T4">jídla se vařil_</text:span></text:p>
              </text:list-item>
            </text:list>
            <text:list text:style-name="L2">
              <text:list-item>
                <text:p text:style-name="P3"><text:span text:style-name="T4">v pokoji byl_ <text:s/>dvě akvária </text:span></text:p>
              </text:list-item>
            </text:list>
          </draw:text-box>
        </draw:frame>
        <draw:custom-shape draw:style-name="gr3" draw:text-style-name="P2" draw:id="id17" draw:layer="layout" svg:width="1.403cm" svg:height="1.615cm" svg:x="9.379cm" svg:y="5.362cm">
          <text:p text:style-name="P6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8" draw:layer="layout" svg:width="1.402cm" svg:height="1.615cm" svg:x="7.62cm" svg:y="6.765cm">
          <text:p text:style-name="P6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9" draw:layer="layout" svg:width="1.402cm" svg:height="1.615cm" svg:x="8.586cm" svg:y="8.233cm">
          <text:p text:style-name="P6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0" draw:layer="layout" svg:width="1.402cm" svg:height="1.615cm" svg:x="8.348cm" svg:y="9.684cm">
          <text:p text:style-name="P6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1" draw:layer="layout" svg:width="1.402cm" svg:height="1.615cm" svg:x="7.708cm" svg:y="11.095cm">
          <text:p text:style-name="P6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2" draw:layer="layout" svg:width="1.403cm" svg:height="1.615cm" svg:x="9.282cm" svg:y="12.506cm">
          <text:p text:style-name="P6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3" draw:layer="layout" svg:width="1.402cm" svg:height="1.615cm" svg:x="8.718cm" svg:y="13.917cm">
          <text:p text:style-name="P6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4" draw:layer="layout" svg:width="1.402cm" svg:height="1.615cm" svg:x="7.307cm" svg:y="15.328cm">
          <text:p text:style-name="P6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5" draw:layer="layout" svg:width="1.402cm" svg:height="1.615cm" svg:x="19.941cm" svg:y="5.402cm">
          <text:p text:style-name="P6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6" draw:layer="layout" svg:width="1.896cm" svg:height="1.615cm" svg:x="19.112cm" svg:y="6.778cm">
          <text:p text:style-name="P6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7" draw:layer="layout" svg:width="1.402cm" svg:height="1.615cm" svg:x="18.772cm" svg:y="8.224cm">
          <text:p text:style-name="P6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0" draw:layer="layout" svg:width="1.402cm" svg:height="1.615cm" svg:x="20.06cm" svg:y="12.502cm">
          <text:p text:style-name="P6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1" draw:layer="layout" svg:width="1.402cm" svg:height="1.615cm" svg:x="19.178cm" svg:y="13.957cm">
          <text:p text:style-name="P6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2" draw:layer="layout" svg:width="1.402cm" svg:height="1.615cm" svg:x="19.094cm" svg:y="15.372cm">
          <text:p text:style-name="P6"><text:span text:style-name="T7">a 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8" draw:layer="layout" svg:width="1.896cm" svg:height="1.615cm" svg:x="19.725cm" svg:y="9.684cm">
          <text:p text:style-name="P6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9" draw:layer="layout" svg:width="1.896cm" svg:height="1.615cm" svg:x="21.546cm" svg:y="11.06cm">
          <text:p text:style-name="P6"><text:span text:style-name="T7">a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5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1s" smil:targetElement="id1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0.5s" smil:fill="hold" smil:targetElement="id20" smil:attributeName="height" smil:values="height/20;height/20;height" smil:keyTimes="0;0.5;1"/>
                  <anim:animate smil:dur="0.5s" smil:fill="hold" smil:targetElement="id20" smil:attributeName="width" smil:values="width+.3;width+.3;width" smil:keyTimes="0;0.5;1"/>
                  <anim:animate smil:dur="0.5s" smil:fill="hold" smil:targetElement="id20" smil:attributeName="x" smil:values="x-.3;x;x" smil:keyTimes="0;0.5;1"/>
                  <anim:animate smil:dur="0.5s" smil:fill="hold" smil:targetElement="id20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0.08s" smil:targetElement="id22" smil:attributeName="color" smil:values="#333399;#009999" smil:keyTimes="0;0.5" smil:calcMode="discrete"/>
                  <anim:animate smil:dur="0.08s" smil:targetElement="id22" smil:attributeName="fill-color" smil:values="#333399;#009999" smil:keyTimes="0;0.5" smil:calcMode="discrete"/>
                  <anim:set smil:dur="0.08s" smil:targetElement="id22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1s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+.3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5" smil:attributeName="visibility" smil:to="visible"/>
                  <anim:transitionFilter smil:dur="2s" smil:targetElement="id25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6" smil:attributeName="visibility" smil:to="visible"/>
                  <anim:animate smil:dur="0.08s" smil:targetElement="id26" smil:attributeName="color" smil:values="#333399;#009999" smil:keyTimes="0;0.5" smil:calcMode="discrete"/>
                  <anim:animate smil:dur="0.08s" smil:targetElement="id26" smil:attributeName="fill-color" smil:values="#333399;#009999" smil:keyTimes="0;0.5" smil:calcMode="discrete"/>
                  <anim:set smil:dur="0.08s" smil:targetElement="id26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8" smil:attributeName="visibility" smil:to="visible"/>
                  <anim:transitionFilter smil:begin="0s" smil:dur="0.58s" smil:targetElement="id28" smil:type="barWipe" smil:subtype="topToBottom"/>
                  <anim:animate smil:begin="0s" smil:dur="1.822s" smil:targetElement="id28" smil:attributeName="x" smil:values="x-0.25;x" smil:keyTimes="0;1" smil:keySplines="0,0;0.14,0.36;0.43,0.73;0.71,0.91;1,1"/>
                  <anim:animate smil:begin="0s" smil:dur="0.664s" smil:targetElement="id28" smil:attributeName="y" smil:values="0.5;1" smil:keyTimes="0;1" anim:formula="y-sin(pi*$)/3" smil:keySplines="0,0;0.25,0.07;0.5,0.2;0.75,0.467;1,1"/>
                  <anim:animate smil:begin="0.664s" smil:dur="0.664s" smil:targetElement="id2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8" smil:to="1,0.6" svg:type="scale"/>
                  <anim:animateTransform smil:begin="0.676s" smil:dur="0.166s" smil:decelerate="0.5" smil:targetElement="id28" smil:to="1,1" svg:type="scale"/>
                  <anim:animateTransform smil:begin="1.312s" smil:dur="0.026s" smil:targetElement="id28" smil:to="1,0.8" svg:type="scale"/>
                  <anim:animateTransform smil:begin="1.338s" smil:dur="0.166s" smil:decelerate="0.5" smil:targetElement="id28" smil:to="1,1" svg:type="scale"/>
                  <anim:animateTransform smil:begin="1.642s" smil:dur="0.026s" smil:targetElement="id28" smil:to="1,0.9" svg:type="scale"/>
                  <anim:animateTransform smil:begin="1.668s" smil:dur="0.166s" smil:decelerate="0.5" smil:targetElement="id28" smil:to="1,1" svg:type="scale"/>
                  <anim:animateTransform smil:begin="1.808s" smil:dur="0.026s" smil:targetElement="id28" smil:to="1,0.95" svg:type="scale"/>
                  <anim:animateTransform smil:begin="1.834s" smil:dur="0.166s" smil:decelerate="0.5" smil:targetElement="id28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9" smil:attributeName="visibility" smil:to="visible"/>
                  <anim:animate smil:begin="0s" smil:dur="0.5s" smil:fill="hold" smil:decelerate="0.5" smil:targetElement="id29" smil:attributeName="rotate" smil:values="-90;0" smil:keyTimes="0;1"/>
                  <anim:animate smil:begin="0s" smil:dur="0.5s" smil:fill="hold" smil:decelerate="0.5" smil:targetElement="id29" smil:attributeName="width" smil:values="width;width*.05" smil:keyTimes="0;1"/>
                  <anim:animate smil:begin="0.5s" smil:dur="0.5s" smil:fill="hold" smil:accelerate="0.5" smil:targetElement="id29" smil:attributeName="width" smil:values="width*.05;width" smil:keyTimes="0;1"/>
                  <anim:animate smil:dur="1s" smil:fill="hold" smil:targetElement="id29" smil:attributeName="height" smil:values="height;height" smil:keyTimes="0;1"/>
                  <anim:animate smil:begin="0s" smil:dur="0.5s" smil:fill="hold" smil:decelerate="0.5" smil:targetElement="id29" smil:attributeName="x" smil:values="x+.4;x" smil:keyTimes="0;1"/>
                  <anim:animate smil:begin="0s" smil:dur="0.5s" smil:fill="hold" smil:decelerate="0.5" smil:targetElement="id29" smil:attributeName="y" smil:values="y-.2;y+.1" smil:keyTimes="0;1"/>
                  <anim:animate smil:begin="0.5s" smil:dur="0.5s" smil:fill="hold" smil:accelerate="0.5" smil:targetElement="id29" smil:attributeName="y" smil:values="y+.1;y" smil:keyTimes="0;1"/>
                  <anim:transitionFilter smil:begin="0s" smil:dur="1s" smil:decelerate="0.5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  <anim:animate smil:dur="2s" smil:fill="hold" smil:targetElement="id31" smil:attributeName="width" smil:values="0;1" smil:keyTimes="0;1" anim:formula="width*sin(2.5*pi*$)"/>
                  <anim:animate smil:dur="2s" smil:fill="hold" smil:targetElement="id3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2" smil:attributeName="visibility" smil:to="visible"/>
                  <anim:transitionFilter smil:dur="0.1s" smil:targetElement="id32" smil:type="fade" smil:subtype="crossfade"/>
                  <anim:animate smil:dur="0.4s" smil:fill="hold" smil:targetElement="id32" smil:attributeName="x" smil:values="x;x" smil:keyTimes="0;1"/>
                  <anim:animate smil:dur="0.4s" smil:fill="hold" smil:targetElement="id32" smil:attributeName="y" smil:values="y+0.31;y+0.31" smil:keyTimes="0;1"/>
                  <anim:animate smil:begin="0.4s" smil:dur="0.6s" smil:fill="hold" smil:decelerate="0.5" smil:targetElement="id3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7" draw:text-style-name="P2" draw:layer="layout" svg:width="21.59cm" svg:height="3.647cm" svg:x="1.905cm" svg:y="0.402cm" presentation:class="title" presentation:user-transformed="true">
          <draw:text-box>
            <text:p text:style-name="P1"><text:span text:style-name="T2">Doplň ve větách koncovky příčestí minulého:</text:span></text:p>
          </draw:text-box>
        </draw:frame>
        <draw:frame presentation:style-name="pr8" draw:text-style-name="P2" draw:layer="layout" svg:width="24.461cm" svg:height="13.804cm" svg:x="0.938cm" svg:y="4.523cm" presentation:class="outline" presentation:user-transformed="true">
          <draw:text-box>
            <text:list text:style-name="L2">
              <text:list-item>
                <text:p text:style-name="P7"><text:span text:style-name="T8">Mýdla, která jsme koupili, krásně voněl</text:span><text:span text:style-name="T9"> _</text:span><text:span text:style-name="T8">.</text:span></text:p>
              </text:list-item>
            </text:list>
            <text:list text:style-name="L2">
              <text:list-item>
                <text:p text:style-name="P7"><text:span text:style-name="T8">Klubka se rozkutálel </text:span><text:span text:style-name="T9">_</text:span><text:span text:style-name="T8"> po celé místnosti. </text:span></text:p>
              </text:list-item>
            </text:list>
            <text:list text:style-name="L2">
              <text:list-item>
                <text:p text:style-name="P7"><text:span text:style-name="T8">Štěňata se honil</text:span><text:span text:style-name="T9">_</text:span><text:span text:style-name="T8"> po dvoře a štěkal </text:span><text:span text:style-name="T9">_</text:span><text:span text:style-name="T8">.</text:span></text:p>
              </text:list-item>
            </text:list>
            <text:list text:style-name="L2">
              <text:list-item>
                <text:p text:style-name="P7"><text:span text:style-name="T8">Kůzlata strkal</text:span><text:span text:style-name="T9">_ </text:span><text:span text:style-name="T8">do otevřených oken hlavy.</text:span></text:p>
              </text:list-item>
            </text:list>
            <text:list text:style-name="L2">
              <text:list-item>
                <text:p text:style-name="P7"><text:span text:style-name="T8">Města se večer rozzářil </text:span><text:span text:style-name="T9">_</text:span><text:span text:style-name="T8">.</text:span></text:p>
              </text:list-item>
            </text:list>
            <text:list text:style-name="L2">
              <text:list-item>
                <text:p text:style-name="P7"><text:span text:style-name="T8">Rajčata pěkně dozrál </text:span><text:span text:style-name="T9">_</text:span><text:span text:style-name="T8">.</text:span></text:p>
              </text:list-item>
            </text:list>
            <text:list text:style-name="L2">
              <text:list-item>
                <text:p text:style-name="P7"><text:span text:style-name="T8">Umyvadla byl </text:span><text:span text:style-name="T9">_</text:span><text:span text:style-name="T8"> umyt </text:span><text:span text:style-name="T9">_</text:span><text:span text:style-name="T8">.</text:span></text:p>
              </text:list-item>
            </text:list>
            <text:list text:style-name="L2">
              <text:list-item>
                <text:p text:style-name="P7"><text:span text:style-name="T8">Na dvoře si hrál</text:span><text:span text:style-name="T9">_</text:span><text:span text:style-name="T8"> děti.</text:span></text:p>
              </text:list-item>
            </text:list>
          </draw:text-box>
        </draw:frame>
        <draw:custom-shape draw:style-name="gr3" draw:text-style-name="P2" draw:id="id33" draw:layer="layout" svg:width="1.998cm" svg:height="1.615cm" svg:x="20.064cm" svg:y="4.511cm">
          <text:p text:style-name="P6"><text:span text:style-name="T10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4" draw:layer="layout" svg:width="1.997cm" svg:height="1.615cm" svg:x="11.479cm" svg:y="6.125cm">
          <text:p text:style-name="P6"><text:span text:style-name="T10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6" draw:layer="layout" svg:width="1.998cm" svg:height="1.615cm" svg:x="17.815cm" svg:y="7.766cm">
          <text:p text:style-name="P6"><text:span text:style-name="T10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7" draw:layer="layout" svg:width="1.998cm" svg:height="1.615cm" svg:x="8.233cm" svg:y="9.406cm">
          <text:p text:style-name="P6"><text:span text:style-name="T10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8" draw:layer="layout" svg:width="1.998cm" svg:height="1.615cm" svg:x="12.625cm" svg:y="11.007cm">
          <text:p text:style-name="P6"><text:span text:style-name="T10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0" draw:layer="layout" svg:width="1.998cm" svg:height="1.615cm" svg:x="8.625cm" svg:y="14.327cm">
          <text:p text:style-name="P6"><text:span text:style-name="T10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9" draw:layer="layout" svg:width="1.998cm" svg:height="1.615cm" svg:x="11.628cm" svg:y="12.678cm">
          <text:p text:style-name="P6"><text:span text:style-name="T10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1" draw:layer="layout" svg:width="1.997cm" svg:height="1.615cm" svg:x="11.986cm" svg:y="14.243cm">
          <text:p text:style-name="P6"><text:span text:style-name="T10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2" draw:layer="layout" svg:width="1.799cm" svg:height="1.615cm" svg:x="9.177cm" svg:y="15.893cm">
          <text:p text:style-name="P6"><text:span text:style-name="T10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5" draw:layer="layout" svg:width="1.997cm" svg:height="1.615cm" svg:x="9.058cm" svg:y="7.783cm">
          <text:p text:style-name="P6"><text:span text:style-name="T10">a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5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4" smil:attributeName="visibility" smil:to="visible"/>
                  <anim:transitionFilter smil:dur="2s" smil:targetElement="id34" smil:type="fourBoxWipe" smil:subtype="cornersIn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5" smil:attributeName="visibility" smil:to="visible"/>
                  <anim:transitionFilter smil:dur="2s" smil:targetElement="id3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6" smil:attributeName="visibility" smil:to="visible"/>
                  <anim:transitionFilter smil:dur="0.1s" smil:targetElement="id36" smil:type="fade" smil:subtype="crossfade"/>
                  <anim:animate smil:dur="0.4s" smil:fill="hold" smil:targetElement="id36" smil:attributeName="x" smil:values="x;x" smil:keyTimes="0;1"/>
                  <anim:animate smil:dur="0.4s" smil:fill="hold" smil:targetElement="id36" smil:attributeName="y" smil:values="y+0.31;y+0.31" smil:keyTimes="0;1"/>
                  <anim:animate smil:begin="0.4s" smil:dur="0.6s" smil:fill="hold" smil:decelerate="0.5" smil:targetElement="id3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+width/2;x" smil:keyTimes="0;1"/>
                  <anim:animate smil:dur="0.5s" smil:fill="hold" smil:targetElement="id37" smil:attributeName="y" smil:values="y;y" smil:keyTimes="0;1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  <anim:animate smil:dur="2s" smil:fill="hold" smil:targetElement="id39" smil:attributeName="rotate" smil:values="720;0" smil:keyTimes="0;1"/>
                  <anim:animate smil:dur="2s" smil:fill="hold" smil:targetElement="id39" smil:attributeName="height" smil:values="0;height" smil:keyTimes="0;1"/>
                  <anim:animate smil:dur="2s" smil:fill="hold" smil:targetElement="id39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Výchozí" presentation:presentation-page-layout-name="AL2T1">
        <draw:frame presentation:style-name="pr9" draw:text-style-name="P2" draw:layer="layout" svg:width="21.59cm" svg:height="13.199cm" svg:x="1.905cm" svg:y="4.326cm" presentation:class="outline" presentation:user-transformed="true">
          <draw:text-box>
            <text:list text:style-name="L2">
              <text:list-item>
                <text:p text:style-name="P8"><text:span text:style-name="T11">Poupě se rozvíjelo.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>V tělocvičně viselo pevné lano.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>Na větvi se kývalo jablíčko.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>Pádlo rozvířilo vodu.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>Na louce se páslo kůzle s jehnětem.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>Pod křídly kvočny se schovávalo kuře.</text:span></text:p>
              </text:list-item>
            </text:list>
          </draw:text-box>
        </draw:frame>
        <draw:frame presentation:style-name="pr10" draw:text-style-name="P2" draw:layer="layout" svg:width="21.202cm" svg:height="3.176cm" svg:x="1.689cm" svg:y="0.524cm" presentation:class="title" presentation:user-transformed="true">
          <draw:text-box>
            <text:p text:style-name="P1"><text:span text:style-name="T12">Přepiš věty v množném čísle:</text:span></text:p>
          </draw:text-box>
        </draw:frame>
        <draw:custom-shape draw:style-name="gr3" draw:text-style-name="P2" draw:id="id43" draw:layer="layout" svg:width="13.203cm" svg:height="1.446cm" svg:x="1.936cm" svg:y="5.009cm">
          <text:p text:style-name="P9"><text:span text:style-name="T13">Poupata se rozvíjela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4" draw:layer="layout" svg:width="23.901cm" svg:height="1.446cm" svg:x="1.499cm" svg:y="7.047cm">
          <text:p text:style-name="P9"><text:span text:style-name="T13"><text:s/></text:span><text:span text:style-name="T13">V tělocvičně (v tělocvičnách) visela pevná lana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5" draw:layer="layout" svg:width="20.003cm" svg:height="1.446cm" svg:x="1.865cm" svg:y="9.08cm">
          <text:p text:style-name="P9"><text:span text:style-name="T13">Na větvi (na větvích) se kývala jablíčka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6" draw:layer="layout" svg:width="11.003cm" svg:height="1.446cm" svg:x="2.006cm" svg:y="11.161cm">
          <text:p text:style-name="P9"><text:span text:style-name="T13">Pádla rozvířila vodu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7.802cm" svg:height="1.446cm" svg:x="1.936cm" svg:y="13.137cm">
          <text:p text:id="id47" text:style-name="P9"><text:span text:style-name="T13">Na louce se pásla kůzlata s jehňaty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8" draw:layer="layout" svg:width="20.399cm" svg:height="1.446cm" svg:x="1.936cm" svg:y="15.315cm">
          <text:p text:style-name="P9"><text:span text:style-name="T13">Pod křídly kvočny se schovávala kuřata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5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5" smil:attributeName="visibility" smil:to="visible"/>
                  <anim:transitionFilter smil:dur="2s" smil:targetElement="id4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11" draw:text-style-name="P2" draw:layer="layout" svg:width="23.5cm" svg:height="3.604cm" svg:x="1.014cm" svg:y="1.123cm" presentation:class="title" presentation:user-transformed="true">
          <draw:text-box>
            <text:p text:style-name="P1"><text:span text:style-name="T12">Zapiš slovesa v závorkách ve správných tvarech čísla množného, času minulého:</text:span></text:p>
          </draw:text-box>
        </draw:frame>
        <draw:frame presentation:style-name="pr12" draw:text-style-name="P2" draw:layer="layout" svg:width="23.204cm" svg:height="10.602cm" svg:x="1.698cm" svg:y="6.724cm" presentation:class="outline" presentation:user-transformed="true">
          <draw:text-box>
            <text:list text:style-name="L2">
              <text:list-item>
                <text:p text:style-name="P7"><text:span text:style-name="T8">Všechna okna se (otevřít) ……………....</text:span></text:p>
              </text:list-item>
            </text:list>
            <text:list text:style-name="L2">
              <text:list-item>
                <text:p text:style-name="P7"><text:span text:style-name="T8">Letadla před chvílí (odstartovat) ……………..</text:span></text:p>
              </text:list-item>
            </text:list>
            <text:list text:style-name="L2">
              <text:list-item>
                <text:p text:style-name="P7"><text:span text:style-name="T8">Telata (pobíhat) ……………. po louce.</text:span></text:p>
              </text:list-item>
            </text:list>
            <text:list text:style-name="L2">
              <text:list-item>
                <text:p text:style-name="P7"><text:span text:style-name="T8">U lesa (stát) ………….. dvě stavení.</text:span></text:p>
              </text:list-item>
            </text:list>
            <text:list text:style-name="L2">
              <text:list-item>
                <text:p text:style-name="P7"><text:span text:style-name="T8">Děvčata (začít) ……….. zpívat.</text:span></text:p>
              </text:list-item>
            </text:list>
            <text:list text:style-name="L2">
              <text:list-item>
                <text:p text:style-name="P7"><text:span text:style-name="T8">Na stole (ležet) ………… pouzdra s kružidly.</text:span></text:p>
              </text:list-item>
            </text:list>
          </draw:text-box>
        </draw:frame>
        <draw:custom-shape draw:style-name="gr3" draw:text-style-name="P2" draw:id="id49" draw:layer="layout" svg:width="5.402cm" svg:height="1.615cm" svg:x="14.9cm" svg:y="6.526cm">
          <text:p text:style-name="P6"><text:span text:style-name="T14">otevřel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0" draw:layer="layout" svg:width="7.598cm" svg:height="1.615cm" svg:x="17.502cm" svg:y="8.123cm">
          <text:p text:style-name="P6"><text:span text:style-name="T14">odstartoval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1" draw:layer="layout" svg:width="6.001cm" svg:height="1.615cm" svg:x="10.901cm" svg:y="9.723cm">
          <text:p text:style-name="P6"><text:span text:style-name="T14">pobíhal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2" draw:layer="layout" svg:width="3.4cm" svg:height="1.615cm" svg:x="9.701cm" svg:y="11.324cm">
          <text:p text:style-name="P6"><text:span text:style-name="T14">stál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3" draw:layer="layout" svg:width="4.202cm" svg:height="1.615cm" svg:x="10.5cm" svg:y="12.925cm">
          <text:p text:style-name="P6"><text:span text:style-name="T14">začal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4" draw:layer="layout" svg:width="3.801cm" svg:height="1.615cm" svg:x="10.901cm" svg:y="14.526cm">
          <text:p text:style-name="P6"><text:span text:style-name="T14">ležela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5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1" smil:attributeName="visibility" smil:to="visible"/>
                  <anim:animate smil:begin="0s" smil:dur="0.5s" smil:fill="hold" smil:autoReverse="true" smil:targetElement="id51" smil:attributeName="width" smil:by="(-width*2)"/>
                  <anim:animate smil:begin="0s" smil:dur="0.5s" smil:fill="hold" smil:decelerate="0.5" smil:autoReverse="true" smil:targetElement="id51" smil:attributeName="x" smil:by="(width*0.50)"/>
                  <anim:animate smil:begin="0s" smil:dur="1s" smil:fill="hold" smil:targetElement="id51" smil:attributeName="y" smil:from="(-height/2)" smil:to="(y)"/>
                  <anim:animateTransform smil:begin="0s" smil:dur="1s" smil:fill="hold" smil:targetElement="id51" smil:by="360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animate smil:dur="0.5s" smil:fill="hold" smil:targetElement="id52" smil:attributeName="rotate" smil:values="360;0" smil:keyTimes="0;1"/>
                  <anim:transitionFilter smil:dur="0.5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0.9s" smil:fill="hold" smil:decelerate="1" smil:targetElement="id53" smil:attributeName="y" smil:values="y+1;y-.03" smil:keyTimes="0;1"/>
                  <anim:animate smil:begin="0.9s" smil:dur="0.1s" smil:fill="hold" smil:accelerate="1" smil:targetElement="id53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4" smil:attributeName="visibility" smil:to="visible"/>
                  <anim:set smil:begin="0s" smil:dur="0.455s" smil:fill="hold" smil:targetElement="id54" smil:attributeName="rotate" smil:to="-45"/>
                  <anim:animate smil:begin="0.455s" smil:dur="0.455s" smil:fill="hold" smil:targetElement="id54" smil:attributeName="rotate" smil:values="-45;45;0" smil:keyTimes="0;0.699;1"/>
                  <anim:animate smil:begin="0s" smil:dur="0.455s" smil:fill="hold" smil:targetElement="id54" smil:attributeName="y" smil:values="y-1;y-(0.354*width-0.172*height)" smil:keyTimes="0;1"/>
                  <anim:animate smil:begin="0.455s" smil:dur="0.156s" smil:fill="hold" smil:decelerate="0.5" smil:autoReverse="true" smil:targetElement="id54" smil:attributeName="y" smil:values="y-(0.354*width-0.172*height);y-(0.354*width-0.172*height)-height/2" smil:keyTimes="0;1"/>
                  <anim:animate smil:begin="0.864s" smil:dur="0.136s" smil:fill="hold" smil:targetElement="id54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Výchozí" presentation:presentation-page-layout-name="AL2T1">
        <draw:frame presentation:style-name="pr13" draw:text-style-name="P2" draw:layer="layout" svg:width="21.59cm" svg:height="3.176cm" svg:x="1.945cm" svg:y="1.692cm" presentation:class="title" presentation:user-transformed="true">
          <draw:text-box>
            <text:p text:style-name="P1"><text:span text:style-name="T15">Oprav popletené věty :</text:span></text:p>
          </draw:text-box>
        </draw:frame>
        <draw:frame presentation:style-name="pr14" draw:text-style-name="P2" draw:layer="layout" svg:width="21.59cm" svg:height="10.668cm" svg:x="1.905cm" svg:y="6.265cm" presentation:class="outline" presentation:user-transformed="true">
          <draw:text-box>
            <text:list text:style-name="L2">
              <text:list-item>
                <text:p text:style-name="P7"><text:span text:style-name="T8">Kuřata zářil_.</text:span></text:p>
              </text:list-item>
            </text:list>
            <text:list text:style-name="L2">
              <text:list-item>
                <text:p text:style-name="P7"><text:span text:style-name="T8">Pole zobal_.</text:span></text:p>
              </text:list-item>
            </text:list>
            <text:list text:style-name="L2">
              <text:list-item>
                <text:p text:style-name="P7"><text:span text:style-name="T8">Okna plaval_.</text:span></text:p>
              </text:list-item>
            </text:list>
            <text:list text:style-name="L2">
              <text:list-item>
                <text:p text:style-name="P7"><text:span text:style-name="T8">Kachňata se zelenal_.</text:span></text:p>
              </text:list-item>
            </text:list>
            <text:list text:style-name="L2">
              <text:list-item>
                <text:p text:style-name="P7"><text:span text:style-name="T8">Holoubata se rozbil_.</text:span></text:p>
              </text:list-item>
            </text:list>
            <text:list text:style-name="L2">
              <text:list-item>
                <text:p text:style-name="P7"><text:span text:style-name="T8">Světla poletoval_.</text:span></text:p>
              </text:list-item>
            </text:list>
          </draw:text-box>
        </draw:frame>
        <draw:custom-shape draw:style-name="gr3" draw:text-style-name="P2" draw:id="id55" draw:layer="layout" svg:width="10.685cm" svg:height="1.615cm" svg:x="14.08cm" svg:y="6.209cm">
          <text:p text:style-name="P6"><text:span text:style-name="T7">Kuřata zobal</text:span><text:span text:style-name="T16">a</text:span><text:span text:style-name="T7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6" draw:layer="layout" svg:width="10.081cm" svg:height="1.615cm" svg:x="14.177cm" svg:y="7.863cm">
          <text:p text:style-name="P6"><text:span text:style-name="T7">Pole se zelenal</text:span><text:span text:style-name="T16">a</text:span><text:span text:style-name="T7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7" draw:layer="layout" svg:width="8.67cm" svg:height="1.615cm" svg:x="14.067cm" svg:y="9.278cm">
          <text:p text:style-name="P6"><text:span text:style-name="T7">Okna se rozbil</text:span><text:span text:style-name="T16">a</text:span><text:span text:style-name="T7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8" draw:layer="layout" svg:width="9.353cm" svg:height="1.615cm" svg:x="14.111cm" svg:y="10.927cm">
          <text:p text:style-name="P6"><text:span text:style-name="T7">Kachňata plaval</text:span><text:span text:style-name="T16">a</text:span><text:span text:style-name="T7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9" draw:layer="layout" svg:width="12.661cm" svg:height="1.615cm" svg:x="14.146cm" svg:y="12.612cm">
          <text:p text:style-name="P6"><text:span text:style-name="T7">Holoubata poletoval</text:span><text:span text:style-name="T16">a</text:span><text:span text:style-name="T7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0" draw:layer="layout" svg:width="9.154cm" svg:height="1.615cm" svg:x="14.27cm" svg:y="14.31cm">
          <text:p text:style-name="P6"><text:span text:style-name="T7">Světla zářil</text:span><text:span text:style-name="T16">a</text:span><text:span text:style-name="T7">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59cm" svg:height="3.175cm" svg:x="1.945cm" svg:y="1.208cm">
          <text:p text:style-name="P10"><text:span text:style-name="T2">Oprav popletené věty a doplň koncovky příčestí minulého:</text:span></text:p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5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5" smil:attributeName="visibility" smil:to="visible"/>
                  <anim:transitionFilter smil:dur="2s" smil:targetElement="id55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dow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7" smil:attributeName="visibility" smil:to="visible"/>
                  <anim:transitionFilter smil:dur="0.5s" smil:targetElement="id57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animate smil:dur="0.5s" smil:fill="hold" smil:targetElement="id58" smil:attributeName="rotate" smil:values="360;0" smil:keyTimes="0;1"/>
                  <anim:transitionFilter smil:dur="0.5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animate smil:dur="0.5s" smil:fill="hold" smil:targetElement="id59" smil:attributeName="rotate" smil:values="360;0" smil:keyTimes="0;1"/>
                  <anim:transitionFilter smil:dur="0.5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60" smil:attributeName="visibility" smil:to="visible"/>
                  <anim:transitionFilter smil:dur="0.5s" smil:targetElement="id60" smil:type="waterfallWipe" smil:subtype="horizontalLef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Výchozí" presentation:presentation-page-layout-name="AL2T1">
        <draw:frame presentation:style-name="pr15" draw:text-style-name="P2" draw:layer="layout" svg:width="21.59cm" svg:height="10.91cm" svg:x="1.905cm" svg:y="6.023cm" presentation:class="outline" presentation:user-transformed="true">
          <draw:text-box>
            <text:list text:style-name="L2">
              <text:list-item>
                <text:p text:style-name="P11"><text:span text:style-name="T8">(slepice-kuřátka-ptáčci-husy) se schovávala.</text:span></text:p>
              </text:list-item>
            </text:list>
            <text:list text:style-name="L2">
              <text:list-item>
                <text:p text:style-name="P11"><text:span text:style-name="T8">(hrušky-švestky-jablka-třešně) dozrávala.</text:span></text:p>
              </text:list-item>
            </text:list>
            <text:list text:style-name="L2">
              <text:list-item>
                <text:p text:style-name="P11"><text:span text:style-name="T8">(jahody-banány-meruňky-rajčata) se sklízela.</text:span></text:p>
              </text:list-item>
            </text:list>
            <text:list text:style-name="L2">
              <text:list-item>
                <text:p text:style-name="P11"><text:span text:style-name="T8">(psi-kůzlata-ježci-myšky) se honila.</text:span></text:p>
              </text:list-item>
            </text:list>
            <text:list text:style-name="L2">
              <text:list-item>
                <text:p text:style-name="P11"><text:span text:style-name="T8">(zvířata-koně-pávi-krůty) se nakrmila.</text:span></text:p>
              </text:list-item>
            </text:list>
            <text:list text:style-name="L2">
              <text:list-item>
                <text:p text:style-name="P11"><text:span text:style-name="T8">(lampy-okna-stoly-boty) se rozbila.</text:span></text:p>
              </text:list-item>
            </text:list>
          </draw:text-box>
        </draw:frame>
        <draw:frame presentation:style-name="pr16" draw:text-style-name="P2" draw:layer="layout" svg:width="21.59cm" svg:height="3.309cm" svg:x="1.905cm" svg:y="0.943cm" presentation:class="title" presentation:user-transformed="true">
          <draw:text-box>
            <text:p text:style-name="P1"><text:span text:style-name="T12">Vyber ze závorky slovo, které patří </text:span><text:span text:style-name="T12"><text:line-break/></text:span><text:span text:style-name="T12">k uvedenému slovesnému tvaru: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5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presentation-page-layout-name="AL2T1">
        <draw:frame presentation:style-name="pr16" draw:text-style-name="P2" draw:layer="layout" svg:width="21.59cm" svg:height="3.176cm" svg:x="1.905cm" svg:y="1.009cm" presentation:class="title" presentation:user-transformed="true">
          <draw:text-box>
            <text:p text:style-name="P1"><text:span text:style-name="T2">Správné řešení</text:span></text:p>
          </draw:text-box>
        </draw:frame>
        <draw:frame presentation:style-name="pr15" draw:text-style-name="P2" draw:layer="layout" svg:width="21.59cm" svg:height="10.91cm" svg:x="1.905cm" svg:y="6.023cm" presentation:class="outline" presentation:user-transformed="true">
          <draw:text-box>
            <text:list text:style-name="L2">
              <text:list-item>
                <text:p text:style-name="P11"><text:span text:style-name="T8">(slepice-</text:span><text:span text:style-name="T17">kuřátka</text:span><text:span text:style-name="T8">-ptáčci-husy) se schovávala.</text:span></text:p>
              </text:list-item>
            </text:list>
            <text:list text:style-name="L2">
              <text:list-item>
                <text:p text:style-name="P11"><text:span text:style-name="T8">(hrušky-švestky-</text:span><text:span text:style-name="T17">jablka</text:span><text:span text:style-name="T8">-třešně) dozrávala.</text:span></text:p>
              </text:list-item>
            </text:list>
            <text:list text:style-name="L2">
              <text:list-item>
                <text:p text:style-name="P11"><text:span text:style-name="T8">(jahody-banány-meruňky-</text:span><text:span text:style-name="T17">rajčata</text:span><text:span text:style-name="T8">) se sklízela.</text:span></text:p>
              </text:list-item>
            </text:list>
            <text:list text:style-name="L2">
              <text:list-item>
                <text:p text:style-name="P11"><text:span text:style-name="T8">(psi-</text:span><text:span text:style-name="T17">kůzlata</text:span><text:span text:style-name="T8">-ježci-myšky) se honila.</text:span></text:p>
              </text:list-item>
            </text:list>
            <text:list text:style-name="L2">
              <text:list-item>
                <text:p text:style-name="P11"><text:span text:style-name="T8">(</text:span><text:span text:style-name="T17">zvířata</text:span><text:span text:style-name="T8">-koně-pávi-krůty) se nakrmila.</text:span></text:p>
              </text:list-item>
            </text:list>
            <text:list text:style-name="L2">
              <text:list-item>
                <text:p text:style-name="P11"><text:span text:style-name="T8">(lampy-</text:span><text:span text:style-name="T17">okna</text:span><text:span text:style-name="T8">-stoly-boty) se rozbila.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5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cs" fo:country="CZ" style:font-size-asian="14pt" style:font-size-complex="14pt"/>
    </style:style>
    <style:style style:name="T2" style:family="text">
      <style:text-properties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hoda přísudku s podmětem - střední</dc:title>
    <dc:description>Dostupné z Metodického portálu www.rvp.cz, ISSN: 1802-4785, financovaného z ESF a státního rozpočtu ČR. Provozováno Výzkumným ústavem pedagogickým v Praze.</dc:description>
    <meta:initial-creator>Hana Kuciánová</meta:initial-creator>
    <meta:creation-date>1601-01-01T01:00:00</meta:creation-date>
    <dc:creator>Stepanka</dc:creator>
    <dc:date>2008-03-29T00:58:15</dc:date>
    <meta:print-date>2008-03-29T15:51:07</meta:print-date>
    <dc:language>cs-CZ</dc:language>
    <meta:editing-cycles>28</meta:editing-cycles>
    <meta:editing-duration>PT9H4M38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